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;PMingLiU" svg:font-family="新細明體;PMingLiU" style:font-family-generic="roman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 style:page-number="1">
        <style:tab-stops>
          <style:tab-stop style:type="center" style:position="3.6159in"/>
          <style:tab-stop style:type="right" style:position="7.2326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4166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00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26" style:family="table-column">
      <style:table-column-properties style:column-width="0.4972in" style:use-optimal-column-width="false"/>
    </style:style>
    <style:style style:name="TableColumn27" style:family="table-column">
      <style:table-column-properties style:column-width="1.9638in" style:use-optimal-column-width="false"/>
    </style:style>
    <style:style style:name="TableColumn28" style:family="table-column">
      <style:table-column-properties style:column-width="1.952in" style:use-optimal-column-width="false"/>
    </style:style>
    <style:style style:name="TableColumn29" style:family="table-column">
      <style:table-column-properties style:column-width="3.2618in" style:use-optimal-column-width="false"/>
    </style:style>
    <style:style style:name="Table25" style:family="table">
      <style:table-properties style:width="7.675in" style:rel-width="105.68%" fo:margin-left="0in" table:align="left"/>
    </style:style>
    <style:style style:name="TableRow30" style:family="table-row">
      <style:table-row-properties style:min-row-height="0.3465in" style:use-optimal-row-height="false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Row39" style:family="table-row">
      <style:table-row-properties style:min-row-height="0.6944in" style:use-optimal-row-height="false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text-align="center" fo:line-height="0.25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56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57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58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6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66" style:parent-style-name="內文" style:family="paragraph">
      <style:paragraph-properties style:snap-to-layout-grid="false" fo:line-height="0.2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 style:font-name-complex="微軟正黑體" fo:font-weight="bold" style:font-weight-asian="bold"/>
    </style:style>
    <style:style style:name="P67" style:parent-style-name="內文" style:family="paragraph">
      <style:paragraph-properties fo:line-height="0.3333in" fo:text-indent="0.0006in">
        <style:tab-stops>
          <style:tab-stop style:type="left" style:position="-0.625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 fo:font-weight="bold" style:font-weight-asian="bold"/>
    </style:style>
    <style:style style:name="P79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超連結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/>
    </style:style>
    <style:style style:name="P88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P96" style:parent-style-name="內文" style:family="paragraph">
      <style:paragraph-properties fo:line-height="0.3055in" fo:margin-left="0.1666in" fo:text-indent="-0.1666in">
        <style:tab-stops>
          <style:tab-stop style:type="left" style:position="-0.2916in"/>
          <style:tab-stop style:type="left" style:position="0.2083in"/>
          <style:tab-stop style:type="left" style:position="6.4583in"/>
          <style:tab-stop style:type="left" style:position="7.0833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00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P110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17" style:parent-style-name="預設段落字型" style:family="text">
      <style:text-properties style:font-name="微軟正黑體" style:font-name-asian="微軟正黑體"/>
    </style:style>
    <style:style style:name="P118" style:parent-style-name="內文" style:family="paragraph">
      <style:paragraph-properties fo:line-height="0.3055in" fo:text-indent="0.0006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fo:line-height="0.3055in" fo:text-indent="0.0006in">
        <style:tab-stops>
          <style:tab-stop style:type="left" style:position="-0.625in"/>
          <style:tab-stop style:type="left" style:position="0.625in"/>
        </style:tab-stops>
      </style:paragraph-properties>
      <style:text-properties style:font-name="微軟正黑體" style:font-name-asian="微軟正黑體"/>
    </style:style>
    <style:style style:name="P120" style:parent-style-name="內文" style:family="paragraph">
      <style:paragraph-properties fo:text-align="justify" fo:line-height="0.305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121" style:parent-style-name="內文" style:family="paragraph">
      <style:paragraph-properties fo:line-height="0.3055in" fo:margin-right="0.0965in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內文" style:family="paragraph">
      <style:paragraph-properties fo:line-height="0.3055in" fo:margin-right="0.0965in"/>
      <style:text-properties style:font-name="微軟正黑體" style:font-name-asian="微軟正黑體"/>
    </style:style>
    <style:style style:name="P127" style:parent-style-name="內文" style:family="paragraph">
      <style:paragraph-properties fo:line-height="0.3055in" fo:margin-right="0.0965in"/>
      <style:text-properties style:font-name="微軟正黑體" style:font-name-asian="微軟正黑體"/>
    </style:style>
    <style:style style:name="P128" style:parent-style-name="內文" style:family="paragraph">
      <style:paragraph-properties fo:line-height="0.3055in" fo:margin-right="0.0965in"/>
      <style:text-properties style:font-name="微軟正黑體" style:font-name-asian="微軟正黑體"/>
    </style:style>
    <style:style style:name="P129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color="#FF0000"/>
    </style:style>
    <style:style style:name="P130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31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32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33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34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35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36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 style:language-asian="zh" style:country-asian="HK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14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14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146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147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148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14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15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151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/>
    </style:style>
    <style:style style:name="T152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/>
    </style:style>
    <style:style style:name="T153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/>
    </style:style>
    <style:style style:name="T154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line-height-at-least="0in" fo:margin-left="0.0277in" fo:margin-right="0.0965in" fo:text-indent="-0.2243in">
        <style:tab-stops>
          <style:tab-stop style:type="left" style:position="0.0708in"/>
        </style:tab-stops>
      </style:paragraph-properties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173" style:parent-style-name="內文" style:family="paragraph">
      <style:paragraph-properties style:line-height-at-least="0in" fo:margin-left="0.0277in" fo:margin-right="0.0965in" fo:text-indent="-0.2243in">
        <style:tab-stops>
          <style:tab-stop style:type="left" style:position="0.0708in"/>
        </style:tab-stops>
      </style:paragraph-properties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174" style:parent-style-name="內文" style:family="paragraph">
      <style:paragraph-properties fo:text-align="center" style:line-height-at-least="0in" fo:margin-left="0.0277in" fo:margin-right="0.0965in" fo:text-indent="-0.2243in">
        <style:tab-stops>
          <style:tab-stop style:type="left" style:position="0.0708in"/>
        </style:tab-stops>
      </style:paragraph-properties>
    </style:style>
    <style:style style:name="T175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176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77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78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79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80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81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82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8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84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P185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86" style:parent-style-name="超連結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olumn190" style:family="table-column">
      <style:table-column-properties style:column-width="0.5236in"/>
    </style:style>
    <style:style style:name="TableColumn191" style:family="table-column">
      <style:table-column-properties style:column-width="0.918in"/>
    </style:style>
    <style:style style:name="TableColumn192" style:family="table-column">
      <style:table-column-properties style:column-width="0.8194in"/>
    </style:style>
    <style:style style:name="TableColumn193" style:family="table-column">
      <style:table-column-properties style:column-width="0.5597in"/>
    </style:style>
    <style:style style:name="TableColumn194" style:family="table-column">
      <style:table-column-properties style:column-width="1.3319in"/>
    </style:style>
    <style:style style:name="TableColumn195" style:family="table-column">
      <style:table-column-properties style:column-width="0.793in"/>
    </style:style>
    <style:style style:name="TableColumn196" style:family="table-column">
      <style:table-column-properties style:column-width="0.3312in"/>
    </style:style>
    <style:style style:name="TableColumn197" style:family="table-column">
      <style:table-column-properties style:column-width="0.5451in"/>
    </style:style>
    <style:style style:name="TableColumn198" style:family="table-column">
      <style:table-column-properties style:column-width="1.4277in"/>
    </style:style>
    <style:style style:name="Table189" style:family="table">
      <style:table-properties style:width="7.25in" fo:margin-left="0.2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17" style:family="table-row">
      <style:table-row-properties style:min-row-height="0.5805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25" style:family="table-row">
      <style:table-row-properties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34" style:family="table-row">
      <style:table-row-properties style:min-row-height="0.4958in"/>
    </style:style>
    <style:style style:name="P23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50" style:family="table-row">
      <style:table-row-properties style:min-row-height="0.4958in"/>
    </style:style>
    <style:style style:name="P25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66" style:family="table-row">
      <style:table-row-properties style:min-row-height="0.4958in"/>
    </style:style>
    <style:style style:name="P26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82" style:family="table-row">
      <style:table-row-properties style:min-row-height="0.4958in"/>
    </style:style>
    <style:style style:name="P28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98" style:family="table-row">
      <style:table-row-properties style:min-row-height="0.4958in"/>
    </style:style>
    <style:style style:name="P29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314" style:family="table-row">
      <style:table-row-properties style:min-row-height="0.4958in"/>
    </style:style>
    <style:style style:name="P31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330" style:family="table-row">
      <style:table-row-properties style:min-row-height="0.3972in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342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343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3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4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52" style:family="table-row">
      <style:table-row-properties style:min-row-height="0.3152in"/>
    </style:style>
    <style:style style:name="P35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62" style:family="table-row">
      <style:table-row-properties style:min-row-height="0.3152in"/>
    </style:style>
    <style:style style:name="P36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222in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ableRow373" style:family="table-row">
      <style:table-row-properties style:min-row-height="0.3875in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77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78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79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8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8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8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ableRow383" style:family="table-row">
      <style:table-row-properties style:min-row-height="0.4777in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777in"/>
    </style:style>
    <style:style style:name="T386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387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388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389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390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391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392" style:parent-style-name="預設段落字型" style:family="text">
      <style:text-properties style:font-name="微軟正黑體" style:font-name-asian="微軟正黑體" style:font-name-complex="Helvetica" fo:color="#000000" style:letter-kerning="false" style:language-asian="zh" style:country-asian="HK"/>
    </style:style>
    <style:style style:name="T393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394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395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396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397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P398" style:parent-style-name="內文" style:family="paragraph">
      <style:paragraph-properties fo:text-align="justify" fo:line-height="0.2777in" fo:text-indent="1in"/>
    </style:style>
    <style:style style:name="T399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400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01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02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03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 style:language-asian="zh" style:country-asian="HK"/>
    </style:style>
    <style:style style:name="T404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05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 style:language-asian="zh" style:country-asian="HK"/>
    </style:style>
    <style:style style:name="T406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07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 style:language-asian="zh" style:country-asian="HK"/>
    </style:style>
    <style:style style:name="T408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ableRow409" style:family="table-row">
      <style:table-row-properties style:min-row-height="0.3958in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/>
    </style:style>
    <style:style style:name="T412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1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14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15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16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17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18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19" style:parent-style-name="預設段落字型" style:family="text">
      <style:text-properties style:font-name="微軟正黑體" style:font-name-asian="微軟正黑體" style:font-name-complex="Helvetica" fo:color="#000000" style:letter-kerning="false" style:language-asian="zh" style:country-asian="HK"/>
    </style:style>
    <style:style style:name="T420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21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P422" style:parent-style-name="內文" style:family="paragraph">
      <style:paragraph-properties fo:text-align="justify" fo:line-height="0.2777in" fo:text-indent="1in"/>
    </style:style>
    <style:style style:name="T423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424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25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26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27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 style:language-asian="zh" style:country-asian="HK"/>
    </style:style>
    <style:style style:name="T428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29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 style:language-asian="zh" style:country-asian="HK"/>
    </style:style>
    <style:style style:name="T430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31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 style:language-asian="zh" style:country-asian="HK"/>
    </style:style>
    <style:style style:name="T432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ableRow433" style:family="table-row">
      <style:table-row-properties style:min-row-height="0.3819in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777in"/>
    </style:style>
    <style:style style:name="T436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37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38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39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4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4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42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43" style:parent-style-name="預設段落字型" style:family="text">
      <style:text-properties style:font-name="微軟正黑體" style:font-name-asian="微軟正黑體" style:font-name-complex="Helvetica" fo:color="#000000" style:letter-kerning="false" style:language-asian="zh" style:country-asian="HK"/>
    </style:style>
    <style:style style:name="T444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45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446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447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P448" style:parent-style-name="內文" style:family="paragraph">
      <style:paragraph-properties fo:text-align="justify" fo:line-height="0.2777in" fo:text-indent="1in"/>
    </style:style>
    <style:style style:name="T449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450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51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52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53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color="#0000FF" style:letter-kerning="false" fo:background-color="#FFFFFF"/>
    </style:style>
    <style:style style:name="T454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color="#0000FF" style:letter-kerning="false" fo:background-color="#FFFFFF"/>
    </style:style>
    <style:style style:name="T455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color="#0000FF" style:letter-kerning="false" fo:background-color="#FFFFFF"/>
    </style:style>
    <style:style style:name="T456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color="#0000FF" style:letter-kerning="false" fo:background-color="#FFFFFF"/>
    </style:style>
    <style:style style:name="T457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ableRow458" style:family="table-row">
      <style:table-row-properties style:min-row-height="0.4291in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222in"/>
    </style:style>
    <style:style style:name="T461" style:parent-style-name="預設段落字型" style:family="text">
      <style:text-properties style:font-name="微軟正黑體" style:font-name-asian="微軟正黑體" style:font-name-complex="Arial Unicode MS" style:letter-kerning="false" fo:background-color="#FFFF00"/>
    </style:style>
    <style:style style:name="T462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P466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</office:automatic-styles>
  <office:body>
    <office:text text:use-soft-page-breaks="true">
      <text:p text:style-name="P1"><text:span text:style-name="T4"><text:tab/></text:span><text:span text:style-name="T5">新北市政府就業服務處</text:span><text:span text:style-name="T6">-</text:span><text:span text:style-name="T7">汐止就服站</text:span><text:span text:style-name="T8">-</text:span><text:span text:style-name="T9">徵才活動小組</text:span><text:span text:style-name="T10"><text:tab/></text:span></text:p>
      <text:p text:style-name="P11"><text:span text:style-name="T12">109</text:span><text:span text:style-name="T13">年</text:span><text:span text:style-name="T14">屆退役男暨市民</text:span><text:span text:style-name="T15">大型徵才活動</text:span><text:span text:style-name="T16">報名表與廠商須知</text:span></text:p>
      <text:p text:style-name="P17"/>
      <text:p text:style-name="P18"><text:span text:style-name="T19">※</text:span><text:span text:style-name="T20">活動場次如下</text:span><text:span text:style-name="T21">:</text:span><text:span text:style-name="T22">《</text:span><text:span text:style-name="T23">請直接勾選欲參加場次</text:span><text:span text:style-name="T24">》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參加</text:p>
          </table:table-cell>
          <table:table-cell table:style-name="TableCell33">
            <text:p text:style-name="P34">型態/廠商數</text:p>
          </table:table-cell>
          <table:table-cell table:style-name="TableCell35">
            <text:p text:style-name="P36">活動期程</text:p>
          </table:table-cell>
          <table:table-cell table:style-name="TableCell37">
            <text:p text:style-name="P38">地點/報名截止日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大型徵才/36家</text:p>
          </table:table-cell>
          <table:table-cell table:style-name="TableCell44">
            <text:p text:style-name="P45"><text:span text:style-name="T46">6</text:span><text:span text:style-name="T47">/18(</text:span><text:span text:style-name="T48">四</text:span><text:span text:style-name="T49">)</text:span><text:s/><text:span text:style-name="T50">10:00-14:00<text:s/></text:span></text:p>
          </table:table-cell>
          <table:table-cell table:style-name="TableCell51">
            <text:p text:style-name="P52"><text:span text:style-name="T53">新北市政府</text:span><text:span text:style-name="T54">6樓大</text:span><text:span text:style-name="T55">禮堂</text:span><text:span text:style-name="T56"><text:s/>4/17(</text:span><text:span text:style-name="T57">五</text:span><text:span text:style-name="T58">)</text:span><text:span text:style-name="T59">報名截止</text:span></text:p>
            <text:p text:style-name="P60"><text:span text:style-name="T61">新北市板橋區中山路一段</text:span><text:span text:style-name="T62">161</text:span><text:span text:style-name="T63">號</text:span><text:span text:style-name="T64">6</text:span><text:span text:style-name="T65">樓</text:span></text:p>
          </table:table-cell>
        </table:table-row>
      </table:table>
      <text:p text:style-name="P66"/>
      <text:p text:style-name="P67"><text:span text:style-name="T68">【報名方式</text:span><text:span text:style-name="T69">/</text:span><text:span text:style-name="T70">注意事項】</text:span><text:span text:style-name="T71">(</text:span><text:span text:style-name="T72">請務必詳閱</text:span><text:span text:style-name="T73">!!!</text:span><text:span text:style-name="T74">)</text:span><text:span text:style-name="T75"><text:tab/></text:span><text:span text:style-name="T76"><text:tab/></text:span><text:span text:style-name="T77"><text:tab/><text:s text:c="4"/></text:span></text:p>
      <text:p text:style-name="P78">1.報名方式：</text:p>
      <text:p text:style-name="P79"><text:span text:style-name="T80">(1)E-mail</text:span><text:span text:style-name="T81">報名</text:span><text:span text:style-name="T82"><text:s/></text:span><text:a xlink:href="mailto:AN2797@ntpc.gov.tw" office:target-frame-name="_top" xlink:show="replace"><text:span text:style-name="T83">AN2797@ntpc.gov.tw</text:span></text:a><text:span text:style-name="T84"><text:s/></text:span><text:span text:style-name="T85">江小姐</text:span><text:span text:style-name="T86"><text:s/></text:span></text:p>
      <text:p text:style-name="P87">(2)若有任何相關疑問請電洽(02)8692-3963分機25江小姐</text:p>
      <text:p text:style-name="P88"><text:span text:style-name="T89">2.</text:span><text:span text:style-name="T90">報名費用：</text:span><text:span text:style-name="T91">完全免費</text:span><text:span text:style-name="T92">!</text:span><text:span text:style-name="T93"><text:tab/></text:span><text:span text:style-name="T94"><text:tab/></text:span><text:span text:style-name="T95"><text:tab/><text:s text:c="4"/></text:span></text:p>
      <text:p text:style-name="P96"><text:span text:style-name="T97">3.</text:span><text:span text:style-name="T98"><text:s/></text:span><text:span text:style-name="T99">報名非等於錄取！</text:span><text:span text:style-name="T100"><text:s/></text:span><text:span text:style-name="T101">本處有審核報名參加企業之權利</text:span><text:span text:style-name="T102"><text:s/>(</text:span><text:span text:style-name="T103">審核通過方可參加</text:span><text:span text:style-name="T104">)</text:span><text:span text:style-name="T105">，預計最晚於</text:span><text:span text:style-name="T106">活動前一週</text:span><text:span text:style-name="T107">以</text:span><text:span text:style-name="T108">Email</text:span><text:span text:style-name="T109">通知是否通過審核，因報名廠商眾多，未錄取廠商恕無法行文告知。</text:span></text:p>
      <text:p text:style-name="P110"><text:span text:style-name="T111">4.</text:span><text:span text:style-name="T112">本活動為新北市政府就業服務處主辦，為協助到場所有求職者就業協助，主辦單位有權使用活動中之任何求職者資料</text:span><text:span text:style-name="T113">(</text:span><text:span text:style-name="T114">含廠商攤位之履歷資料</text:span><text:span text:style-name="T115">)</text:span><text:span text:style-name="T116">以提供求職者就業協助，煩請務必配合。</text:span><text:span text:style-name="T117"><text:tab/><text:s text:c="4"/></text:span></text:p>
      <text:p text:style-name="P118">5.注意事項：<text:s text:c="21"/></text:p>
      <text:p text:style-name="P119">(1)為避免影響您的權益，回傳報名表後請務必來電確認，以避免影響您的權益。</text:p>
      <text:p text:style-name="P120">(2)本處於活動當天備有制式履歷表提供求職者填寫，歡迎徵才企業多加利用。</text:p>
      <text:p text:style-name="P121"><text:span text:style-name="T122">(3)</text:span><text:span text:style-name="T123">本處徵才活動</text:span><text:span text:style-name="T124">嚴禁進行商業活動</text:span><text:span text:style-name="T125">，請參與企業務必配合。</text:span></text:p>
      <text:p text:style-name="P126">(4)現場徵才職缺，不得違反【勞基法】、【就業服務法】等相關法令。</text:p>
      <text:p text:style-name="P127">(5)廠商攤位及活動相關事宜由本處予以安排，若無法完全符合企業期待請見諒。</text:p>
      <text:p text:style-name="P128">(6)未盡事宜，將另行通知，請公司配合辦理。</text:p>
      <text:p text:style-name="P129">6.廠商篩選標準：</text:p>
      <text:p text:style-name="P130">(1)經錄取，欲取消報名者須於行前通知回覆截止日前告知；無故不到、遲到、早退者，均會記錄。</text:p>
      <text:p text:style-name="P131">(2)於活動會場無法配合提供求職者履歷資料供本處運用者。</text:p>
      <text:p text:style-name="P132">(3)當日活動現場實際應徵的求職人數狀況(以提供給本處履歷資料為主)。</text:p>
      <text:p text:style-name="P133">(4)是否於近期內有違反勞動法令或負面形象。</text:p>
      <text:p text:style-name="P134">(5)求職民眾或現場工作人員發現有推銷行為、宣傳課程或進行與徵才無關之行為者。</text:p>
      <text:p text:style-name="P135">(6)針對民眾理想工作職缺、職業業別、薪資收入、公司福利、工作時間(含時段)等資料及配比。</text:p>
      <text:p text:style-name="P136">本處將以上述標準，作為每場次篩選之標準依據</text:p>
      <text:p text:style-name="P137"><text:span text:style-name="T138">※</text:span><text:span text:style-name="T139">溫馨提醒</text:span><text:span text:style-name="T140">事項</text:span><text:span text:style-name="T141">：</text:span></text:p>
      <text:soft-page-break/>
      <text:p text:style-name="P142"><text:span text:style-name="T143">(1)</text:span><text:span text:style-name="T144">自</text:span><text:span text:style-name="T145">107</text:span><text:span text:style-name="T146">年</text:span><text:span text:style-name="T147">11</text:span><text:span text:style-name="T148">月</text:span><text:span text:style-name="T149">30</text:span><text:span text:style-name="T150">日起，雇主招募或僱用員工，</text:span><text:span text:style-name="T151">經常性薪資未達新臺幣</text:span><text:span text:style-name="T152">4</text:span><text:span text:style-name="T153">萬元之職缺，應公開揭示或告知其薪資範圍；職缺待遇欄位請註明薪資級距，薪資級距不超過</text:span><text:span text:style-name="T154">5,000</text:span><text:span text:style-name="T155">元</text:span><text:span text:style-name="T156">。</text:span></text:p>
      <text:p text:style-name="P157"><text:span text:style-name="T158">(2)</text:span><text:span text:style-name="T159">自</text:span><text:span text:style-name="T160">109</text:span><text:span text:style-name="T161">年</text:span><text:span text:style-name="T162">1</text:span><text:span text:style-name="T163">月</text:span><text:span text:style-name="T164">1</text:span><text:span text:style-name="T165">日起，</text:span><text:span text:style-name="T166">每月基本工資調整為</text:span><text:span text:style-name="T167">23,800</text:span><text:span text:style-name="T168">元，每小時基本工資調整為</text:span><text:span text:style-name="T169">158</text:span><text:span text:style-name="T170">元哦</text:span><text:span text:style-name="T171">~</text:span></text:p>
      <text:p text:style-name="P172"/>
      <text:p text:style-name="P173"/>
      <text:p text:style-name="P174"><text:span text:style-name="T175">廠商報名表</text:span></text:p>
      <text:p text:style-name="P176"><text:span text:style-name="T177">請以</text:span><text:span text:style-name="T178">mail</text:span><text:span text:style-name="T179">回傳報名表</text:span><text:span text:style-name="T180">(</text:span><text:span text:style-name="T181">請</text:span><text:span text:style-name="T182">word</text:span><text:span text:style-name="T183">檔</text:span><text:span text:style-name="T184">)</text:span></text:p>
      <text:p text:style-name="P185"><text:a xlink:href="mailto:AN2797@ntpc.gov.tw" office:target-frame-name="_top" xlink:show="replace"><text:span text:style-name="T186">AN2797@ntpc.gov.tw</text:span></text:a><text:span text:style-name="T187"><text:s/></text:span><text:span text:style-name="T188">江小姐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粗黑標題">公司</text:p>
            <text:p text:style-name="粗黑標題">名稱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粗黑標題">統一</text:p>
            <text:p text:style-name="粗黑標題">編號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粗黑標題">公司</text:p>
            <text:p text:style-name="粗黑標題">地址</text:p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粗黑標題">營業</text:p>
            <text:p text:style-name="粗黑標題">項目</text:p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粗黑標題">行業別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粗黑標題">福利</text:p>
            <text:p text:style-name="粗黑標題">制度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粗黑標題">QR</text:p>
            <text:p text:style-name="P222">code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7">
            <text:p text:style-name="粗黑標題">需</text:p>
            <text:p text:style-name="粗黑標題">求</text:p>
            <text:p text:style-name="粗黑標題">人</text:p>
            <text:p text:style-name="粗黑標題">才</text:p>
          </table:table-cell>
          <table:table-cell table:style-name="TableCell227">
            <text:p text:style-name="粗黑標題">職稱</text:p>
          </table:table-cell>
          <table:table-cell table:style-name="TableCell228">
            <text:p text:style-name="粗黑標題">工作時間</text:p>
          </table:table-cell>
          <table:table-cell table:style-name="TableCell229">
            <text:p text:style-name="粗黑標題">學歷</text:p>
          </table:table-cell>
          <table:table-cell table:style-name="TableCell230">
            <text:p text:style-name="粗黑標題">工作內容</text:p>
          </table:table-cell>
          <table:table-cell table:style-name="TableCell231" table:number-columns-spanned="2">
            <text:p text:style-name="粗黑標題">待遇</text:p>
          </table:table-cell>
          <table:covered-table-cell/>
          <table:table-cell table:style-name="TableCell232">
            <text:p text:style-name="粗黑標題">需求人數</text:p>
          </table:table-cell>
          <table:table-cell table:style-name="TableCell233">
            <text:p text:style-name="粗黑標題">工作</text:p>
            <text:p text:style-name="粗黑標題">地點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9">
            <text:p text:style-name="P332"><text:span text:style-name="T333">※</text:span><text:span text:style-name="T334">以上職缺是否屬人力派遣：</text:span><text:span text:style-name="T335">□</text:span><text:span text:style-name="T336">是</text:span><text:span text:style-name="T337">□</text:span><text:span text:style-name="T33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3">
            <text:p text:style-name="P341">公司</text:p>
            <text:p text:style-name="P342">窗口</text:p>
            <text:p text:style-name="P343">資料</text:p>
          </table:table-cell>
          <table:table-cell table:style-name="TableCell344">
            <text:p text:style-name="P345">聯絡人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>手機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公司電話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>傳真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e-mail</text:p>
          </table: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9">
            <text:p text:style-name="P370"><text:span text:style-name="T371">※</text:span><text:span text:style-name="T372">窗口資料僅供就服站窗口聯繫使用，請詳填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3">
          <table:table-cell table:style-name="TableCell374" table:number-columns-spanned="9">
            <text:p text:style-name="P375"><text:span text:style-name="T376">□</text:span><text:span text:style-name="T377">是</text:span><text:span text:style-name="T378"><text:s/></text:span><text:span text:style-name="T379">□</text:span><text:span text:style-name="T380">否</text:span><text:span text:style-name="T381"><text:s/>--</text:span><text:span text:style-name="T382">活動當天是否接受記者採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9">
            <text:p text:style-name="P385"><text:span text:style-name="T386">□</text:span><text:span text:style-name="T387">是</text:span><text:span text:style-name="T388"><text:s/>□</text:span><text:span text:style-name="T389">否</text:span><text:span text:style-name="T390"><text:s/>--</text:span><text:span text:style-name="T391">是否</text:span><text:span text:style-name="T392">興趣想</text:span><text:span text:style-name="T393">參加</text:span><text:span text:style-name="T394">VR(</text:span><text:span text:style-name="T395">虛擬實境</text:span><text:span text:style-name="T396">)</text:span><text:span text:style-name="T397">拍攝報名</text:span></text:p>
            <text:p text:style-name="P398"><text:span text:style-name="T399">（</text:span><text:span text:style-name="T400">費用</text:span><text:span text:style-name="T401">-</text:span><text:span text:style-name="T402">免費。另外提供資訊參考；</text:span><text:span text:style-name="T403">若貴公司已參加過</text:span><text:span text:style-name="T404">，</text:span><text:span text:style-name="T405">則無需再重複報名</text:span><text:span text:style-name="T406">,</text:span><text:span text:style-name="T407">謝謝</text:span><text:span text:style-name="T4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9">
            <text:p text:style-name="P411"><text:span text:style-name="T412">□</text:span><text:span text:style-name="T413">是</text:span><text:span text:style-name="T414"><text:s/></text:span><text:span text:style-name="T415">□</text:span><text:span text:style-name="T416">否</text:span><text:span text:style-name="T417"><text:s/>--</text:span><text:span text:style-name="T418">是否</text:span><text:span text:style-name="T419">興趣想</text:span><text:span text:style-name="T420">參加</text:span><text:span text:style-name="T421">友善廠商顧家好企業報名</text:span></text:p>
            <text:p text:style-name="P422"><text:span text:style-name="T423">（</text:span><text:span text:style-name="T424">費用</text:span><text:span text:style-name="T425">-</text:span><text:span text:style-name="T426">免費。另外提供資訊參考；</text:span><text:span text:style-name="T427">若貴公司已參加過</text:span><text:span text:style-name="T428">，</text:span><text:span text:style-name="T429">則無需再重複報名</text:span><text:span text:style-name="T430">,</text:span><text:span text:style-name="T431">謝謝</text:span><text:span text:style-name="T4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9">
            <text:p text:style-name="P435"><text:span text:style-name="T436">□</text:span><text:span text:style-name="T437">是</text:span><text:span text:style-name="T438"><text:s/></text:span><text:span text:style-name="T439">□</text:span><text:span text:style-name="T440">否</text:span><text:span text:style-name="T441"><text:s/>--</text:span><text:span text:style-name="T442">是否</text:span><text:span text:style-name="T443">興趣想</text:span><text:span text:style-name="T444">參加</text:span><text:span text:style-name="T445">企業輔導團</text:span><text:span text:style-name="T446">-</text:span><text:span text:style-name="T447">中高齡友善企業職場指標報名</text:span></text:p>
            <text:p text:style-name="P448"><text:span text:style-name="T449">（</text:span><text:span text:style-name="T450">費用</text:span><text:span text:style-name="T451">-</text:span><text:span text:style-name="T452">免費。另外</text:span><text:span text:style-name="T453">安排顧問入場服務</text:span><text:span text:style-name="T454">,</text:span><text:span text:style-name="T455">提供目前政府資源津貼方案及公司意見交流</text:span><text:span text:style-name="T456">)</text:span><text:span text:style-name="T457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9">
            <text:p text:style-name="P460"><text:span text:style-name="T461">□</text:span><text:span text:style-name="T462">本公司已詳閱</text:span><text:span text:style-name="T463">報名方式</text:span><text:span text:style-name="T464">/</text:span><text:span text:style-name="T465">注意事項，並願意配合遵守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;PMingLiU" svg:font-family="新細明體;PMingLiU" style:font-family-generic="roman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標楷體" fo:font-weight="bold" style:font-weight-asian="bold" fo:color="#000000" style:letter-kerning="false" fo:font-size="18pt" style:font-size-asian="18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3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攤位編號內文" style:display-name="2-攤位編號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左編2" style:display-name="左編2" style:family="paragraph" style:parent-style-name="內文" style:list-style-name="LFO1">
      <style:paragraph-properties fo:widows="0" fo:orphans="0" fo:line-height="0.25in"/>
      <style:text-properties style:font-name="微軟正黑體" style:font-name-asian="微軟正黑體" style:font-name-complex="標楷體" fo:color="#000000" style:letter-kerning="false" fo:hyphenate="false"/>
    </style:style>
    <style:style style:name="工作內容左齊編號內文" style:display-name="2-工作內容左齊編號(內文)" style:family="paragraph" style:parent-style-name="內文" style:list-style-name="LFO2">
      <style:paragraph-properties style:snap-to-layout-grid="false" fo:line-height="0.25in"/>
      <style:text-properties style:font-name="微軟正黑體" style:font-name-asian="微軟正黑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粗黑標題" style:display-name="1-粗黑(標題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hyphenate="false"/>
    </style:style>
    <style:style style:name="公司名稱內文" style:display-name="2-公司名稱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公司地址內文" style:display-name="2-公司地址(內文)" style:family="paragraph" style:parent-style-name="內文">
      <style:paragraph-properties fo:widows="0" fo:orphans="0" fo:line-height="0.25in"/>
      <style:text-properties style:font-name="微軟正黑體" style:font-name-asian="微軟正黑體" fo:hyphenate="false"/>
    </style:style>
    <style:style style:name="職稱內文" style:display-name="2-職稱(內文)" style:family="paragraph" style:parent-style-name="內文">
      <style:paragraph-properties fo:text-align="center" fo:line-height="0.25in"/>
      <style:text-properties style:font-name="微軟正黑體" style:font-name-asian="微軟正黑體" fo:hyphenate="false"/>
    </style:style>
    <style:style style:name="中齊內文" style:display-name="2-中齊(內文)" style:family="paragraph" style:parent-style-name="職稱內文">
      <style:text-properties fo:hyphenate="false"/>
    </style:style>
    <style:style style:name="QR內文" style:display-name="2-QR(內文)" style:family="paragraph" style:parent-style-name="內文">
      <style:paragraph-properties fo:widows="0" fo:orphans="0" fo:text-align="center" style:line-height-at-least="0.1666in"/>
      <style:text-properties style:font-name="微軟正黑體" style:font-name-asian="微軟正黑體" fo:color="#000000" style:letter-kerning="false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style:snap-to-layout-grid="true" fo:margin-top="0.1666in" fo:line-height="101%"/>
      <style:text-properties style:font-name="Cambria" style:font-name-asian="新細明體" fo:font-weight="normal" style:font-weight-asian="normal" fo:color="#365F91" fo:font-size="16pt" style:font-size-asian="16pt" style:font-size-complex="16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工作內容-左齊內文" style:display-name="2-工作內容-左齊(內文)" style:family="paragraph" style:parent-style-name="內文">
      <style:paragraph-properties fo:widows="0" fo:orphans="0" fo:line-height="0.25in"/>
      <style:text-properties style:font-name="微軟正黑體" style:font-name-asian="微軟正黑體" style:font-name-complex="Arial" fo:color="#222222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樣式1" style:display-name="樣式1" style:family="paragraph" style:parent-style-name="內文">
      <style:paragraph-properties fo:widows="0" fo:orphans="0" style:snap-to-layout-grid="false" fo:margin-top="0.0416in" fo:margin-bottom="0.0416in" fo:line-height="0.25in"/>
      <style:text-properties style:font-name-asian="標楷體" fo:hyphenate="false"/>
    </style:style>
    <style:style style:name="Textbody" style:display-name="Text body" style:family="paragraph">
      <style:text-properties style:font-name="Times New Roman" style:letter-kerning="true" fo:font-size="12pt" style:font-size-asian="12pt" style:font-size-complex="12pt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0944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027in"/>
      </style:footer-style>
    </style:page-layout>
    <style:style style:name="P2" style:parent-style-name="頁尾" style:family="paragraph">
      <style:paragraph-properties fo:text-align="center" fo:line-height="0.2083in"/>
    </style:style>
    <style:style style:name="T3" style:parent-style-name="預設段落字型" style:family="text">
      <style:text-properties style:font-name="微軟正黑體" style:font-name-asian="微軟正黑體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user</dc:creator>
    <meta:creation-date>2020-03-23T00:39:00Z</meta:creation-date>
    <dc:date>2020-03-23T00:53:00Z</dc:date>
    <meta:print-date>2019-03-08T07:30:00Z</meta:print-date>
    <meta:template xlink:href="Normal" xlink:type="simple"/>
    <meta:editing-cycles>6</meta:editing-cycles>
    <meta:editing-duration>PT960S</meta:editing-duration>
    <meta:document-statistic meta:page-count="3" meta:paragraph-count="3" meta:word-count="263" meta:character-count="1760" meta:row-count="12" meta:non-whitespace-character-count="1500"/>
  </office:meta>
</office:document-meta>
</file>