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;PMingLiU" svg:font-family="新細明體;PMingLiU" style:font-family-generic="roman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 style:page-number="1">
        <style:tab-stops>
          <style:tab-stop style:type="center" style:position="3.6159in"/>
          <style:tab-stop style:type="right" style:position="7.232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7" style:family="table-column">
      <style:table-column-properties style:column-width="0.4958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2.6361in" style:use-optimal-column-width="false"/>
    </style:style>
    <style:style style:name="TableColumn20" style:family="table-column">
      <style:table-column-properties style:column-width="3.1659in" style:use-optimal-column-width="false"/>
    </style:style>
    <style:style style:name="Table16" style:family="table">
      <style:table-properties style:width="7.6763in" style:rel-width="105.7%" fo:margin-left="0in" table:align="left"/>
    </style:style>
    <style:style style:name="TableRow21" style:family="table-row">
      <style:table-row-properties style:min-row-height="0.3465in" style:use-optimal-row-height="false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30" style:family="table-row">
      <style:table-row-properties style:min-row-height="0.6944in" style:use-optimal-row-height="false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P35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fo:background-color="#FFFF00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/>
    </style:style>
    <style:style style:name="T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/>
    </style:style>
    <style:style style:name="T53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54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55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60" style:family="table-row">
      <style:table-row-properties style:min-row-height="0.5847in" style:use-optimal-row-height="false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P65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69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71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80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81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82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88" style:family="table-row">
      <style:table-row-properties style:min-row-height="0.5729in"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P93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114" style:family="table-row">
      <style:table-row-properties style:min-row-height="0.5625in" style:use-optimal-row-height="false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P119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P124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/>
    </style:style>
    <style:style style:name="T129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130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131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132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133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39" style:parent-style-name="內文" style:family="paragraph">
      <style:paragraph-properties fo:line-height="0.3333in" fo:text-indent="0.0006in">
        <style:tab-stops>
          <style:tab-stop style:type="left" style:position="-0.625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P149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 fo:font-weight="bold" style:font-weight-asian="bold"/>
    </style:style>
    <style:style style:name="P150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超連結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P157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/>
    </style:style>
    <style:style style:name="P158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/>
    </style:style>
    <style:style style:name="P165" style:parent-style-name="內文" style:family="paragraph">
      <style:paragraph-properties fo:line-height="0.3055in" fo:margin-left="0.1666in" fo:text-indent="-0.1666in">
        <style:tab-stops>
          <style:tab-stop style:type="left" style:position="-0.2916in"/>
          <style:tab-stop style:type="left" style:position="0.2083in"/>
          <style:tab-stop style:type="left" style:position="6.4583in"/>
          <style:tab-stop style:type="left" style:position="7.0833in"/>
        </style:tab-stops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00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/>
    </style:style>
    <style:style style:name="P177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83" style:parent-style-name="預設段落字型" style:family="text">
      <style:text-properties style:font-name="微軟正黑體" style:font-name-asian="微軟正黑體"/>
    </style:style>
    <style:style style:name="P184" style:parent-style-name="內文" style:family="paragraph">
      <style:paragraph-properties fo:line-height="0.3055in" fo:text-indent="0.000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 fo:font-weight="bold" style:font-weight-asian="bold"/>
    </style:style>
    <style:style style:name="P185" style:parent-style-name="內文" style:family="paragraph">
      <style:paragraph-properties fo:line-height="0.3055in" fo:text-indent="0.0006in">
        <style:tab-stops>
          <style:tab-stop style:type="left" style:position="-0.625in"/>
          <style:tab-stop style:type="left" style:position="0.625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94" style:parent-style-name="內文" style:family="paragraph">
      <style:paragraph-properties fo:text-align="justify" fo:line-height="0.305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195" style:parent-style-name="內文" style:family="paragraph">
      <style:paragraph-properties fo:line-height="0.3055in" fo:margin-right="0.0965in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201" style:parent-style-name="預設段落字型" style:family="text">
      <style:text-properties style:font-name="微軟正黑體" style:font-name-asian="微軟正黑體"/>
    </style:style>
    <style:style style:name="P202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203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204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205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color="#FF0000"/>
    </style:style>
    <style:style style:name="P206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FF0000"/>
    </style:style>
    <style:style style:name="P207" style:parent-style-name="內文" style:family="paragraph">
      <style:paragraph-properties style:snap-to-layout-grid="false" fo:line-height="0.2222in"/>
      <style:text-properties style:font-name="微軟正黑體" style:font-name-asian="微軟正黑體" fo:color="#0000FF"/>
    </style:style>
    <style:style style:name="P208" style:parent-style-name="內文" style:family="paragraph">
      <style:paragraph-properties style:snap-to-layout-grid="false" fo:line-height="0.2222in"/>
      <style:text-properties style:font-name="微軟正黑體" style:font-name-asian="微軟正黑體" fo:color="#0000FF"/>
    </style:style>
    <style:style style:name="P209" style:parent-style-name="內文" style:family="paragraph">
      <style:paragraph-properties style:snap-to-layout-grid="false" fo:line-height="0.2222in"/>
      <style:text-properties style:font-name="微軟正黑體" style:font-name-asian="微軟正黑體" fo:color="#0000FF"/>
    </style:style>
    <style:style style:name="P210" style:parent-style-name="內文" style:family="paragraph">
      <style:paragraph-properties style:snap-to-layout-grid="false" fo:line-height="0.2222in"/>
      <style:text-properties style:font-name="微軟正黑體" style:font-name-asian="微軟正黑體" fo:color="#0000FF"/>
    </style:style>
    <style:style style:name="P211" style:parent-style-name="內文" style:family="paragraph">
      <style:paragraph-properties style:snap-to-layout-grid="false" fo:line-height="0.2222in"/>
      <style:text-properties style:font-name="微軟正黑體" style:font-name-asian="微軟正黑體" fo:color="#0000FF"/>
    </style:style>
    <style:style style:name="P212" style:parent-style-name="內文" style:family="paragraph">
      <style:paragraph-properties style:snap-to-layout-grid="false" fo:line-height="0.2222in"/>
      <style:text-properties style:font-name="微軟正黑體" style:font-name-asian="微軟正黑體" fo:color="#0000FF"/>
    </style:style>
    <style:style style:name="P213" style:parent-style-name="內文" style:family="paragraph">
      <style:paragraph-properties style:snap-to-layout-grid="false" fo:line-height="0.2222in"/>
      <style:text-properties style:font-name="微軟正黑體" style:font-name-asian="微軟正黑體" fo:color="#FF0000"/>
    </style:style>
    <style:style style:name="P21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0000" fo:background-color="#C0C0C0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C0C0C0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C0C0C0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C0C0C0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C0C0C0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C0C0C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C0C0C0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C0C0C0"/>
    </style:style>
    <style:style style:name="P223" style:parent-style-name="內文" style:family="paragraph">
      <style:paragraph-properties style:snap-to-layout-grid="false" fo:line-height="0.2222in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center" style:line-height-at-least="0in" fo:margin-left="0.0284in" fo:margin-right="0.0965in" fo:text-indent="-0.225in">
        <style:tab-stops>
          <style:tab-stop style:type="left" style:position="0.0701in"/>
        </style:tab-stops>
      </style:paragraph-properties>
    </style:style>
    <style:style style:name="T236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T237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238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239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40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41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42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43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44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245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246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247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P248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249" style:parent-style-name="超連結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olumn252" style:family="table-column">
      <style:table-column-properties style:column-width="0.5236in"/>
    </style:style>
    <style:style style:name="TableColumn253" style:family="table-column">
      <style:table-column-properties style:column-width="0.918in"/>
    </style:style>
    <style:style style:name="TableColumn254" style:family="table-column">
      <style:table-column-properties style:column-width="0.8194in"/>
    </style:style>
    <style:style style:name="TableColumn255" style:family="table-column">
      <style:table-column-properties style:column-width="0.5597in"/>
    </style:style>
    <style:style style:name="TableColumn256" style:family="table-column">
      <style:table-column-properties style:column-width="1.3319in"/>
    </style:style>
    <style:style style:name="TableColumn257" style:family="table-column">
      <style:table-column-properties style:column-width="0.793in"/>
    </style:style>
    <style:style style:name="TableColumn258" style:family="table-column">
      <style:table-column-properties style:column-width="0.3312in"/>
    </style:style>
    <style:style style:name="TableColumn259" style:family="table-column">
      <style:table-column-properties style:column-width="0.5451in"/>
    </style:style>
    <style:style style:name="TableColumn260" style:family="table-column">
      <style:table-column-properties style:column-width="1.4277in"/>
    </style:style>
    <style:style style:name="Table251" style:family="table">
      <style:table-properties style:width="7.25in" fo:margin-left="0.2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79" style:family="table-row">
      <style:table-row-properties style:min-row-height="0.4729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87" style:family="table-row">
      <style:table-row-properties/>
    </style:style>
    <style:style style:name="TableCell2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96" style:family="table-row">
      <style:table-row-properties style:min-row-height="0.4958in"/>
    </style:style>
    <style:style style:name="P29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12" style:family="table-row">
      <style:table-row-properties style:min-row-height="0.4958in"/>
    </style:style>
    <style:style style:name="P31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28" style:family="table-row">
      <style:table-row-properties style:min-row-height="0.4958in"/>
    </style:style>
    <style:style style:name="P32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44" style:family="table-row">
      <style:table-row-properties style:min-row-height="0.3972in"/>
    </style:style>
    <style:style style:name="TableCell3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35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35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62" style:family="table-row">
      <style:table-row-properties style:min-row-height="0.3152in"/>
    </style:style>
    <style:style style:name="P36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72" style:family="table-row">
      <style:table-row-properties style:min-row-height="0.3152in"/>
    </style:style>
    <style:style style:name="P37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222in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ableRow382" style:family="table-row">
      <style:table-row-properties style:min-row-height="0.3875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222in"/>
    </style:style>
    <style:style style:name="T385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86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87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8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8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9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ableRow391" style:family="table-row">
      <style:table-row-properties style:min-row-height="0.4291in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222in"/>
    </style:style>
    <style:style style:name="T394" style:parent-style-name="預設段落字型" style:family="text">
      <style:text-properties style:font-name="微軟正黑體" style:font-name-asian="微軟正黑體" style:font-name-complex="Arial Unicode MS" style:letter-kerning="false" fo:background-color="#FFFF00"/>
    </style:style>
    <style:style style:name="T395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P397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P398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</office:automatic-styles>
  <office:body>
    <office:text text:use-soft-page-breaks="true">
      <text:p text:style-name="P1"><text:span text:style-name="T4"><text:tab/></text:span><text:span text:style-name="T5">新北市政府就業服務處-</text:span><text:span text:style-name="T6">汐止就服站</text:span><text:span text:style-name="T7">-</text:span><text:span text:style-name="T8">徵才活動小組</text:span><text:span text:style-name="T9"><text:tab/></text:span></text:p>
      <text:p text:style-name="P10">109年8-9月徵才活動報名表與廠商須知</text:p>
      <text:p text:style-name="P11"/>
      <text:p text:style-name="P12"><text:span text:style-name="T13">※活動場次如下:《</text:span><text:span text:style-name="T14">請直接勾選欲參加場次</text:span><text:span text:style-name="T15">》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參加</text:p>
          </table:table-cell>
          <table:table-cell table:style-name="TableCell24">
            <text:p text:style-name="P25">型態/廠商數</text:p>
          </table:table-cell>
          <table:table-cell table:style-name="TableCell26">
            <text:p text:style-name="P27">活動期程</text:p>
          </table:table-cell>
          <table:table-cell table:style-name="TableCell28">
            <text:p text:style-name="P29">地點/報名截止日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中型徵才活動</text:p>
            <text:p text:style-name="P35">(26家)</text:p>
          </table:table-cell>
          <table:table-cell table:style-name="TableCell36">
            <text:p text:style-name="P37"><text:span text:style-name="T38">109/08/13(四)</text:span><text:s/><text:span text:style-name="T39">10:30-14:30</text:span></text:p>
            <text:p text:style-name="P40"><text:span text:style-name="T41">(</text:span><text:span text:style-name="T42">主題式：部份工時</text:span><text:span text:style-name="T43">、中高齡</text:span><text:span text:style-name="T44">及照服聯合徵才</text:span><text:span text:style-name="T45">活動</text:span><text:span text:style-name="T46">)</text:span></text:p>
          </table:table-cell>
          <table:table-cell table:style-name="TableCell47">
            <text:p text:style-name="P48"><text:span text:style-name="T49">蘆洲區公所7樓禮堂</text:span><text:span text:style-name="T50"><text:s/></text:span><text:span text:style-name="T51">7/1</text:span><text:span text:style-name="T52">4</text:span><text:span text:style-name="T53">(</text:span><text:span text:style-name="T54">二</text:span><text:span text:style-name="T55">)</text:span><text:span text:style-name="T56">報名</text:span><text:span text:style-name="T57">截止</text:span></text:p>
            <text:p text:style-name="P58"><text:span text:style-name="T59">新北市蘆洲區三民路95號7樓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聯合徵才活動</text:p>
            <text:p text:style-name="P65">(19家)</text:p>
          </table:table-cell>
          <table:table-cell table:style-name="TableCell66">
            <text:p text:style-name="P67"><text:span text:style-name="T68">109/</text:span><text:span text:style-name="T69">08</text:span><text:span text:style-name="T70">/2</text:span><text:span text:style-name="T71">6</text:span><text:span text:style-name="T72">(三)</text:span><text:s/><text:span text:style-name="T73">13:30-16:00</text:span></text:p>
            <text:p text:style-name="P74">板橋區公所</text:p>
          </table:table-cell>
          <table:table-cell table:style-name="TableCell75">
            <text:p text:style-name="P76"><text:span text:style-name="T77">板橋區公所6樓禮堂</text:span><text:span text:style-name="T78"><text:s/></text:span><text:span text:style-name="T79">7/15</text:span><text:span text:style-name="T80">(</text:span><text:span text:style-name="T81">三</text:span><text:span text:style-name="T82">)</text:span><text:span text:style-name="T83">報名</text:span><text:span text:style-name="T84">截止</text:span></text:p>
            <text:p text:style-name="P85"><text:span text:style-name="T86">新北市板橋區府中路30號</text:span><text:span text:style-name="T87">6樓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聯合徵才活動</text:p>
            <text:p text:style-name="P93">(19家)</text:p>
          </table:table-cell>
          <table:table-cell table:style-name="TableCell94">
            <text:p text:style-name="P95">109/09/10(四)<text:s/>10:30-14:30</text:p>
            <text:p text:style-name="P96"><text:span text:style-name="T97">中和</text:span><text:span text:style-name="T98">區公所</text:span><text:span text:style-name="T99">(暫訂)</text:span></text:p>
          </table:table-cell>
          <table:table-cell table:style-name="TableCell100">
            <text:p text:style-name="P101"><text:span text:style-name="T102">中和區公所6樓禮堂</text:span><text:span text:style-name="T103"><text:s/></text:span><text:span text:style-name="T104">7</text:span><text:span text:style-name="T105">/</text:span><text:span text:style-name="T106">24</text:span><text:span text:style-name="T107">(</text:span><text:span text:style-name="T108">五</text:span><text:span text:style-name="T109">)報名</text:span><text:span text:style-name="T110">截止</text:span></text:p>
            <text:p text:style-name="P111"><text:span text:style-name="T112">新北市中和區景平路634-2號</text:span><text:span text:style-name="T113">6樓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中型徵才活動</text:p>
            <text:p text:style-name="P119">(26家)</text:p>
          </table:table-cell>
          <table:table-cell table:style-name="TableCell120">
            <text:p text:style-name="P121"><text:span text:style-name="T122">109/09/24(四)</text:span><text:s/><text:span text:style-name="T123">10:30-14:30</text:span></text:p>
            <text:p text:style-name="P124">汐止區公所</text:p>
          </table:table-cell>
          <table:table-cell table:style-name="TableCell125">
            <text:p text:style-name="P126"><text:span text:style-name="T127">汐止區公所11樓禮堂</text:span><text:span text:style-name="T128">7</text:span><text:span text:style-name="T129">/</text:span><text:span text:style-name="T130">29</text:span><text:span text:style-name="T131">(</text:span><text:span text:style-name="T132">三</text:span><text:span text:style-name="T133">)</text:span><text:span text:style-name="T134">報名</text:span><text:span text:style-name="T135">截止</text:span></text:p>
            <text:p text:style-name="P136"><text:span text:style-name="T137">新北市</text:span><text:span text:style-name="T138">汐止區新台五路1段268號</text:span></text:p>
          </table:table-cell>
        </table:table-row>
      </table:table>
      <text:p text:style-name="P139"><text:span text:style-name="T140">【報名方式</text:span><text:span text:style-name="T141">/</text:span><text:span text:style-name="T142">注意事項】</text:span><text:span text:style-name="T143">(</text:span><text:span text:style-name="T144">請務必詳閱!!!</text:span><text:span text:style-name="T145">)</text:span><text:span text:style-name="T146"><text:tab/></text:span><text:span text:style-name="T147"><text:tab/></text:span><text:span text:style-name="T148"><text:tab/><text:s text:c="4"/></text:span></text:p>
      <text:p text:style-name="P149">1.報名方式：</text:p>
      <text:p text:style-name="P150"><text:span text:style-name="T151">(1)</text:span><text:span text:style-name="T152">E-mail</text:span><text:span text:style-name="T153">報名<text:s/></text:span><text:a xlink:href="mailto:AN2797@ntpc.gov.tw" office:target-frame-name="_top" xlink:show="replace"><text:span text:style-name="T154">AN2797@ntpc.gov.tw</text:span></text:a><text:span text:style-name="T155"><text:s/>江小姐</text:span><text:span text:style-name="T156"><text:s/></text:span></text:p>
      <text:p text:style-name="P157">(2)若有任何相關疑問請電洽(02)8692-3963分機25江小姐</text:p>
      <text:p text:style-name="P158"><text:span text:style-name="T159">2.</text:span><text:span text:style-name="T160">報名費用：</text:span><text:span text:style-name="T161">完全免費!</text:span><text:span text:style-name="T162"><text:tab/></text:span><text:span text:style-name="T163"><text:tab/></text:span><text:span text:style-name="T164"><text:tab/><text:s text:c="4"/></text:span></text:p>
      <text:p text:style-name="P165"><text:span text:style-name="T166">3.</text:span><text:span text:style-name="T167"><text:s/></text:span><text:span text:style-name="T168">報名非等於錄取！</text:span><text:span text:style-name="T169"><text:s/></text:span><text:span text:style-name="T170">本處有審核報名參加企業之權利</text:span><text:span text:style-name="T171"><text:s/>(</text:span><text:span text:style-name="T172">審核通過方可參加</text:span><text:span text:style-name="T173">)</text:span><text:span text:style-name="T174">，預計最晚於</text:span><text:span text:style-name="T175">活動前一週</text:span><text:span text:style-name="T176">以mail通知是否通過審核，因報名廠商眾多，未錄取廠商恕無法行文告知。</text:span></text:p>
      <text:p text:style-name="P177"><text:span text:style-name="T178">4.本活動為新北市政府就業服務處主辦，為協助到場所有求職者就業協助，主辦單位有權使用活動中之任何求職者資料</text:span><text:span text:style-name="T179">(</text:span><text:span text:style-name="T180">含廠商攤位之履歷資料</text:span><text:span text:style-name="T181">)</text:span><text:span text:style-name="T182">以提供求職者就業協助，煩請務必配合。</text:span><text:span text:style-name="T183"><text:tab/><text:s text:c="4"/></text:span></text:p>
      <text:p text:style-name="P184">5.注意事項： <text:s text:c="20"/></text:p>
      <text:p text:style-name="P185"><text:span text:style-name="T186">(1)</text:span><text:span text:style-name="T187">為避免影響您的權益</text:span><text:span text:style-name="T188">，</text:span><text:span text:style-name="T189">回傳報名表後請務必來電確認</text:span><text:span text:style-name="T190">是否有收到</text:span><text:span text:style-name="T191">。</text:span><text:span text:style-name="T192">(職缺需求總數加起來至少為5名以上</text:span><text:span text:style-name="T193">)</text:span></text:p>
      <text:p text:style-name="P194">(2)本處於活動當天備有制式履歷表提供求職者填寫，歡迎徵才企業多加利用。</text:p>
      <text:p text:style-name="P195"><text:span text:style-name="T196">(</text:span><text:span text:style-name="T197">3</text:span><text:span text:style-name="T198">)</text:span><text:span text:style-name="T199">本處徵才活動</text:span><text:span text:style-name="T200">嚴禁進行商業活動</text:span><text:span text:style-name="T201">，請參與企業務必配合。</text:span></text:p>
      <text:p text:style-name="P202">(4)現場徵才職缺，不得違反【勞基法】、【就業服務法】等相關法令。</text:p>
      <text:p text:style-name="P203">(5)廠商攤位及活動相關事宜由本處予以安排，若無法完全符合企業期待請見諒。</text:p>
      <text:p text:style-name="P204">(6)未盡事宜，將另行通知，請公司配合辦理。</text:p>
      <text:p text:style-name="P205"/>
      <text:p text:style-name="P206">6.廠商篩選標準：</text:p>
      <text:p text:style-name="P207">(1)經錄取，欲取消報名者須於行前通知回覆截止日前告知；無故不到、遲到、早退者，均會記錄。</text:p>
      <text:p text:style-name="P208">(2)於活動會場無法配合提供求職者履歷資料供本處運用者。</text:p>
      <text:p text:style-name="P209">(3)當日活動現場實際應徵的求職人數狀況(以提供給本處履歷資料為主)。</text:p>
      <text:p text:style-name="P210">(4)是否於近期內有違反勞動法令或負面形象。</text:p>
      <text:p text:style-name="P211">(5)求職民眾或現場工作人員發現有推銷行為、宣傳課程或進行與徵才無關之行為者。</text:p>
      <text:soft-page-break/>
      <text:p text:style-name="P212">(6)針對民眾理想工作職缺、職業業別、薪資收入、公司福利、工作時間(含時段)等資料及配比。</text:p>
      <text:p text:style-name="P213">本處將以上述標準，作為每場次篩選之標準依據</text:p>
      <text:p text:style-name="P214">※因新修正的「就業服務法」規定，自107年11月30日起，雇主招募或僱用員工，「經常性薪資未達4萬元之職缺，應公開揭示或告知其薪資範圍」，求才者若目前有正在刊登經常性薪資未達４萬元的職缺，請務必確實填寫職缺薪資範圍。以免觸法。</text:p>
      <text:p text:style-name="P215"><text:span text:style-name="T216">※</text:span><text:span text:style-name="T217">依據</text:span><text:span text:style-name="T218">勞動部108年3月21日公布「雇主招募員工公開揭示獲告知職缺薪資範圍指導原則」，</text:span><text:span text:style-name="T219"> </text:span><text:span text:style-name="T220">如果雇主要以一定區間揭示薪資範圍，區間以不超過5000元為宜，</text:span><text:span text:style-name="T221">違反規定者依法可處6萬至30萬元罰緩</text:span><text:span text:style-name="T222">。</text:span></text:p>
      <text:p text:style-name="P223"><text:span text:style-name="T224"><text:s text:c="3"/></text:span><text:span text:style-name="T225">※</text:span><text:span text:style-name="T226">溫馨小</text:span><text:span text:style-name="T227">提醒：</text:span><text:span text:style-name="T228">依勞基法規定，自109年1月1日起，</text:span><text:span text:style-name="T229">每月基本工資調整為</text:span><text:span text:style-name="T230">23,800元</text:span><text:span text:style-name="T231">，</text:span><text:span text:style-name="T232">每小時基本工資調整為</text:span><text:span text:style-name="T233">158元</text:span><text:span text:style-name="T234">哦~</text:span></text:p>
      <text:p text:style-name="P235"><text:span text:style-name="T236">廠商</text:span><text:span text:style-name="T237">報名表</text:span></text:p>
      <text:p text:style-name="P238"><text:span text:style-name="T239">請以</text:span><text:span text:style-name="T240">mail</text:span><text:span text:style-name="T241">回</text:span><text:span text:style-name="T242">傳</text:span><text:span text:style-name="T243">報名表</text:span><text:span text:style-name="T244">(</text:span><text:span text:style-name="T245">請</text:span><text:span text:style-name="T246">word</text:span><text:span text:style-name="T247">檔)</text:span></text:p>
      <text:p text:style-name="P248"><text:a xlink:href="mailto:AN2797@ntpc.gov.tw" office:target-frame-name="_top" xlink:show="replace"><text:span text:style-name="T249">AN2797@ntpc.gov.tw</text:span></text:a><text:span text:style-name="T250"><text:s/>江小姐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粗黑標題">公司</text:p>
            <text:p text:style-name="粗黑標題">名稱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粗黑標題">統一</text:p>
            <text:p text:style-name="粗黑標題">編號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粗黑標題">公司</text:p>
            <text:p text:style-name="粗黑標題">地址</text:p>
          </table:table-cell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粗黑標題">營業</text:p>
            <text:p text:style-name="粗黑標題">項目</text:p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粗黑標題">行業別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粗黑標題">福利</text:p>
            <text:p text:style-name="粗黑標題">制度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粗黑標題">QR</text:p>
            <text:p text:style-name="P284">code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4">
            <text:p text:style-name="粗黑標題">需</text:p>
            <text:p text:style-name="粗黑標題">求</text:p>
            <text:p text:style-name="粗黑標題">人</text:p>
            <text:p text:style-name="粗黑標題">才</text:p>
          </table:table-cell>
          <table:table-cell table:style-name="TableCell289">
            <text:p text:style-name="粗黑標題">職稱</text:p>
          </table:table-cell>
          <table:table-cell table:style-name="TableCell290">
            <text:p text:style-name="粗黑標題">工作時間</text:p>
          </table:table-cell>
          <table:table-cell table:style-name="TableCell291">
            <text:p text:style-name="粗黑標題">學歷</text:p>
          </table:table-cell>
          <table:table-cell table:style-name="TableCell292">
            <text:p text:style-name="粗黑標題">工作內容</text:p>
          </table:table-cell>
          <table:table-cell table:style-name="TableCell293" table:number-columns-spanned="2">
            <text:p text:style-name="粗黑標題">待遇</text:p>
          </table:table-cell>
          <table:covered-table-cell/>
          <table:table-cell table:style-name="TableCell294">
            <text:p text:style-name="粗黑標題">需求人數</text:p>
          </table:table-cell>
          <table:table-cell table:style-name="TableCell295">
            <text:p text:style-name="粗黑標題">工作</text:p>
            <text:p text:style-name="粗黑標題">地點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9">
            <text:p text:style-name="P346"><text:span text:style-name="T347">※以上職缺是否屬人力派遣：□是□否</text:span><text:span text:style-name="T3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3">
            <text:p text:style-name="P351">公司</text:p>
            <text:p text:style-name="P352">窗口</text:p>
            <text:p text:style-name="P353">資料</text:p>
          </table:table-cell>
          <table:table-cell table:style-name="TableCell354">
            <text:p text:style-name="P355">聯絡人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>手機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公司電話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傳真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e-mail</text:p>
          </table: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9">
            <text:p text:style-name="P380"><text:span text:style-name="T381">※窗口資料僅供就服站窗口聯繫使用，請詳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9">
            <text:p text:style-name="P384"><text:span text:style-name="T385">□</text:span><text:span text:style-name="T386">是<text:s/></text:span><text:span text:style-name="T387">□</text:span><text:span text:style-name="T388">否</text:span><text:span text:style-name="T389">--</text:span><text:span text:style-name="T390">活動當天是否接受記者採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9">
            <text:p text:style-name="P393"><text:span text:style-name="T394">□</text:span><text:span text:style-name="T395">本公司已詳閱</text:span><text:span text:style-name="T396">報名方式/注意事項，並願意配合遵守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;PMingLiU" svg:font-family="新細明體;PMingLiU" style:font-family-generic="roman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標楷體" fo:font-weight="bold" style:font-weight-asian="bold" fo:color="#000000" style:letter-kerning="false" fo:font-size="18pt" style:font-size-asian="18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3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攤位編號內文" style:display-name="2-攤位編號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左編2" style:display-name="左編2" style:family="paragraph" style:parent-style-name="內文" style:list-style-name="LFO1">
      <style:paragraph-properties fo:widows="0" fo:orphans="0" fo:line-height="0.25in"/>
      <style:text-properties style:font-name="微軟正黑體" style:font-name-asian="微軟正黑體" style:font-name-complex="標楷體" fo:color="#000000" style:letter-kerning="false" fo:hyphenate="false"/>
    </style:style>
    <style:style style:name="工作內容左齊編號內文" style:display-name="2-工作內容左齊編號(內文)" style:family="paragraph" style:parent-style-name="內文" style:list-style-name="LFO2">
      <style:paragraph-properties style:snap-to-layout-grid="false" fo:line-height="0.25in"/>
      <style:text-properties style:font-name="微軟正黑體" style:font-name-asian="微軟正黑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粗黑標題" style:display-name="1-粗黑(標題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hyphenate="false"/>
    </style:style>
    <style:style style:name="公司名稱內文" style:display-name="2-公司名稱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公司地址內文" style:display-name="2-公司地址(內文)" style:family="paragraph" style:parent-style-name="內文">
      <style:paragraph-properties fo:widows="0" fo:orphans="0" fo:line-height="0.25in"/>
      <style:text-properties style:font-name="微軟正黑體" style:font-name-asian="微軟正黑體" fo:hyphenate="false"/>
    </style:style>
    <style:style style:name="職稱內文" style:display-name="2-職稱(內文)" style:family="paragraph" style:parent-style-name="內文">
      <style:paragraph-properties fo:text-align="center" fo:line-height="0.25in"/>
      <style:text-properties style:font-name="微軟正黑體" style:font-name-asian="微軟正黑體" fo:hyphenate="false"/>
    </style:style>
    <style:style style:name="中齊內文" style:display-name="2-中齊(內文)" style:family="paragraph" style:parent-style-name="職稱內文">
      <style:text-properties fo:hyphenate="false"/>
    </style:style>
    <style:style style:name="QR內文" style:display-name="2-QR(內文)" style:family="paragraph" style:parent-style-name="內文">
      <style:paragraph-properties fo:widows="0" fo:orphans="0" fo:text-align="center" style:line-height-at-least="0.1666in"/>
      <style:text-properties style:font-name="微軟正黑體" style:font-name-asian="微軟正黑體" fo:color="#000000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style:snap-to-layout-grid="true" fo:margin-top="0.1666in" fo:line-height="107%"/>
      <style:text-properties style:font-name="Cambria" style:font-name-asian="新細明體" fo:font-weight="normal" style:font-weight-asian="normal" fo:color="#365F91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工作內容-左齊內文" style:display-name="2-工作內容-左齊(內文)" style:family="paragraph" style:parent-style-name="內文">
      <style:paragraph-properties fo:widows="0" fo:orphans="0" fo:line-height="0.25in"/>
      <style:text-properties style:font-name="微軟正黑體" style:font-name-asian="微軟正黑體" style:font-name-complex="Arial" fo:color="#222222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樣式1" style:display-name="樣式1" style:family="paragraph" style:parent-style-name="內文">
      <style:paragraph-properties fo:widows="0" fo:orphans="0" style:snap-to-layout-grid="false" fo:margin-top="0.0416in" fo:margin-bottom="0.0416in" fo:line-heigh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944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027in"/>
      </style:footer-style>
    </style:page-layout>
    <style:style style:name="P2" style:parent-style-name="頁尾" style:family="paragraph">
      <style:paragraph-properties fo:text-align="center" fo:line-height="0.2083in"/>
    </style:style>
    <style:style style:name="T3" style:parent-style-name="預設段落字型" style:family="text">
      <style:text-properties style:font-name="微軟正黑體" style:font-name-asian="微軟正黑體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user</dc:creator>
    <meta:creation-date>2020-06-19T08:05:00Z</meta:creation-date>
    <dc:date>2020-06-19T08:06:00Z</dc:date>
    <meta:print-date>2020-05-20T06:48:00Z</meta:print-date>
    <meta:template xlink:href="Normal" xlink:type="simple"/>
    <meta:editing-cycles>2</meta:editing-cycles>
    <meta:editing-duration>PT60S</meta:editing-duration>
    <meta:user-defined meta:name="ContentTypeId">0x010100CF8768BE6D470341997139E4D578CAC5</meta:user-defined>
    <meta:document-statistic meta:page-count="2" meta:paragraph-count="3" meta:word-count="284" meta:character-count="1905" meta:row-count="13" meta:non-whitespace-character-count="1624"/>
  </office:meta>
</office:document-meta>
</file>