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 fo:background-color="#FFFF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 fo:background-color="#FFFF00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25" style:family="table-column">
      <style:table-column-properties style:column-width="0.3895in" style:use-optimal-column-width="false"/>
    </style:style>
    <style:style style:name="TableColumn26" style:family="table-column">
      <style:table-column-properties style:column-width="0.9972in" style:use-optimal-column-width="false"/>
    </style:style>
    <style:style style:name="TableColumn27" style:family="table-column">
      <style:table-column-properties style:column-width="2.5381in" style:use-optimal-column-width="false"/>
    </style:style>
    <style:style style:name="TableColumn28" style:family="table-column">
      <style:table-column-properties style:column-width="3.7111in" style:use-optimal-column-width="false"/>
    </style:style>
    <style:style style:name="Table24" style:family="table">
      <style:table-properties style:width="7.6361in" style:rel-width="105.14%" fo:margin-left="0in" table:align="left"/>
    </style:style>
    <style:style style:name="TableRow29" style:family="table-row">
      <style:table-row-properties style:min-row-height="0.3465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8" style:family="table-row">
      <style:table-row-properties style:min-row-height="0.5708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HTML預設格式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anguage-complex="ar" style:country-complex="SA"/>
    </style:style>
    <style:style style:name="P43" style:parent-style-name="HTML預設格式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anguage-complex="ar" style:country-complex="SA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62" style:family="table-row">
      <style:table-row-properties style:min-row-height="0.4743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0000FF" fo:background-color="#FFFF00" style:language-complex="ar" style:country-complex="SA"/>
    </style:style>
    <style:style style:name="P67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0000FF" fo:background-color="#FFFF00" style:language-complex="ar" style:country-complex="SA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4pt" style:font-size-asian="14pt" style:font-size-complex="14pt" fo:background-color="#FFFF00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4pt" style:font-size-asian="14pt" style:font-size-complex="14pt" fo:background-color="#FFFF00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8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90" style:family="table-row">
      <style:table-row-properties style:min-row-height="0.4743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0000FF" fo:background-color="#FFFF00" style:language-complex="ar" style:country-complex="SA"/>
    </style:style>
    <style:style style:name="P95" style:parent-style-name="HTML預設格式" style:family="paragraph">
      <style:paragraph-properties fo:text-align="center" fo:line-height="0.2222in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fo:background-color="#FFFF00" style:language-complex="ar" style:country-complex="SA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16" style:parent-style-name="內文" style:family="paragraph">
      <style:paragraph-properties fo:line-height="0.25in" fo:text-indent="0.0006in">
        <style:tab-stops>
          <style:tab-stop style:type="left" style:position="-0.625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/>
    </style:style>
    <style:style style:name="P125" style:parent-style-name="內文" style:family="paragraph">
      <style:paragraph-properties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超連結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38" style:parent-style-name="內文" style:family="paragraph">
      <style:paragraph-properties fo:line-height="0.305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fo:background-color="#FFFF00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內文" style:family="paragraph">
      <style:paragraph-properties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 style:font-weight-complex="bold" fo:color="#FF0000"/>
    </style:style>
    <style:style style:name="P159" style:parent-style-name="內文" style:family="paragraph">
      <style:paragraph-properties fo:line-height="0.2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/>
    </style:style>
    <style:style style:name="P160" style:parent-style-name="內文" style:family="paragraph">
      <style:paragraph-properties fo:line-height="0.2777in" fo:text-indent="0.0006in">
        <style:tab-stops>
          <style:tab-stop style:type="left" style:position="-0.625in"/>
          <style:tab-stop style:type="left" style:position="0.625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80" style:parent-style-name="內文" style:family="paragraph">
      <style:paragraph-properties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81" style:parent-style-name="內文" style:family="paragraph">
      <style:paragraph-properties fo:line-height="0.2777in" fo:margin-right="0.0965in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family="paragraph">
      <style:paragraph-properties fo:line-height="0.2777in" fo:margin-right="0.0965in"/>
      <style:text-properties style:font-name="微軟正黑體" style:font-name-asian="微軟正黑體"/>
    </style:style>
    <style:style style:name="P189" style:parent-style-name="內文" style:family="paragraph">
      <style:paragraph-properties fo:line-height="0.2777in" fo:margin-right="0.0965in"/>
      <style:text-properties style:font-name="微軟正黑體" style:font-name-asian="微軟正黑體"/>
    </style:style>
    <style:style style:name="P190" style:parent-style-name="內文" style:family="paragraph">
      <style:paragraph-properties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P203" style:parent-style-name="內文" style:family="paragraph">
      <style:paragraph-properties fo:line-height="0.2777in" fo:margin-right="0.0965in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10" style:parent-style-name="預設段落字型" style:family="text">
      <style:text-properties style:font-name="微軟正黑體" style:font-name-asian="微軟正黑體" fo:color="#FF0000"/>
    </style:style>
    <style:style style:name="T211" style:parent-style-name="預設段落字型" style:family="text">
      <style:text-properties style:font-name="微軟正黑體" style:font-name-asian="微軟正黑體" fo:color="#FF0000"/>
    </style:style>
    <style:style style:name="T212" style:parent-style-name="預設段落字型" style:family="text">
      <style:text-properties style:font-name="微軟正黑體" style:font-name-asian="微軟正黑體" fo:color="#FF0000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14" style:parent-style-name="內文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微軟正黑體" style:font-name-asian="微軟正黑體" fo:color="#0000FF"/>
    </style:style>
    <style:style style:name="T216" style:parent-style-name="預設段落字型" style:family="text">
      <style:text-properties style:font-name="微軟正黑體" style:font-name-asian="微軟正黑體" fo:color="#0000FF"/>
    </style:style>
    <style:style style:name="T217" style:parent-style-name="預設段落字型" style:family="text">
      <style:text-properties style:font-name="微軟正黑體" style:font-name-asian="微軟正黑體" fo:color="#0000FF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FF"/>
    </style:style>
    <style:style style:name="P220" style:parent-style-name="內文" style:family="paragraph">
      <style:paragraph-properties style:snap-to-layout-grid="false" fo:line-height="0.2777in"/>
      <style:text-properties style:font-name="微軟正黑體" style:font-name-asian="微軟正黑體" fo:color="#0000FF"/>
    </style:style>
    <style:style style:name="P221" style:parent-style-name="內文" style:family="paragraph">
      <style:paragraph-properties style:snap-to-layout-grid="false" fo:line-height="0.2777in"/>
      <style:text-properties style:font-name="微軟正黑體" style:font-name-asian="微軟正黑體" fo:color="#0000FF"/>
    </style:style>
    <style:style style:name="P222" style:parent-style-name="內文" style:family="paragraph">
      <style:paragraph-properties style:snap-to-layout-grid="false" fo:line-height="0.2777in"/>
      <style:text-properties style:font-name="微軟正黑體" style:font-name-asian="微軟正黑體" fo:color="#0000FF"/>
    </style:style>
    <style:style style:name="P223" style:parent-style-name="內文" style:family="paragraph">
      <style:paragraph-properties style:snap-to-layout-grid="false" fo:line-height="0.2777in"/>
      <style:text-properties style:font-name="微軟正黑體" style:font-name-asian="微軟正黑體" fo:color="#0000FF"/>
    </style:style>
    <style:style style:name="P224" style:parent-style-name="內文" style:family="paragraph">
      <style:paragraph-properties style:snap-to-layout-grid="false" fo:line-height="0.2777in"/>
      <style:text-properties style:font-name="微軟正黑體" style:font-name-asian="微軟正黑體" fo:color="#0000FF"/>
    </style:style>
    <style:style style:name="P22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P22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C0C0C0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C0C0C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C0C0C0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00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00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00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00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264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265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26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67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6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6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70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7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27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olumn280" style:family="table-column">
      <style:table-column-properties style:column-width="0.5194in"/>
    </style:style>
    <style:style style:name="TableColumn281" style:family="table-column">
      <style:table-column-properties style:column-width="1.0173in"/>
    </style:style>
    <style:style style:name="TableColumn282" style:family="table-column">
      <style:table-column-properties style:column-width="1.2916in"/>
    </style:style>
    <style:style style:name="TableColumn283" style:family="table-column">
      <style:table-column-properties style:column-width="0.4923in"/>
    </style:style>
    <style:style style:name="TableColumn284" style:family="table-column">
      <style:table-column-properties style:column-width="1.3347in"/>
    </style:style>
    <style:style style:name="TableColumn285" style:family="table-column">
      <style:table-column-properties style:column-width="0.3166in"/>
    </style:style>
    <style:style style:name="TableColumn286" style:family="table-column">
      <style:table-column-properties style:column-width="0.6284in"/>
    </style:style>
    <style:style style:name="TableColumn287" style:family="table-column">
      <style:table-column-properties style:column-width="0.5895in"/>
    </style:style>
    <style:style style:name="TableColumn288" style:family="table-column">
      <style:table-column-properties style:column-width="1.0597in"/>
    </style:style>
    <style:style style:name="Table279" style:family="table">
      <style:table-properties style:width="7.25in" fo:margin-left="0.2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07" style:family="table-row">
      <style:table-row-properties style:min-row-height="0.8673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31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31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P3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318" style:family="table-row">
      <style:table-row-properties/>
    </style:style>
    <style:style style:name="TableCell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粗黑標題" style:family="paragraph">
      <style:paragraph-properties fo:line-height="0.1666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10pt" style:font-size-asian="10pt" style:font-size-complex="10pt" fo:language="zh" fo:country="TW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10pt" style:font-size-asian="10pt" style:font-size-complex="10pt" fo:language="zh" fo:country="TW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 fo:language="zh" fo:country="TW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粗黑標題" style:family="paragraph">
      <style:paragraph-properties fo:text-align="start" fo:line-height="0.1944in"/>
    </style:style>
    <style:style style:name="T347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48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49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0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1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2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3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4" style:parent-style-name="預設段落字型" style:family="text">
      <style:text-properties style:font-name-complex="微軟正黑體" fo:color="#FF0000" style:letter-kerning="false" fo:font-size="8pt" style:font-size-asian="8pt" style:font-size-complex="8pt" style:text-underline-type="single" style:text-underline-style="solid" style:text-underline-width="auto" style:text-underline-mode="continuous" fo:language="zh" fo:country="TW"/>
    </style:style>
    <style:style style:name="T355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6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7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358" style:parent-style-name="預設段落字型" style:family="text">
      <style:text-properties style:font-name-complex="微軟正黑體" fo:color="#FF0000" style:letter-kerning="false" fo:font-size="8pt" style:font-size-asian="8pt" style:font-size-complex="8pt" fo:language="zh" fo:country="TW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1" style:family="table-row">
      <style:table-row-properties style:min-row-height="0.4958in"/>
    </style:style>
    <style:style style:name="P36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377" style:family="table-row">
      <style:table-row-properties style:min-row-height="0.4958in"/>
    </style:style>
    <style:style style:name="P37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393" style:family="table-row">
      <style:table-row-properties style:min-row-height="0.4958in"/>
    </style:style>
    <style:style style:name="P39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409" style:family="table-row">
      <style:table-row-properties style:min-row-height="0.4958in"/>
    </style:style>
    <style:style style:name="TableCell410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426" style:family="table-row">
      <style:table-row-properties style:min-row-height="0.4958in"/>
    </style:style>
    <style:style style:name="TableCell427" style:family="table-cell">
      <style:table-cell-properties fo:border-top="none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443" style:family="table-row">
      <style:table-row-properties style:min-row-height="0.3972in"/>
    </style:style>
    <style:style style:name="TableCell4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45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45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61" style:family="table-row">
      <style:table-row-properties style:min-row-height="0.3152in"/>
    </style:style>
    <style:style style:name="P46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71" style:family="table-row">
      <style:table-row-properties style:min-row-height="0.3152in"/>
    </style:style>
    <style:style style:name="P47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481" style:family="table-row">
      <style:table-row-properties style:min-row-height="0.3875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8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8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490" style:family="table-row">
      <style:table-row-properties style:min-row-height="0.3388in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494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496" style:parent-style-name="內文" style:family="paragraph">
      <style:paragraph-properties style:line-height-at-least="0in" fo:margin-right="0.0965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</text:span><text:span text:style-name="T6">-</text:span><text:span text:style-name="T7">汐止就服站</text:span><text:span text:style-name="T8">-</text:span><text:span text:style-name="T9">現場</text:span><text:span text:style-name="T10">徵才活動</text:span><text:span text:style-name="T11"><text:tab/></text:span></text:p>
      <text:p text:style-name="P12">110年(4-5月)徵才活動報名表與廠商須知</text:p>
      <text:p text:style-name="P13"/>
      <text:p text:style-name="P14"><text:span text:style-name="T15">※</text:span><text:span text:style-name="T16">汐止</text:span><text:span text:style-name="T17">就服站主辦-</text:span><text:span text:style-name="T18">活動場次如下:</text:span><text:span text:style-name="T19"><text:s/></text:span><text:span text:style-name="T20">《</text:span><text:span text:style-name="T21">請直接勾選欲參加場次</text:span><text:span text:style-name="T22">》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參加</text:p>
          </table:table-cell>
          <table:table-cell table:style-name="TableCell32">
            <text:p text:style-name="P33">型態/廠商數</text:p>
          </table:table-cell>
          <table:table-cell table:style-name="TableCell34">
            <text:p text:style-name="P35">活動期程</text:p>
          </table:table-cell>
          <table:table-cell table:style-name="TableCell36">
            <text:p text:style-name="P37">地點/報名截止日</text:p>
          </table:table-cell>
        </table:table-row>
        <table:table-row table:style-name="TableRow38">
          <table:table-cell table:style-name="TableCell39">
            <text:p text:style-name="P40"><text:bookmark-start text:name="_Hlk55459621"/></text:p>
          </table:table-cell>
          <table:table-cell table:style-name="TableCell41">
            <text:p text:style-name="P42">聯合徵才</text:p>
            <text:p text:style-name="P43">(自辦-19家)</text:p>
          </table:table-cell>
          <table:table-cell table:style-name="TableCell44">
            <text:p text:style-name="P45">04/21(三) <text:s/>10:00-14:00</text:p>
            <text:p text:style-name="P46">【永和國父紀念館(永和公所旁)】</text:p>
          </table:table-cell>
          <table:table-cell table:style-name="TableCell47">
            <text:p text:style-name="P48"><text:span text:style-name="T49">永和國父紀念館</text:span><text:span text:style-name="T50"><text:s/></text:span><text:span text:style-name="T51">0</text:span><text:span text:style-name="T52">3</text:span><text:span text:style-name="T53">/</text:span><text:span text:style-name="T54">10</text:span><text:span text:style-name="T55">(</text:span><text:span text:style-name="T56">三</text:span><text:span text:style-name="T57">)報名</text:span><text:span text:style-name="T58">截止</text:span></text:p>
            <text:p text:style-name="P59"><text:span text:style-name="T60">新北市永和區光明里竹林路202號</text:span><text:span text:style-name="T61">1樓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就業博覽會</text:p>
            <text:p text:style-name="P67">(標案-50家)</text:p>
          </table:table-cell>
          <table:table-cell table:style-name="TableCell68">
            <text:p text:style-name="P69">04/29(四)<text:s/><text:s/>10:00-14:00</text:p>
            <text:p text:style-name="P70"><text:span text:style-name="T71">【</text:span><text:span text:style-name="T72">新增</text:span><text:span text:style-name="T73">-三重體育館</text:span><text:span text:style-name="T74">就博會</text:span><text:span text:style-name="T75">】</text:span></text:p>
          </table:table-cell>
          <table:table-cell table:style-name="TableCell76">
            <text:p text:style-name="P77"><text:span text:style-name="T78">三重綜合體育館<text:s/></text:span><text:span text:style-name="T79"><text:s/></text:span><text:span text:style-name="T80">03/10</text:span><text:span text:style-name="T81">(</text:span><text:span text:style-name="T82">三</text:span><text:span text:style-name="T83">)報名</text:span><text:span text:style-name="T84">截止</text:span></text:p>
            <text:p text:style-name="P85">新北市三重區新北大道1段2號</text:p>
            <text:p text:style-name="P86"><text:span text:style-name="T87">(捷運廻龍線-</text:span><text:span text:style-name="T88">菜寮站3號出口，步行約2分鐘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就業博覽會</text:p>
            <text:p text:style-name="P95"><text:span text:style-name="T96">(標案-51家)</text:span></text:p>
          </table:table-cell>
          <table:table-cell table:style-name="TableCell97">
            <text:p text:style-name="P98">05/12(三)<text:s/><text:s/>10:00-14:00</text:p>
            <text:p text:style-name="P99"><text:span text:style-name="T100">【</text:span><text:span text:style-name="T101">宏國德霖科技大學</text:span><text:span text:style-name="T102">就博會</text:span><text:span text:style-name="T103">】</text:span></text:p>
          </table:table-cell>
          <table:table-cell table:style-name="TableCell104">
            <text:p text:style-name="P105"><text:span text:style-name="T106">宏國德霖科技大學</text:span><text:span text:style-name="T107"><text:s text:c="2"/></text:span><text:span text:style-name="T108">03/12</text:span><text:span text:style-name="T109">(</text:span><text:span text:style-name="T110">五</text:span><text:span text:style-name="T111">)報名</text:span><text:span text:style-name="T112">截止</text:span></text:p>
            <text:p text:style-name="P113"><text:span text:style-name="T114">新北市</text:span><text:span text:style-name="T115">土城區青雲路380巷1號</text:span></text:p>
          </table:table-cell>
        </table:table-row>
      </table:table>
      <text:p text:style-name="P116"><text:bookmark-end text:name="_Hlk55459621"/><text:span text:style-name="T117">【報名方式</text:span><text:span text:style-name="T118">/</text:span><text:span text:style-name="T119">注意事項】</text:span><text:span text:style-name="T120">(</text:span><text:span text:style-name="T121">請務必詳閱!!!</text:span><text:span text:style-name="T122">)</text:span><text:span text:style-name="T123"><text:tab/></text:span></text:p>
      <text:p text:style-name="P124">1.報名方式：</text:p>
      <text:p text:style-name="P125"><text:span text:style-name="T126">(1)</text:span><text:span text:style-name="T127">E-mail</text:span><text:span text:style-name="T128">報名<text:s/></text:span><text:a xlink:href="mailto:an2797@ntpc.gov.tw" office:target-frame-name="_top" xlink:show="replace"><text:span text:style-name="T129">an2797@ntpc.gov.tw</text:span></text:a><text:span text:style-name="T130"><text:s/>江小姐</text:span><text:span text:style-name="T131"><text:s/></text:span></text:p>
      <text:p text:style-name="P132">(2)若有任何相關疑問請電洽(02)8692-3963分機25江小姐</text:p>
      <text:p text:style-name="P133"><text:span text:style-name="T134">2.</text:span><text:span text:style-name="T135">報名費用：</text:span><text:span text:style-name="T136">完全免費!</text:span><text:span text:style-name="T137">!</text:span></text:p>
      <text:p text:style-name="P138"><text:span text:style-name="T139">3.</text:span><text:span text:style-name="T140">報名非等於錄取！</text:span><text:span text:style-name="T141">本處有審核報名參加企業之權利</text:span><text:span text:style-name="T142"><text:s/></text:span><text:span text:style-name="T143">(</text:span><text:span text:style-name="T144">審核通過</text:span><text:span text:style-name="T145">-</text:span><text:span text:style-name="T146">方可參加</text:span><text:span text:style-name="T147">現場徵才活動</text:span><text:span text:style-name="T148">)</text:span><text:span text:style-name="T149">，預計</text:span><text:span text:style-name="T150">最晚</text:span><text:span text:style-name="T151">於</text:span><text:span text:style-name="T152">活動前</text:span><text:span text:style-name="T153">一</text:span><text:span text:style-name="T154">週</text:span><text:span text:style-name="T155">以</text:span><text:span text:style-name="T156">mail通知</text:span><text:span text:style-name="T157">是否通過審核，因報名廠商眾多，未錄取廠商恕無法行文告知。</text:span></text:p>
      <text:p text:style-name="P158">4.本活動為新北市政府就業服務處主辦，為協助到場所有求職者就業協助，主辦單位有權使用活動中之任何求職者資料(含廠商攤位之履歷資料)以提供求職者就業協助，煩請務必配合。</text:p>
      <text:p text:style-name="P159">5.注意事項： <text:s text:c="20"/></text:p>
      <text:p text:style-name="P160"><text:span text:style-name="T161">(1)</text:span><text:span text:style-name="T162">為避免影響您的權益</text:span><text:span text:style-name="T163">，</text:span><text:span text:style-name="T164">回傳報名表後請</text:span><text:span text:style-name="T165">務必來電確認</text:span><text:span text:style-name="T166">是否有收到</text:span><text:span text:style-name="T167">資料</text:span><text:span text:style-name="T168">。</text:span><text:span text:style-name="T169">(</text:span><text:span text:style-name="T170">報名表</text:span><text:span text:style-name="T171">職缺需求</text:span><text:span text:style-name="T172">人數</text:span><text:span text:style-name="T173">加</text:span><text:span text:style-name="T174">總合計</text:span><text:span text:style-name="T175">至少</text:span><text:span text:style-name="T176">5</text:span><text:span text:style-name="T177">名</text:span><text:span text:style-name="T178">以上</text:span><text:span text:style-name="T179">)</text:span></text:p>
      <text:p text:style-name="P180">(2)本處於活動當天備有制式履歷表提供求職者填寫，歡迎徵才企業多加利用。</text:p>
      <text:p text:style-name="P181"><text:span text:style-name="T182">(</text:span><text:span text:style-name="T183">3</text:span><text:span text:style-name="T184">)</text:span><text:span text:style-name="T185">本處徵才活動</text:span><text:span text:style-name="T186">嚴禁進行商業活動</text:span><text:span text:style-name="T187">，請參與企業務必配合。</text:span></text:p>
      <text:p text:style-name="P188">(4)現場徵才職缺，不得違反【勞基法】、【就業服務法】、【就業歧視】等相關法令。</text:p>
      <text:p text:style-name="P189">(5)廠商攤位及活動相關事宜由本處予以安排，若無法完全符合企業期待請見諒。</text:p>
      <text:p text:style-name="P190"><text:span text:style-name="T191">(6)</text:span><text:span text:style-name="T192">暫訂場次</text:span><text:span text:style-name="T193">，因需公文等各單位確認日期及時間是否能夠順利租借</text:span><text:span text:style-name="T194">。</text:span><text:span text:style-name="T195">若</text:span><text:span text:style-name="T196">屆時</text:span><text:span text:style-name="T197">因場地租借關係有所異動或變更會另行</text:span><text:span text:style-name="T198">m</text:span><text:span text:style-name="T199">ail</text:span><text:span text:style-name="T200">通知</text:span><text:span text:style-name="T201">,</text:span><text:span text:style-name="T202">敬請見諒!(主辦單位保有活動變更之權利）。</text:span></text:p>
      <text:p text:style-name="P203"><text:span text:style-name="T204">(7)</text:span><text:span text:style-name="T205"><text:s/></text:span><text:span text:style-name="T206">未盡事宜，將另行通知，請公司配合辦理。</text:span></text:p>
      <text:p text:style-name="P207"><text:span text:style-name="T208">6.廠商篩選標準：</text:span><text:span text:style-name="T209">(</text:span><text:span text:style-name="T210">本處將以</text:span><text:span text:style-name="T211">下</text:span><text:span text:style-name="T212">述標準，作為每場次篩選之標準依據</text:span><text:span text:style-name="T213">)</text:span></text:p>
      <text:p text:style-name="P214"><text:span text:style-name="T215">(1)</text:span><text:span text:style-name="T216">經錄取，欲取消報名者</text:span><text:span text:style-name="T217">，</text:span><text:span text:style-name="T218">須於行前通知回覆截止日前告知</text:span><text:span text:style-name="T219">；無故不到、遲到、早退者，均會記錄。</text:span></text:p>
      <text:p text:style-name="P220">(2)於活動會場無法配合提供求職者履歷資料供本處運用者。</text:p>
      <text:p text:style-name="P221">(3)當日活動現場實際應徵的求職人數狀況<text:s/>(以提供給本處履歷資料為主)。</text:p>
      <text:p text:style-name="P222">(4)是否於近期內有違反勞動法令或負面形象。</text:p>
      <text:p text:style-name="P223">(5)求職民眾或現場工作人員發現有推銷行為、宣傳課程或進行與徵才無關之行為者。</text:p>
      <text:p text:style-name="P224">(6)針對民眾理想工作職缺、職業業別、薪資收入、公司福利、工作時間(含時段)等資料及配比。</text:p>
      <text:soft-page-break/>
      <text:p text:style-name="P225">※因新修正的「就業服務法」規定，自107年11月30日起，雇主招募或僱用員工，</text:p>
      <text:p text:style-name="P226">「經常性薪資未達4萬元之職缺，應公開揭示或告知其薪資範圍」，求才者若目前有正在刊登經常性薪資未達４萬元的職缺，請務必確實填寫職缺薪資範圍。以免觸法。</text:p>
      <text:p text:style-name="P227"><text:span text:style-name="T228">※</text:span><text:span text:style-name="T229">依據</text:span><text:span text:style-name="T230">勞動部108年3月21日公布「雇主招募員工公開揭示獲告知職缺薪資範圍指導原則」，</text:span><text:span text:style-name="T231"> </text:span><text:span text:style-name="T232">如果雇主要以一定區間揭示薪資範圍，區間以不超過5000元為宜，</text:span><text:span text:style-name="T233">違反規定者依法可處6萬至30萬元罰緩</text:span><text:span text:style-name="T234">。</text:span></text:p>
      <text:p text:style-name="P235"><text:span text:style-name="T236">※</text:span><text:span text:style-name="T237">溫馨</text:span><text:span text:style-name="T238">提醒：</text:span><text:span text:style-name="T239">依</text:span><text:span text:style-name="T240">勞動部公告</text:span><text:span text:style-name="T241">，自</text:span><text:span text:style-name="T242">1</text:span><text:span text:style-name="T243">10</text:span><text:span text:style-name="T244">年</text:span><text:span text:style-name="T245">1</text:span><text:span text:style-name="T246">月</text:span><text:span text:style-name="T247">1</text:span><text:span text:style-name="T248">日起，</text:span><text:span text:style-name="T249">每月基本工資</text:span><text:span text:style-name="T250">調</text:span><text:span text:style-name="T251">升</text:span><text:span text:style-name="T252">月薪24</text:span><text:span text:style-name="T253">,</text:span><text:span text:style-name="T254">0</text:span><text:span text:style-name="T255">00元</text:span><text:span text:style-name="T256">，</text:span><text:span text:style-name="T257">時薪</text:span><text:span text:style-name="T258">為</text:span><text:span text:style-name="T259">1</text:span><text:span text:style-name="T260">60</text:span><text:span text:style-name="T261">元</text:span><text:span text:style-name="T262">哦~</text:span></text:p>
      <text:p text:style-name="P263"><text:span text:style-name="T264">廠商</text:span><text:span text:style-name="T265">報名表</text:span></text:p>
      <text:p text:style-name="P266"><text:span text:style-name="T267">請以</text:span><text:span text:style-name="T268">mail</text:span><text:span text:style-name="T269">回</text:span><text:span text:style-name="T270">傳</text:span><text:span text:style-name="T271">報名表</text:span><text:span text:style-name="T272">(</text:span><text:span text:style-name="T273">請</text:span><text:span text:style-name="T274">word</text:span><text:span text:style-name="T275">檔)</text:span></text:p>
      <text:p text:style-name="P276"><text:a xlink:href="mailto:an2797@ntpc.gov.tw" office:target-frame-name="_top" xlink:show="replace"><text:span text:style-name="T277">an2797@ntpc.gov.tw</text:span></text:a><text:span text:style-name="T278"><text:s/>江小姐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粗黑標題">公司</text:p>
            <text:p text:style-name="粗黑標題">名稱</text:p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粗黑標題">統一</text:p>
            <text:p text:style-name="粗黑標題">編號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粗黑標題">公司</text:p>
            <text:p text:style-name="粗黑標題">地址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粗黑標題">營業</text:p>
            <text:p text:style-name="粗黑標題">項目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粗黑標題">行業別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粗黑標題">福利</text:p>
            <text:p text:style-name="粗黑標題">制度</text:p>
          </table:table-cell>
          <table:table-cell table:style-name="TableCell309" table:number-columns-spanned="6">
            <text:p text:style-name="P310">※補充說明:雇主應替員工投保及提供之法定義務，請"勿"填入該欄位</text:p>
            <text:p text:style-name="P311">【如:勞保、健保、就保等】，如誤填主辦單位將代為移除。</text:p>
            <text:p text:style-name="P312">請填寫福利制度,謝謝~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粗黑標題">QR</text:p>
            <text:p text:style-name="P315">code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4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320">
            <text:p text:style-name="粗黑標題">職稱</text:p>
          </table:table-cell>
          <table:table-cell table:style-name="TableCell321">
            <text:p text:style-name="P322">工作時間</text:p>
            <text:p text:style-name="P323">日、晚、輪班制</text:p>
            <text:p text:style-name="P324"><text:span text:style-name="T325">(</text:span><text:span text:style-name="T326">請詳</text:span><text:span text:style-name="T327">填時間</text:span><text:span text:style-name="T328">)</text:span></text:p>
            <text:p text:style-name="P329"><text:span text:style-name="T330">若有工作超過８小時，</text:span><text:span text:style-name="T331">請</text:span><text:span text:style-name="T332">協助說明</text:span><text:span text:style-name="T333">,謝謝!</text:span><text:span text:style-name="T334">(例如</text:span><text:span text:style-name="T335">:</text:span><text:span text:style-name="T336">工作時間</text:span><text:span text:style-name="T337">08</text:span><text:span text:style-name="T338">:00-20:00</text:span></text:p>
            <text:p text:style-name="P339"><text:span text:style-name="T340">(含1小時用餐，及</text:span><text:span text:style-name="T341">工作4小時有30分鐘之休息</text:span><text:span text:style-name="T342">時間)</text:span></text:p>
          </table:table-cell>
          <table:table-cell table:style-name="TableCell343">
            <text:p text:style-name="粗黑標題">學歷</text:p>
          </table:table-cell>
          <table:table-cell table:style-name="TableCell344">
            <text:p text:style-name="粗黑標題">工作內容</text:p>
          </table:table-cell>
          <table:table-cell table:style-name="TableCell345" table:number-columns-spanned="2">
            <text:p text:style-name="粗黑標題">待遇</text:p>
            <text:p text:style-name="P346"><text:span text:style-name="T347">(</text:span><text:span text:style-name="T348">月薪</text:span><text:span text:style-name="T349">4萬元以下</text:span><text:span text:style-name="T350">之</text:span><text:span text:style-name="T351">薪資需揭露</text:span><text:span text:style-name="T352"><text:s/>&amp;</text:span><text:span text:style-name="T353">區間</text:span><text:span text:style-name="T354">以不超過</text:span><text:span text:style-name="T355">5</text:span><text:span text:style-name="T356">,</text:span><text:span text:style-name="T357">000元為宜</text:span><text:span text:style-name="T358">)</text:span></text:p>
          </table:table-cell>
          <table:covered-table-cell/>
          <table:table-cell table:style-name="TableCell359">
            <text:p text:style-name="粗黑標題">需求人數</text:p>
          </table:table-cell>
          <table:table-cell table:style-name="TableCell360">
            <text:p text:style-name="粗黑標題">工作</text:p>
            <text:p text:style-name="粗黑標題">地點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9">
            <text:p text:style-name="P445"><text:span text:style-name="T446">※以上職缺是否屬人力派遣：□是□否</text:span><text:span text:style-name="T4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公司</text:p>
            <text:p text:style-name="P451">窗口</text:p>
            <text:p text:style-name="P452">資料</text:p>
          </table:table-cell>
          <table:table-cell table:style-name="TableCell453">
            <text:p text:style-name="P454">聯絡人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手機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公司電話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傳<text:soft-page-break/>真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-mail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<text:span text:style-name="T480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9">
            <text:p text:style-name="P483"><text:span text:style-name="T484">□</text:span><text:span text:style-name="T485">是<text:s/></text:span><text:span text:style-name="T486">□</text:span><text:span text:style-name="T487">否</text:span><text:span text:style-name="T488">--</text:span><text:span text:style-name="T489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9">
            <text:p text:style-name="P492"><text:span text:style-name="T493">□</text:span><text:span text:style-name="T494">本公司已詳閱</text:span><text:span text:style-name="T495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4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1-03-03T02:40:00Z</meta:creation-date>
    <dc:date>2021-03-03T02:40:00Z</dc:date>
    <meta:print-date>2020-05-20T06:48:00Z</meta:print-date>
    <meta:template xlink:href="Normal.dotm" xlink:type="simple"/>
    <meta:editing-cycles>2</meta:editing-cycles>
    <meta:editing-duration>PT0S</meta:editing-duration>
    <meta:user-defined meta:name="ContentTypeId">0x010100CF8768BE6D470341997139E4D578CAC5</meta:user-defined>
    <meta:document-statistic meta:page-count="3" meta:paragraph-count="4" meta:word-count="319" meta:character-count="2135" meta:row-count="15" meta:non-whitespace-character-count="1820"/>
  </office:meta>
</office:document-meta>
</file>