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4166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P10" style:parent-style-name="內文" style:family="paragraph">
      <style:paragraph-properties fo:text-align="center" fo:line-height="0.3472in" fo:text-indent="0.4166in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0.347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75in">
        <style:tab-stops>
          <style:tab-stop style:type="left" style:position="-0.375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75in">
        <style:tab-stops>
          <style:tab-stop style:type="left" style:position="-0.375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left="0.7888in" fo:text-indent="-0.8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472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472in" fo:margin-left="0.4166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政府</text:span><text:span text:style-name="T3">1</text:span><text:span text:style-name="T4">1</text:span><text:span text:style-name="T5">1</text:span><text:span text:style-name="T6">年度</text:span><text:span text:style-name="T7">模範</text:span><text:span text:style-name="T8">移</text:span><text:span text:style-name="T9">工</text:span></text:p>
      <text:p text:style-name="P10"><text:span text:style-name="T11">遴選活動簡章</text:span></text:p>
      <text:p text:style-name="P12">一、目的：</text:p>
      <text:p text:style-name="P13">為肯定新北市移工對國家建設、經濟發展、社會穩定之貢獻及敬業樂群之精神，希望藉由公開表揚並將其得獎事蹟廣宣，以作為本市移工朋友的模範；同時宣達勞雇雙方應互相關懷、體諒與尊重，以減少勞資爭議、建立和諧的勞資關係。</text:p>
      <text:p text:style-name="P14">二、參加條件及資格：</text:p>
      <text:p text:style-name="P15">參加遴選之移工應取得合法工作許可，且符合下列資格：</text:p>
      <text:p text:style-name="P16"><text:span text:style-name="T17">（一）</text:span><text:span text:style-name="T18">至</text:span><text:span text:style-name="T19">1</text:span><text:span text:style-name="T20">1</text:span><text:span text:style-name="T21">1</text:span><text:span text:style-name="T22">年</text:span><text:span text:style-name="T23">2</text:span><text:span text:style-name="T24">月</text:span><text:span text:style-name="T25">4</text:span><text:span text:style-name="T26">日止，合法在新北市工作累積達</text:span><text:span text:style-name="T27">1</text:span><text:span text:style-name="T28">年</text:span><text:span text:style-name="T29">（</text:span><text:span text:style-name="T30">含</text:span><text:span text:style-name="T31">）</text:span><text:span text:style-name="T32">以上</text:span><text:span text:style-name="T33">（</text:span><text:span text:style-name="T34">不限同一雇主</text:span><text:span text:style-name="T35">），</text:span><text:span text:style-name="T36">且至</text:span><text:span text:style-name="T37">11</text:span><text:span text:style-name="T38">1</text:span><text:span text:style-name="T39">年</text:span><text:span text:style-name="T40">5</text:span><text:span text:style-name="T41">月</text:span><text:span text:style-name="T42">1</text:span><text:span text:style-name="T43">5</text:span><text:span text:style-name="T44">日其聘僱許可仍有效並</text:span><text:span text:style-name="T45">在臺</text:span><text:span text:style-name="T46">合法居留者。</text:span></text:p>
      <text:p text:style-name="P47">（二）無任何違反就業服務法或其他中華民國法令，經中央、地方主管機關或司法單位處分、判決確定，且無相關不良紀錄者。</text:p>
      <text:p text:style-name="P48">（三）報名時經勞動部核准之工作許可地址仍位於新北市轄內。</text:p>
      <text:p text:style-name="P49"><text:span text:style-name="T50">（四）</text:span><text:span text:style-name="T51">合於就業服務法第</text:span><text:span text:style-name="T52">46</text:span><text:span text:style-name="T53">條第</text:span><text:span text:style-name="T54">1</text:span><text:span text:style-name="T55">項第</text:span><text:span text:style-name="T56">8</text:span><text:span text:style-name="T57">款至第</text:span><text:span text:style-name="T58">10</text:span><text:span text:style-name="T59">款之</text:span><text:span text:style-name="T60">移</text:span><text:span text:style-name="T61">工</text:span><text:span text:style-name="T62">。</text:span></text:p>
      <text:p text:style-name="P63"><text:span text:style-name="T64">（五）</text:span><text:span text:style-name="T65">未當選新北市</text:span><text:span text:style-name="T66">10</text:span><text:span text:style-name="T67">6</text:span><text:span text:style-name="T68">年</text:span><text:span text:style-name="T69">、</text:span><text:span text:style-name="T70">10</text:span><text:span text:style-name="T71">7</text:span><text:span text:style-name="T72">年</text:span><text:span text:style-name="T73">、</text:span><text:span text:style-name="T74">10</text:span><text:span text:style-name="T75">8</text:span><text:span text:style-name="T76">年</text:span><text:span text:style-name="T77">、</text:span><text:span text:style-name="T78">10</text:span><text:span text:style-name="T79">9</text:span><text:span text:style-name="T80">年</text:span><text:span text:style-name="T81">及</text:span><text:span text:style-name="T82">110</text:span><text:span text:style-name="T83">年</text:span><text:span text:style-name="T84">模範</text:span><text:span text:style-name="T85">移</text:span><text:span text:style-name="T86">工</text:span><text:span text:style-name="T87">者</text:span><text:span text:style-name="T88">。</text:span><text:span text:style-name="T89">得獎名單公告後、表揚前，如</text:span><text:span text:style-name="T90">經查屬實有</text:span><text:span text:style-name="T91">違反上述各項情事之一者，應予以取消得獎資格</text:span><text:span text:style-name="T92">，</text:span><text:span text:style-name="T93">其名額從缺。</text:span></text:p>
      <text:p text:style-name="P94">三、遴選方式：</text:p>
      <text:p text:style-name="P95">（一）初選：</text:p>
      <text:p text:style-name="P96"><text:span text:style-name="T97">由本</text:span><text:span text:style-name="T98">府勞工</text:span><text:span text:style-name="T99">局</text:span><text:span text:style-name="T100">組成工作小組進行參選人</text:span><text:span text:style-name="T101">之</text:span><text:span text:style-name="T102">資格審查，進行初選</text:span><text:span text:style-name="T103">，並擇優選</text:span><text:span text:style-name="T104">出家庭類、事業單位類</text:span><text:span text:style-name="T105">移</text:span><text:span text:style-name="T106">工</text:span><text:span text:style-name="T107">各</text:span><text:span text:style-name="T108">15</text:span><text:span text:style-name="T109">名進入決選（實際選拔人數依評選小組定之）</text:span><text:span text:style-name="T110">。</text:span></text:p>
      <text:p text:style-name="P111">（二）決選：</text:p>
      <text:p text:style-name="P112"><text:span text:style-name="T113">由本府勞工局組成</text:span><text:span text:style-name="T114">遴選</text:span><text:span text:style-name="T115">委員會進行</text:span><text:span text:style-name="T116">決選</text:span><text:span text:style-name="T117">：家庭類</text:span><text:span text:style-name="T118">移</text:span><text:span text:style-name="T119">工</text:span><text:span text:style-name="T120">5</text:span><text:span text:style-name="T121">名、事業單位類</text:span><text:span text:style-name="T122">移</text:span><text:span text:style-name="T123">工</text:span><text:span text:style-name="T124">5</text:span><text:span text:style-name="T125">名（實際選拔人數依評選小組定之）</text:span><text:span text:style-name="T126">，</text:span><text:span text:style-name="T127">並視實際情況派員親訪或電話訪談及蒐集相關資料</text:span><text:span text:style-name="T128">。</text:span></text:p>
      <text:p text:style-name="P129">四、報名期間：</text:p>
      <text:p text:style-name="P130">自即日起至111年2月4日截止。郵遞送件者，以郵戳為憑；親自送件者，應於上班時間<text:s/>(8時30分至17時30分)內送至收件地點；逾期不予受理。</text:p>
      <text:soft-page-break/>
      <text:p text:style-name="P131">五、表揚名額：</text:p>
      <text:p text:style-name="P132"><text:span text:style-name="T133">（一）</text:span><text:span text:style-name="T134">入圍決選但未獲選為模範</text:span><text:span text:style-name="T135">移</text:span><text:span text:style-name="T136">工</text:span><text:span text:style-name="T137">者</text:span><text:span text:style-name="T138">，</text:span><text:span text:style-name="T139">家庭類</text:span><text:span text:style-name="T140">移</text:span><text:span text:style-name="T141">工</text:span><text:span text:style-name="T142">10</text:span><text:span text:style-name="T143">名、事業單位類</text:span><text:span text:style-name="T144">移</text:span><text:span text:style-name="T145">工</text:span><text:span text:style-name="T146">10</text:span><text:span text:style-name="T147">名，</text:span><text:span text:style-name="T148">每名</text:span><text:span text:style-name="T149">發</text:span><text:span text:style-name="T150">給</text:span><text:span text:style-name="T151">新臺幣</text:span><text:span text:style-name="T152">3</text:span><text:span text:style-name="T153">,0</text:span><text:span text:style-name="T154">00</text:span><text:span text:style-name="T155">元整及獎勵狀</text:span><text:span text:style-name="T156">1</text:span><text:span text:style-name="T157">紙</text:span><text:span text:style-name="T158">，以資獎勵。</text:span></text:p>
      <text:p text:style-name="P159"><text:span text:style-name="T160">（二）</text:span><text:span text:style-name="T161">獲選家庭類</text:span><text:span text:style-name="T162">移</text:span><text:span text:style-name="T163">工</text:span><text:span text:style-name="T164">5</text:span><text:span text:style-name="T165">名、事業單位類</text:span><text:span text:style-name="T166">移</text:span><text:span text:style-name="T167">工</text:span><text:span text:style-name="T168">5</text:span><text:span text:style-name="T169">名。每名頒發新臺幣</text:span><text:span text:style-name="T170">6</text:span><text:span text:style-name="T171">,</text:span><text:span text:style-name="T172">0</text:span><text:span text:style-name="T173">00</text:span><text:span text:style-name="T174">元</text:span><text:span text:style-name="T175">整</text:span><text:span text:style-name="T176">及獎座</text:span><text:span text:style-name="T177">1</text:span><text:span text:style-name="T178">座。</text:span></text:p>
      <text:p text:style-name="P179">六、評選標準：</text:p>
      <text:p text:style-name="P180">1.工作表現（佔60分）</text:p>
      <text:p text:style-name="P181">2.主動學習（佔20分）</text:p>
      <text:p text:style-name="P182">3.品行操守（佔10分）</text:p>
      <text:p text:style-name="P183">4.樂觀助人（佔5分）</text:p>
      <text:p text:style-name="P184">5.其他足為楷模事蹟（佔5分）</text:p>
      <text:p text:style-name="P185">七、報名方式：</text:p>
      <text:p text:style-name="P186"><text:span text:style-name="T187">推薦：</text:span><text:span text:style-name="T188">可經由雇主、仲介公司、各國駐臺辦事處、</text:span><text:span text:style-name="T189">移</text:span><text:span text:style-name="T190">工</text:span><text:span text:style-name="T191">民間服務團體、社會民眾之推薦方式參選。推薦應提出具體事蹟、文字說明</text:span><text:span text:style-name="T192">或</text:span><text:span text:style-name="T193">圖片等相關佐證資料。</text:span></text:p>
      <text:p text:style-name="P194">※事業單位推薦，以同一家事業單位移工：</text:p>
      <text:p text:style-name="P195"><text:s/>1.聘僱人數在30人以下者，以推薦1名為限。</text:p>
      <text:p text:style-name="P196"><text:s/>2.聘僱人數達30人以上未滿100人者，以推薦2名為限。</text:p>
      <text:p text:style-name="P197"><text:s/>3.聘僱人數達100人以上者，最多推薦3名。</text:p>
      <text:p text:style-name="P198">※活動資訊請參閱本府勞工局報名簡章；或來電(02)29603456分機6477鄭小姐洽詢。</text:p>
      <text:p text:style-name="P199">※報名資料(即推薦表)請郵寄或送件至：新北市政府勞工局外勞服務科，22001新北市板橋區中山路1段161號7樓，並請於信封上註記參加「111年度模範移工遴選活動」。</text:p>
      <text:p text:style-name="P200">八、表揚方式：</text:p>
      <text:p text:style-name="P201"><text:span text:style-name="T202">經決選獲選為本市</text:span><text:span text:style-name="T203">1</text:span><text:span text:style-name="T204">11</text:span><text:span text:style-name="T205">年度</text:span><text:span text:style-name="T206">模範</text:span><text:span text:style-name="T207">移</text:span><text:span text:style-name="T208">工</text:span><text:span text:style-name="T209">，由本</text:span><text:span text:style-name="T210">府勞工</text:span><text:span text:style-name="T211">局</text:span><text:span text:style-name="T212">頒發獎</text:span><text:span text:style-name="T213">金</text:span><text:span text:style-name="T214">新臺幣</text:span><text:span text:style-name="T215">6</text:span><text:span text:style-name="T216">,</text:span><text:span text:style-name="T217">0</text:span><text:span text:style-name="T218">00</text:span><text:span text:style-name="T219">元</text:span><text:span text:style-name="T220">整</text:span><text:span text:style-name="T221">及</text:span><text:span text:style-name="T222">獎座</text:span><text:span text:style-name="T223">1</text:span><text:span text:style-name="T224">座，並於</text:span><text:span text:style-name="T225">1</text:span><text:span text:style-name="T226">11</text:span><text:span text:style-name="T227">年</text:span><text:span text:style-name="T228">4</text:span><text:span text:style-name="T229">月</text:span><text:span text:style-name="T230">下旬</text:span><text:span text:style-name="T231">配合</text:span><text:span text:style-name="T232">五一勞動節</text:span><text:span text:style-name="T233">慶祝</text:span><text:span text:style-name="T234">活動</text:span><text:span text:style-name="T235">中</text:span><text:span text:style-name="T236">公開表揚</text:span><text:span text:style-name="T237">，如遇不可抗力因素，主辦單位有權保留變更活動時間、內容之權利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margin-left="0.37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.001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勞工局101年度優良外籍勞工遴選活動</dc:title>
    <dc:subject/>
    <meta:initial-creator>陳美伶</meta:initial-creator>
    <dc:creator>鄭詩璇</dc:creator>
    <meta:creation-date>2021-11-11T09:20:00Z</meta:creation-date>
    <dc:date>2021-11-11T09:21:00Z</dc:date>
    <meta:print-date>2014-03-12T10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