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style:snap-to-layout-grid="false" fo:margin-left="0.0006in" fo:text-indent="-0.3937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8583in" style:use-optimal-column-width="false"/>
    </style:style>
    <style:style style:name="TableColumn14" style:family="table-column">
      <style:table-column-properties style:column-width="0.8583in" style:use-optimal-column-width="false"/>
    </style:style>
    <style:style style:name="TableColumn15" style:family="table-column">
      <style:table-column-properties style:column-width="0.8583in" style:use-optimal-column-width="false"/>
    </style:style>
    <style:style style:name="TableColumn16" style:family="table-column">
      <style:table-column-properties style:column-width="0.870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1" style:family="table">
      <style:table-properties style:width="7.2055in" fo:margin-left="0in" table:align="lef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986in" style:letter-kerning="false" fo:font-size="14pt" style:font-size-asian="14pt" style:font-size-complex="14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margin-left="-0.0166in" fo:text-indent="0.0166in">
        <style:tab-stops/>
      </style:paragraph-properties>
      <style:text-properties style:font-name-asian="標楷體" fo:font-size="10pt" style:font-size-asian="10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0.0826in" style:use-optimal-column-width="false"/>
    </style:style>
    <style:style style:name="TableColumn95" style:family="table-column">
      <style:table-column-properties style:column-width="0.452in" style:use-optimal-column-width="false"/>
    </style:style>
    <style:style style:name="TableColumn96" style:family="table-column">
      <style:table-column-properties style:column-width="1.4013in" style:use-optimal-column-width="false"/>
    </style:style>
    <style:style style:name="TableColumn97" style:family="table-column">
      <style:table-column-properties style:column-width="0.6979in" style:use-optimal-column-width="false"/>
    </style:style>
    <style:style style:name="TableColumn98" style:family="table-column">
      <style:table-column-properties style:column-width="1.052in" style:use-optimal-column-width="false"/>
    </style:style>
    <style:style style:name="TableColumn99" style:family="table-column">
      <style:table-column-properties style:column-width="0.7722in" style:use-optimal-column-width="false"/>
    </style:style>
    <style:style style:name="TableColumn100" style:family="table-column">
      <style:table-column-properties style:column-width="0.5611in" style:use-optimal-column-width="false"/>
    </style:style>
    <style:style style:name="TableColumn101" style:family="table-column">
      <style:table-column-properties style:column-width="0.2118in" style:use-optimal-column-width="false"/>
    </style:style>
    <style:style style:name="TableColumn102" style:family="table-column">
      <style:table-column-properties style:column-width="0.034in" style:use-optimal-column-width="false"/>
    </style:style>
    <style:style style:name="TableColumn103" style:family="table-column">
      <style:table-column-properties style:column-width="2.0034in" style:use-optimal-column-width="false"/>
    </style:style>
    <style:style style:name="Table93" style:family="table">
      <style:table-properties style:width="7.2687in" fo:margin-left="0in" table:align="center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line-height="0.2777in" fo:margin-left="0.25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7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2409in" style:use-optimal-row-height="false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5659in" style:use-optimal-row-height="false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區塊文字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" style:parent-style-name="區塊文字" style:list-style-name="LFO2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131" style:parent-style-name="內文" style:list-style-name="LFO2" style:family="paragraph">
      <style:paragraph-properties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50" style:family="table-row">
      <style:table-row-properties style:min-row-height="0.5291in" style:use-optimal-row-height="false" fo:keep-together="always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ableCell15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0.1972in"/>
      <style:text-properties style:font-name-asian="標楷體" fo:font-size="14pt" style:font-size-asian="14pt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64" style:family="table-row">
      <style:table-row-properties style:min-row-height="0.288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472in" fo:margin-left="0.405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72" style:family="table-row">
      <style:table-row-properties style:min-row-height="0.4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margin-bottom="0in" fo:line-height="0.25in" fo:margin-left="0.4027in" fo:text-indent="-0.3909in">
        <style:tab-stops/>
      </style:paragraph-properties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ableCell18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85" style:family="table-row">
      <style:table-row-properties style:min-row-height="0.5819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ableCell19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5604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margin-bottom="0in" fo:line-height="0.25in" fo:margin-left="0.4041in" fo:text-indent="-0.3944in">
        <style:tab-stops/>
      </style:paragraph-properties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4pt"/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TableCell20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12" style:family="table-row">
      <style:table-row-properties style:min-row-height="0.5604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ableCell22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2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26" style:family="table-row">
      <style:table-row-properties style:min-row-height="0.5604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229" style:parent-style-name="預設段落字型" style:family="text">
      <style:text-properties fo:color="#000000" style:font-size-complex="14pt"/>
    </style:style>
    <style:style style:name="T230" style:parent-style-name="預設段落字型" style:family="text">
      <style:text-properties fo:color="#000000" style:font-size-complex="14pt"/>
    </style:style>
    <style:style style:name="T231" style:parent-style-name="預設段落字型" style:family="text">
      <style:text-properties fo:color="#000000" style:font-size-complex="14pt"/>
    </style:style>
    <style:style style:name="T232" style:parent-style-name="預設段落字型" style:family="text">
      <style:text-properties fo:color="#000000" style:font-size-complex="14pt"/>
    </style:style>
    <style:style style:name="T233" style:parent-style-name="預設段落字型" style:family="text">
      <style:text-properties fo:color="#000000" style:font-size-complex="14pt"/>
    </style:style>
    <style:style style:name="TableCell23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0.1972in"/>
      <style:text-properties style:font-name="Times New Roman"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39" style:family="table-row">
      <style:table-row-properties style:min-row-height="0.5604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right="0.1972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45" style:family="table-row">
      <style:table-row-properties style:min-row-height="0.5604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248" style:parent-style-name="內文" style:family="paragraph">
      <style:paragraph-properties fo:line-height="0.2083in" fo:margin-left="0.6805in" fo:text-indent="-0.6722in">
        <style:tab-stops/>
      </style:paragraph-properties>
      <style:text-properties style:font-name-asian="標楷體" fo:font-weight="bold" style:font-weight-asian="bold"/>
    </style:style>
    <style:style style:name="P249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Row250" style:family="table-row">
      <style:table-row-properties style:min-row-height="0.2409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253" style:family="table-row">
      <style:table-row-properties style:min-row-height="0.5659in" style:use-optimal-row-height="false" fo:keep-together="always"/>
    </style:style>
    <style:style style:name="TableCell25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5" style:parent-style-name="區塊文字" style:list-style-name="LFO2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56" style:parent-style-name="區塊文字" style:list-style-name="LFO2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57" style:parent-style-name="內文" style:list-style-name="LFO2" style:family="paragraph">
      <style:paragraph-properties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4159in" style:use-optimal-row-height="false" fo:keep-together="always"/>
    </style:style>
    <style:style style:name="TableCell25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4972in" style:use-optimal-row-height="false" fo:keep-together="always"/>
    </style:style>
    <style:style style:name="P27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4756in" style:use-optimal-row-height="false" fo:keep-together="always"/>
    </style:style>
    <style:style style:name="P28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4819in" style:use-optimal-row-height="false" fo:keep-together="always"/>
    </style:style>
    <style:style style:name="P29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4888in" style:use-optimal-row-height="false" fo:keep-together="always"/>
    </style:style>
    <style:style style:name="P3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五</text:span><text:span text:style-name="T3"><text:s text:c="4"/></text:span></text:p>
      <text:p text:style-name="P4"><text:span text:style-name="T5">新北市工安獎推行職業安全衛生</text:span><text:span text:style-name="T6">優良人員獎</text:span><text:span text:style-name="T7">（個人敬業樂業獎）</text:span></text:p>
      <text:p text:style-name="P8"><text:span text:style-name="T9">推（自）薦表（非工程類）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<text:s text:c="7"/></text:span><text:span text:style-name="T24">年</text:span><text:span text:style-name="T25"><text:s/></text:span><text:span text:style-name="T26">推</text:span><text:span text:style-name="T27"><text:s/></text:span><text:span text:style-name="T28">行</text:span><text:span text:style-name="T29"><text:s/></text:span><text:span text:style-name="T30">職業安全衛生優良人員</text:span><text:span text:style-name="T31"><text:s text:c="2"/></text:span><text:span text:style-name="T32">推薦自薦</text:span><text:span text:style-name="T3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服務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單位</text:p>
            <text:p text:style-name="P41">所在地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>連絡</text:p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身分證統一編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出生</text:p>
            <text:p text:style-name="P73">年月日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內文"><text:span text:style-name="T77">□<text:s/></text:span><text:span text:style-name="T78">3</text:span><text:span text:style-name="T79">年內</text:span><text:span text:style-name="T80">未曾獲得個人敬業樂</text:span><text:span text:style-name="T81"><text:s/></text:span></text:p>
            <text:p text:style-name="P82"><text:s text:c="4"/>業獎</text:p>
          </table:table-cell>
          <table:covered-table-cell/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連絡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7">
            <text:list text:style-name="LFO1" text:continue-numbering="true">
              <text:list-item>
                <text:p text:style-name="P108">是否提供自薦（推薦）表及其電子檔。</text:p>
              </text:list-item>
            </text:list>
            <text:p text:style-name="P109"><text:span text:style-name="T110">(</text:span><text:span text:style-name="T111">本年度請將電子檔</text:span><text:span text:style-name="T112">email</text:span><text:span text:style-name="T113">至</text:span><text:span text:style-name="T114">AO0970</text:span><text:span text:style-name="T115">@ntpc.gov.tw</text:span><text:span text:style-name="T116">)</text:span></text:p>
            <text:list text:style-name="LFO1" text:continue-numbering="true">
              <text:list-item>
                <text:p text:style-name="P117">是否提供評選項目書面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□<text:s/>是<text:s text:c="3"/>□<text:s/>否</text:p>
            <text:p text:style-name="P120">□<text:s/>是<text:s text:c="3"/>□<text:s/>否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9">
            <text:p text:style-name="P125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9">
            <text:list text:style-name="LFO2" text:continue-numbering="true">
              <text:list-item>
                <text:p text:style-name="P130">初審通過，建議納入決審。</text:p>
              </text:list-item>
              <text:list-item>
                <text:p text:style-name="P131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決審項目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優良事蹟</text:p>
          </table:table-cell>
          <table:covered-table-cell/>
          <table:table-cell table:style-name="TableCell146" table:number-columns-spanned="3">
            <text:p text:style-name="P147">評分</text:p>
          </table:table-cell>
          <table:covered-table-cell/>
          <table:covered-table-cell/>
          <table:table-cell table:style-name="TableCell148">
            <text:p text:style-name="P149">決審評語</text:p>
          </table:table-cell>
        </table:table-row>
        <table:table-row table:style-name="TableRow150">
          <table:table-cell table:style-name="TableCell151" table:number-columns-spanned="4">
            <text:p text:style-name="P152">一、<text:span text:style-name="T153">推動事業單位職業安全衛生管理、教育訓練、改善安全衛生設施、作業程序、方法等，對促進事業單位之職業安全衛生工作具有顯著績效</text:span><text:span text:style-name="T154">(20</text:span><text:span text:style-name="T155">％</text:span><text:span text:style-name="T156">)</text:span><text:span text:style-name="T157">。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rows-spanned="8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二、職業災害處置得宜，使災害損失減至最低限度。(15％)。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4">
            <text:p text:style-name="P174">三、<text:span text:style-name="T175">改善職業安全衛生設施有創新發明或研究，對促進職業安全衛生工作，具有顯著績效</text:span><text:span text:style-name="T176">(20</text:span><text:span text:style-name="T177">％</text:span><text:span text:style-name="T178">)</text:span><text:span text:style-name="T179">。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</table:table-row>
        <text:soft-page-break/>
        <table:table-row table:style-name="TableRow185">
          <table:table-cell table:style-name="TableCell186" table:number-columns-spanned="4">
            <text:p text:style-name="P187"><text:span text:style-name="T188">四、推動勞工作業環境工程控制及改善，對作業環境監測及其分析方法之開發研究，有具體成果或顯著績效</text:span><text:span text:style-name="T189">(10</text:span><text:span text:style-name="T190">％</text:span><text:span text:style-name="T191">)</text:span><text:span text:style-name="T192">。</text:span>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4">
            <text:p text:style-name="P200"><text:span text:style-name="T201">五、</text:span><text:span text:style-name="T202">推動職場健康管理、健康促進及營造健康工作環境等勞工健康保護工作，具有顯著績效</text:span><text:span text:style-name="T203">(15</text:span><text:span text:style-name="T204">％</text:span><text:span text:style-name="T205">)</text:span><text:span text:style-name="T206">。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4">
            <text:p text:style-name="P214"><text:span text:style-name="T215">六、</text:span><text:span text:style-name="T216">辦理職業病預防及推動職業傷病勞工復工管理等工作，具有顯著績效</text:span><text:span text:style-name="T217">(10</text:span><text:span text:style-name="T218">％</text:span><text:span text:style-name="T219">)</text:span><text:span text:style-name="T220">。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4">
            <text:p text:style-name="P228"><text:span text:style-name="T229">七、其他對於防止職業災害或職業傷病具有貢獻或發明，具有顯著績效</text:span><text:span text:style-name="T230">(10</text:span><text:span text:style-name="T231">％</text:span><text:span text:style-name="T232">)</text:span><text:span text:style-name="T233">。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6">
            <text:p text:style-name="P241">總<text:s/>計<text:s/>實<text:s/>得<text:s/>分<text:s/>數<text:s/>（一至七項之總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10">
            <text:p text:style-name="P247">備註：1.黑框部分請勿填寫（由評選單位填寫）。<text:s/></text:p>
            <text:p text:style-name="P248"><text:s text:c="6"/>2.所附書面資料，除當年度有關外，亦可將最新相關事蹟併提，事蹟請具體、量化、簡明予</text:p>
            <text:p text:style-name="P249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list text:style-name="LFO2" text:continue-numbering="true">
              <text:list-item>
                <text:p text:style-name="P255">決審不通過。</text:p>
              </text:list-item>
              <text:list-item>
                <text:p text:style-name="P256">決審通過。</text:p>
              </text:list-item>
              <text:list-item>
                <text:p text:style-name="P257">決審通過，並推薦參加勞動部辦理之協助推行職業安全衛生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5">
            <text:p text:style-name="P260">評選</text:p>
            <text:p text:style-name="P261">委員</text:p>
            <text:p text:style-name="P262">會人</text:p>
            <text:p text:style-name="P263">員資</text:p>
            <text:p text:style-name="P264">料及</text:p>
            <text:p text:style-name="P265">簽名</text:p>
          </table:table-cell>
          <table:covered-table-cell/>
          <table:table-cell table:style-name="TableCell266">
            <text:p text:style-name="P267">姓<text:s text:c="2"/>名</text:p>
          </table:table-cell>
          <table:table-cell table:style-name="TableCell268" table:number-columns-spanned="2">
            <text:p text:style-name="P269">在職單位</text:p>
          </table:table-cell>
          <table:covered-table-cell/>
          <table:table-cell table:style-name="TableCell270" table:number-columns-spanned="2">
            <text:p text:style-name="P271">職稱</text:p>
          </table:table-cell>
          <table:covered-table-cell/>
          <table:table-cell table:style-name="TableCell272" table:number-columns-spanned="3">
            <text:p text:style-name="P273">簽<text:s text:c="2"/>名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944in" fo:margin-left="1.1666in" fo:margin-right="0.0784in" fo:text-indent="-1.1666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縮排" style:display-name="本文縮排" style:family="paragraph" style:parent-style-name="內文">
      <style:paragraph-properties fo:margin-bottom="0.125in" fo:line-height="0.3333in" fo:margin-left="0.375in" fo:text-indent="0.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希慈</meta:initial-creator>
    <dc:creator>夏嘉苡</dc:creator>
    <meta:creation-date>2021-04-13T08:57:00Z</meta:creation-date>
    <dc:date>2023-01-31T07:26:00Z</dc:date>
    <meta:print-date>2021-03-03T07:03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