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0.0006in" fo:text-indent="-0.3937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0.8583in" style:use-optimal-column-width="false"/>
    </style:style>
    <style:style style:name="TableColumn16" style:family="table-column">
      <style:table-column-properties style:column-width="0.870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1" style:family="table">
      <style:table-properties style:width="7.2055in" fo:margin-left="0in" table:align="lef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986in" style:letter-kerning="false" fo:font-size="14pt" style:font-size-asian="14pt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margin-left="-0.0166in" fo:text-indent="0.0166in">
        <style:tab-stops/>
      </style:paragraph-properties>
      <style:text-properties style:font-name-asian="標楷體" fo:font-size="10pt" style:font-size-asian="10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0.0826in" style:use-optimal-column-width="false"/>
    </style:style>
    <style:style style:name="TableColumn95" style:family="table-column">
      <style:table-column-properties style:column-width="0.452in" style:use-optimal-column-width="false"/>
    </style:style>
    <style:style style:name="TableColumn96" style:family="table-column">
      <style:table-column-properties style:column-width="1.4013in" style:use-optimal-column-width="false"/>
    </style:style>
    <style:style style:name="TableColumn97" style:family="table-column">
      <style:table-column-properties style:column-width="0.6979in" style:use-optimal-column-width="false"/>
    </style:style>
    <style:style style:name="TableColumn98" style:family="table-column">
      <style:table-column-properties style:column-width="1.052in" style:use-optimal-column-width="false"/>
    </style:style>
    <style:style style:name="TableColumn99" style:family="table-column">
      <style:table-column-properties style:column-width="0.7722in" style:use-optimal-column-width="false"/>
    </style:style>
    <style:style style:name="TableColumn100" style:family="table-column">
      <style:table-column-properties style:column-width="0.5611in" style:use-optimal-column-width="false"/>
    </style:style>
    <style:style style:name="TableColumn101" style:family="table-column">
      <style:table-column-properties style:column-width="0.2118in" style:use-optimal-column-width="false"/>
    </style:style>
    <style:style style:name="TableColumn102" style:family="table-column">
      <style:table-column-properties style:column-width="0.034in" style:use-optimal-column-width="false"/>
    </style:style>
    <style:style style:name="TableColumn103" style:family="table-column">
      <style:table-column-properties style:column-width="2.0034in" style:use-optimal-column-width="false"/>
    </style:style>
    <style:style style:name="Table93" style:family="table">
      <style:table-properties style:width="7.2687in" fo:margin-left="0in" table:align="center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line-height="0.2777in" fo:margin-left="0.25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7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777in" fo:margin-left="0.280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2409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56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區塊文字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131" style:parent-style-name="內文" style:list-style-name="LFO2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305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1972in" fo:margin-right="0.1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50" style:family="table-row">
      <style:table-row-properties style:min-row-height="0.5291in" style:use-optimal-row-height="false" fo:keep-together="always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margin-bottom="0in" fo:line-height="0.25in" fo:margin-left="0.4048in" fo:text-indent="-0.393in">
        <style:tab-stops/>
      </style:paragraph-properties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ableCell15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0.1972in"/>
      <style:text-properties style:font-name-asian="標楷體" fo:font-size="14pt" style:font-size-asian="14pt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0.288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 fo:margin-left="0.405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72" style:family="table-row">
      <style:table-row-properties style:min-row-height="0.461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margin-bottom="0in" fo:line-height="0.25in" fo:margin-left="0.4027in" fo:text-indent="-0.3909in">
        <style:tab-stops/>
      </style:paragraph-properties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85" style:family="table-row">
      <style:table-row-properties style:min-row-height="0.560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197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margin-right="0.1972in"/>
      <style:text-properties style:font-name-asian="標楷體" fo:font-weight="bold" style:font-weight-asian="bold" fo:font-size="14pt" style:font-size-asian="14pt"/>
    </style:style>
    <style:style style:name="TableRow191" style:family="table-row">
      <style:table-row-properties style:min-row-height="0.5604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194" style:parent-style-name="內文" style:family="paragraph">
      <style:paragraph-properties fo:line-height="0.2083in" fo:margin-left="0.6805in" fo:text-indent="-0.6722in">
        <style:tab-stops/>
      </style:paragraph-properties>
      <style:text-properties style:font-name-asian="標楷體" fo:font-weight="bold" style:font-weight-asian="bold"/>
    </style:style>
    <style:style style:name="P19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Row196" style:family="table-row">
      <style:table-row-properties style:min-row-height="0.2409in" style:use-optimal-row-height="false" fo:keep-together="always"/>
    </style:style>
    <style:style style:name="TableCell19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text-indent="0.2305in"/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5659in" style:use-optimal-row-height="false" fo:keep-together="always"/>
    </style:style>
    <style:style style:name="TableCell20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02" style:parent-style-name="區塊文字" style:list-style-name="LFO2" style:family="paragraph">
      <style:paragraph-properties fo:text-align="start" fo:line-height="0.25in" fo:margin-left="0.2006in" fo:margin-right="0in" fo:text-indent="-0.2006in">
        <style:tab-stops>
          <style:tab-stop style:type="left" style:position="-0.0006in"/>
        </style:tab-stops>
      </style:paragraph-properties>
      <style:text-properties style:font-name="Times New Roman" fo:font-size="14pt" style:font-size-asian="14pt" style:font-size-complex="14pt"/>
    </style:style>
    <style:style style:name="P203" style:parent-style-name="內文" style:list-style-name="LFO2" style:family="paragraph">
      <style:paragraph-properties fo:line-height="0.25in" fo:margin-left="0.2006in" fo:text-indent="-0.2006in">
        <style:tab-stops>
          <style:tab-stop style:type="left" style:position="-0.000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4159in" style:use-optimal-row-height="false" fo:keep-together="always"/>
    </style:style>
    <style:style style:name="TableCell20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4972in" style:use-optimal-row-height="false" fo:keep-together="always"/>
    </style:style>
    <style:style style:name="P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756in" style:use-optimal-row-height="false" fo:keep-together="always"/>
    </style:style>
    <style:style style:name="P23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4819in" style:use-optimal-row-height="false" fo:keep-together="always"/>
    </style:style>
    <style:style style:name="P24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4888in" style:use-optimal-row-height="false" fo:keep-together="always"/>
    </style:style>
    <style:style style:name="P25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六</text:span><text:span text:style-name="T3"><text:s text:c="3"/></text:span></text:p>
      <text:p text:style-name="P4"><text:span text:style-name="T5">新北市工安獎推行職業安全衛生</text:span><text:span text:style-name="T6">優良人員獎</text:span><text:span text:style-name="T7">（個人敬業樂業獎）</text:span></text:p>
      <text:p text:style-name="P8"><text:span text:style-name="T9">推（自）薦表（工程類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<text:s text:c="7"/></text:span><text:span text:style-name="T24">年</text:span><text:span text:style-name="T25"><text:s/></text:span><text:span text:style-name="T26">推</text:span><text:span text:style-name="T27"><text:s/></text:span><text:span text:style-name="T28">行</text:span><text:span text:style-name="T29"><text:s/></text:span><text:span text:style-name="T30">職業安全衛生優良人員</text:span><text:span text:style-name="T31"><text:s text:c="2"/></text:span><text:span text:style-name="T32">推薦自薦</text:span><text:span text:style-name="T3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  <text:p text:style-name="P41">所在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連絡</text:p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出生</text:p>
            <text:p text:style-name="P73">年月日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內文"><text:span text:style-name="T77">□<text:s/></text:span><text:span text:style-name="T78">3</text:span><text:span text:style-name="T79">年內</text:span><text:span text:style-name="T80">未曾獲得個人敬業樂</text:span><text:span text:style-name="T81"><text:s/></text:span></text:p>
            <text:p text:style-name="P82"><text:s text:c="4"/>業獎</text:p>
          </table:table-cell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連絡地址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7">
            <text:list text:style-name="LFO1" text:continue-numbering="true">
              <text:list-item>
                <text:p text:style-name="P108">是否提供自薦（推薦）表及其電子檔。</text:p>
              </text:list-item>
            </text:list>
            <text:p text:style-name="P109"><text:span text:style-name="T110">(</text:span><text:span text:style-name="T111">本年度請將電子檔</text:span><text:span text:style-name="T112">email</text:span><text:span text:style-name="T113">至</text:span><text:span text:style-name="T114">AO0970</text:span><text:span text:style-name="T115">@ntpc.gov.tw</text:span><text:span text:style-name="T116">)</text:span></text:p>
            <text:list text:style-name="LFO1" text:continue-numbering="true">
              <text:list-item>
                <text:p text:style-name="P117">是否提供評選項目書面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<text:s/>是<text:s text:c="3"/>□<text:s/>否</text:p>
            <text:p text:style-name="P120">□<text:s/>是<text:s text:c="3"/>□<text:s/>否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9">
            <text:p text:style-name="P12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9">
            <text:list text:style-name="LFO2" text:continue-numbering="true">
              <text:list-item>
                <text:p text:style-name="P130">初審通過，建議納入決審。</text:p>
              </text:list-item>
              <text:list-item>
                <text:p text:style-name="P131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決審項目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優良事蹟</text:p>
          </table:table-cell>
          <table:covered-table-cell/>
          <table:table-cell table:style-name="TableCell146" table:number-columns-spanned="3">
            <text:p text:style-name="P147">評分</text:p>
          </table:table-cell>
          <table:covered-table-cell/>
          <table:covered-table-cell/>
          <table:table-cell table:style-name="TableCell148">
            <text:p text:style-name="P149">決審評語</text:p>
          </table:table-cell>
        </table:table-row>
        <table:table-row table:style-name="TableRow150">
          <table:table-cell table:style-name="TableCell151" table:number-columns-spanned="4">
            <text:p text:style-name="P152">一、<text:span text:style-name="T153">基本資料。</text:span><text:span text:style-name="T154">(20</text:span><text:span text:style-name="T155">％</text:span><text:span text:style-name="T156">)</text:span><text:span text:style-name="T157">。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rows-spanned="4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二、職務與決策。(30％)。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4">
            <text:p text:style-name="P174">三、<text:span text:style-name="T175">執行績效。</text:span><text:span text:style-name="T176">(50</text:span><text:span text:style-name="T177">％</text:span><text:span text:style-name="T178">)</text:span><text:span text:style-name="T179">。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6">
            <text:p text:style-name="P187">總<text:s/>計<text:s/>實<text:s/>得<text:s/>分<text:s/>數<text:s/>（一至三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10">
            <text:p text:style-name="P193">備註：1.黑框部分請勿填寫（由評選單位填寫）。<text:s/></text:p>
            <text:p text:style-name="P194"><text:s text:c="6"/>2.所附書面資料，除當年度有關外，亦可將最新相關事蹟併提，事蹟請具體、量化、簡明予</text:p>
            <text:p text:style-name="P195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list text:style-name="LFO2" text:continue-numbering="true">
              <text:list-item>
                <text:p text:style-name="P201">決審不通過。</text:p>
              </text:list-item>
              <text:list-item>
                <text:p text:style-name="P202">決審通過。</text:p>
              </text:list-item>
              <text:list-item>
                <text:p text:style-name="P203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5">
            <text:p text:style-name="P206">評選</text:p>
            <text:soft-page-break/>
            <text:p text:style-name="P207">委員</text:p>
            <text:p text:style-name="P208">會人</text:p>
            <text:p text:style-name="P209">員資</text:p>
            <text:p text:style-name="P210">料及</text:p>
            <text:p text:style-name="P211">簽名</text:p>
          </table:table-cell>
          <table:covered-table-cell/>
          <table:table-cell table:style-name="TableCell212">
            <text:p text:style-name="P213">姓<text:s text:c="2"/>名</text:p>
          </table:table-cell>
          <table:table-cell table:style-name="TableCell214" table:number-columns-spanned="2">
            <text:p text:style-name="P215">在職單位</text:p>
          </table:table-cell>
          <table:covered-table-cell/>
          <table:table-cell table:style-name="TableCell216" table:number-columns-spanned="2">
            <text:p text:style-name="P217">職稱</text:p>
          </table:table-cell>
          <table:covered-table-cell/>
          <table:table-cell table:style-name="TableCell218" table:number-columns-spanned="3">
            <text:p text:style-name="P219">簽<text:s text:c="2"/>名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944in" fo:margin-left="1.1666in" fo:margin-right="0.0784in" fo:text-indent="-1.1666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本文縮排" style:display-name="本文縮排" style:family="paragraph" style:parent-style-name="內文">
      <style:paragraph-properties fo:margin-bottom="0.125in" fo:line-height="0.3333in" fo:margin-left="0.375in" fo:text-indent="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希慈</meta:initial-creator>
    <dc:creator>夏嘉苡</dc:creator>
    <meta:creation-date>2022-03-16T06:07:00Z</meta:creation-date>
    <dc:date>2023-01-31T07:27:00Z</dc:date>
    <meta:print-date>2022-03-17T08:1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90" meta:character-count="607" meta:row-count="4" meta:non-whitespace-character-count="518"/>
  </office:meta>
</office:document-meta>
</file>