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2243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0.4743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5465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5611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9326in" style:use-optimal-column-width="false"/>
    </style:style>
    <style:style style:name="Table9" style:family="table">
      <style:table-properties style:width="7.1861in" fo:margin-left="-0.0034in" table:align="lef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312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208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4pt" style:font-size-asian="14pt" style:font-size-complex="14pt"/>
    </style:style>
    <style:style style:name="TableRow40" style:family="table-row">
      <style:table-row-properties style:min-row-height="0.59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90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138in" fo:margin-bottom="0.0138in" fo:text-indent="0.372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9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line-height="0.2777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146" style:parent-style-name="內文" style:list-style-name="LFO1" style:family="paragraph">
      <style:paragraph-properties fo:line-height="0.2777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7" style:parent-style-name="內文" style:family="paragraph">
      <style:paragraph-properties fo:line-height="0.2777in"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list-style-name="LFO1" style:family="paragraph">
      <style:paragraph-properties fo:line-height="0.2777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list-style-name="LFO1" style:family="paragraph">
      <style:paragraph-properties fo:line-height="0.2777in" fo:margin-right="-0.0055in">
        <style:tab-stops>
          <style:tab-stop style:type="left" style:position="-4.75in"/>
          <style:tab-stop style:type="left" style:position="-1.2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162" style:parent-style-name="內文" style:list-style-name="LFO1" style:family="paragraph">
      <style:paragraph-properties fo:line-height="0.2777in" fo:margin-right="-0.0055in">
        <style:tab-stops>
          <style:tab-stop style:type="left" style:position="-4.5in"/>
          <style:tab-stop style:type="left" style:position="-1.0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163" style:parent-style-name="清單段落" style:list-style-name="LFO2" style:family="paragraph">
      <style:paragraph-properties fo:line-height="0.2777in" fo:margin-right="-0.0055in">
        <style:tab-stops>
          <style:tab-stop style:type="left" style:position="-4.5833in"/>
          <style:tab-stop style:type="left" style:position="-1.108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164" style:parent-style-name="清單段落" style:list-style-name="LFO2" style:family="paragraph">
      <style:paragraph-properties fo:line-height="0.2777in" fo:margin-right="-0.0055in">
        <style:tab-stops>
          <style:tab-stop style:type="left" style:position="-4.5833in"/>
          <style:tab-stop style:type="left" style:position="-1.108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16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71" style:parent-style-name="內文" style:family="paragraph">
      <style:paragraph-properties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72" style:parent-style-name="內文" style:family="paragraph">
      <style:paragraph-properties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73" style:parent-style-name="內文" style:family="paragraph">
      <style:paragraph-properties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74" style:parent-style-name="內文" style:family="paragraph">
      <style:paragraph-properties fo:line-height="0.2777in" fo:margin-left="0.2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79" style:parent-style-name="內文" style:family="paragraph">
      <style:paragraph-properties fo:line-height="0.2777in" fo:margin-left="0.2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4" style:family="table-row">
      <style:table-row-properties style:min-row-height="0.2409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87" style:family="table-row">
      <style:table-row-properties style:min-row-height="0.5659in" style:use-optimal-row-height="false" fo:keep-together="always"/>
    </style:style>
    <style:style style:name="TableCell18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區塊文字" style:list-style-name="LFO3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內文" style:list-style-name="LFO3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00" style:family="table-row">
      <style:table-row-properties style:min-row-height="0.5291in" style:use-optimal-row-height="false" fo:keep-together="always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ableCell20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12" style:family="table-row">
      <style:table-row-properties style:min-row-height="0.288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 fo:margin-left="0.405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20" style:family="table-row">
      <style:table-row-properties style:min-row-height="0.4611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margin-bottom="0in" fo:line-height="0.25in" fo:margin-left="0.4027in" fo:text-indent="-0.3909in">
        <style:tab-stops/>
      </style:paragraph-properties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581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5819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581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  <style:text-properties style:font-size-complex="14pt"/>
    </style:style>
    <style:style style:name="TableCell25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5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59" style:family="table-row">
      <style:table-row-properties style:min-row-height="0.5604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6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66" style:family="table-row">
      <style:table-row-properties style:min-row-height="0.5604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269" style:parent-style-name="內文" style:family="paragraph">
      <style:paragraph-properties fo:line-height="0.2083in" fo:margin-left="0.6805in" fo:text-indent="-0.6722in">
        <style:tab-stops/>
      </style:paragraph-properties>
      <style:text-properties style:font-name-asian="標楷體" fo:font-weight="bold" style:font-weight-asian="bold"/>
    </style:style>
    <style:style style:name="P27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Row271" style:family="table-row">
      <style:table-row-properties style:min-row-height="0.2409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74" style:family="table-row">
      <style:table-row-properties style:min-row-height="0.5659in" style:use-optimal-row-height="false" fo:keep-together="always"/>
    </style:style>
    <style:style style:name="TableCell27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6" style:parent-style-name="區塊文字" style:list-style-name="LFO3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77" style:parent-style-name="區塊文字" style:list-style-name="LFO3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Row278" style:family="table-row">
      <style:table-row-properties style:min-row-height="0.4159in" style:use-optimal-row-height="false" fo:keep-together="always"/>
    </style:style>
    <style:style style:name="TableCell27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972in" style:use-optimal-row-height="false" fo:keep-together="always"/>
    </style:style>
    <style:style style:name="P29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756in" style:use-optimal-row-height="false" fo:keep-together="always"/>
    </style:style>
    <style:style style:name="P3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4819in" style:use-optimal-row-height="false" fo:keep-together="always"/>
    </style:style>
    <style:style style:name="P31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888in" style:use-optimal-row-height="false" fo:keep-together="always"/>
    </style:style>
    <style:style style:name="P32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text:span text:style-name="T3"><text:s text:c="4"/></text:span></text:p>
      <text:p text:style-name="P4"><text:span text:style-name="T5">新北市工安獎推行職業安全衛生</text:span><text:span text:style-name="T6">優良單位（</text:span><text:span text:style-name="T7">B</text:span><text:span text:style-name="T8">組）推（自）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<text:s text:c="8"/></text:span><text:span text:style-name="T27">年推行職業安全衛</text:span><text:span text:style-name="T28">生</text:span><text:span text:style-name="T29"><text:s/></text:span><text:span text:style-name="T30">優</text:span><text:span text:style-name="T31"><text:s/></text:span><text:span text:style-name="T32">良</text:span><text:span text:style-name="T33"><text:s/></text:span><text:span text:style-name="T34">單</text:span><text:span text:style-name="T35"><text:s/></text:span><text:span text:style-name="T36">位</text:span><text:span text:style-name="T37"><text:s/></text:span><text:span text:style-name="T38">推薦自薦</text:span><text:span text:style-name="T3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單位名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負責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地址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事業單位</text:p>
            <text:p text:style-name="P56">分類號碼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安全衛生管理人員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保險證</text:p>
            <text:p text:style-name="P66">字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行業別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勞工人數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聯絡人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部門/職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電子信箱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聯絡電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年別</text:p>
            <text:p text:style-name="P99">類別</text:p>
          </table:table-cell>
          <table:covered-table-cell/>
          <table:table-cell table:style-name="TableCell100" table:number-columns-spanned="2">
            <text:p text:style-name="P101">年</text:p>
          </table:table-cell>
          <table:covered-table-cell/>
          <table:table-cell table:style-name="TableCell102" table:number-columns-spanned="2">
            <text:p text:style-name="P103">年</text:p>
          </table:table-cell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 table:number-columns-spanned="3">
            <text:p text:style-name="P107">三年平均值</text:p>
          </table:table-cell>
          <table:covered-table-cell/>
          <table:covered-table-cell/>
          <table:table-cell table:style-name="TableCell108">
            <text:p text:style-name="P109">同行業</text:p>
            <text:p text:style-name="P110">三年平均值</text:p>
          </table:table-cell>
          <table:table-cell table:style-name="TableCell111">
            <text:p text:style-name="P112">審<text:s/>查</text:p>
          </table:table-cell>
        </table:table-row>
        <table:table-row table:style-name="TableRow113">
          <table:table-cell table:style-name="TableCell114" table:number-columns-spanned="2">
            <text:p text:style-name="P115">災害頻率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嚴<text:s/>重<text:s/>率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1">
            <text:list text:style-name="LFO1" text:continue-numbering="true">
              <text:list-item>
                <text:p text:style-name="P145">是否提供受選拔前3年職業災害紀錄。</text:p>
              </text:list-item>
              <text:list-item>
                <text:p text:style-name="P146">是否提供自薦（推薦）表及其電子檔。</text:p>
              </text:list-item>
            </text:list>
            <text:p text:style-name="P147"><text:span text:style-name="T148">(</text:span><text:span text:style-name="T149">本年度請將電子檔</text:span><text:span text:style-name="T150">e-mail</text:span><text:span text:style-name="T151">至</text:span><text:span text:style-name="T152">AO</text:span><text:span text:style-name="T153">0970@ntpc.gov.tw</text:span><text:span text:style-name="T154">)</text:span></text:p>
            <text:list text:style-name="LFO1" text:continue-numbering="true">
              <text:list-item>
                <text:p text:style-name="P155">是否提供評選項目書面資料。</text:p>
              </text:list-item>
              <text:list-item>
                <text:p text:style-name="P156"><text:span text:style-name="T157">是否</text:span><text:span text:style-name="T158">曾連續</text:span><text:span text:style-name="T159">4</text:span><text:span text:style-name="T160">年獲優良單位獎</text:span><text:span text:style-name="T161">。</text:span></text:p>
              </text:list-item>
              <text:list-item>
                <text:p text:style-name="P162">是否曾獲勞動部優良單位表揚。</text:p>
              </text:list-item>
            </text:list>
            <text:list text:style-name="LFO2" text:continue-numbering="true">
              <text:list-item>
                <text:p text:style-name="P163">□五星獎（打勾者填寫獲獎<text:s text:c="9"/>年度）</text:p>
              </text:list-item>
              <text:list-item>
                <text:p text:style-name="P164"><text:span text:style-name="T165">□</text:span><text:span text:style-name="T166">優良獎（打勾者填寫獲獎</text:span><text:span text:style-name="T167"><text:s text:c="9"/></text:span><text:span text:style-name="T168">年度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□是<text:s text:c="3"/>□否</text:p>
            <text:p text:style-name="P171">□是<text:s text:c="3"/>□否</text:p>
            <text:p text:style-name="P172"/>
            <text:p text:style-name="P173">□是<text:s text:c="3"/>□否</text:p>
            <text:p text:style-name="P174"><text:span text:style-name="T175">□</text:span><text:span text:style-name="T176">是</text:span><text:span text:style-name="T177"><text:s text:c="3"/>□</text:span><text:span text:style-name="T178">否</text:span></text:p>
            <text:p text:style-name="P179"><text:span text:style-name="T180">□</text:span><text:span text:style-name="T181">是</text:span><text:span text:style-name="T182"><text:s text:c="3"/>□</text:span><text:span text:style-name="T183">否</text:span></text:p>
          </table:table-cell>
          <table:covered-table-cell/>
        </table:table-row>
        <table:table-row table:style-name="TableRow184">
          <table:table-cell table:style-name="TableCell185" table:number-columns-spanned="13">
            <text:p text:style-name="P186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list text:style-name="LFO3" text:continue-numbering="true">
              <text:list-item>
                <text:p text:style-name="P189">初審通過，建議納入決審。</text:p>
              </text:list-item>
              <text:list-item>
                <text:p text:style-name="P190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決審項目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優良事蹟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評分</text:p>
          </table:table-cell>
          <table:covered-table-cell/>
          <table:table-cell table:style-name="TableCell198" table:number-columns-spanned="2">
            <text:p text:style-name="P199">決審評語</text:p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>一、落<text:span text:style-name="T203">實承攬管理（如危害告知、協議組織及工作場所巡視等）</text:span><text:span text:style-name="T204">10%</text:span><text:span text:style-name="T205">。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 table:number-rows-spanned="5">
            <text:p text:style-name="P211"/>
          </table:table-cell>
          <table:covered-table-cell/>
        </table:table-row>
        <text:soft-page-break/>
        <table:table-row table:style-name="TableRow212">
          <table:table-cell table:style-name="TableCell213" table:number-columns-spanned="5">
            <text:p text:style-name="P214">二、<text:tab/>辦理安全衛生教育訓練20％。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5">
            <text:p text:style-name="P222">三、<text:span text:style-name="T223">職業災害預防設施</text:span><text:span text:style-name="T224">20</text:span><text:span text:style-name="T225">％。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四、確實提供勞工防護設備</text:span><text:span text:style-name="T235">15</text:span><text:span text:style-name="T236">％。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columns-spanned="5">
            <text:p text:style-name="P244">五、<text:tab/>維護勞工權益（如勞保、雇主意外責任險及健康管理等）15%。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5">
            <text:p text:style-name="P252">六、<text:tab/>參與及配合政府機關政策與活動20%。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9">
            <text:p text:style-name="P261">總<text:s/>計<text:s/>實<text:s/>得<text:s/>分<text:s/>數<text:s/>（一至六項之總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3">
            <text:p text:style-name="P268">備註：1.黑框部分請勿填寫（由評選單位填寫）。<text:s/></text:p>
            <text:p text:style-name="P269"><text:s text:c="6"/>2.所附書面資料，除當年度有關外，亦可將最新相關事蹟併提，事蹟請具體、量化、簡明予</text:p>
            <text:p text:style-name="P270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list text:style-name="LFO3" text:continue-numbering="true">
              <text:list-item>
                <text:p text:style-name="P276">決審不通過。</text:p>
              </text:list-item>
              <text:list-item>
                <text:p text:style-name="P277">決審通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5">
            <text:p text:style-name="P280">評選</text:p>
            <text:p text:style-name="P281">委員</text:p>
            <text:p text:style-name="P282">會人</text:p>
            <text:p text:style-name="P283">員資</text:p>
            <text:p text:style-name="P284">料及</text:p>
            <text:p text:style-name="P285">簽名</text:p>
          </table:table-cell>
          <table:table-cell table:style-name="TableCell286" table:number-columns-spanned="2">
            <text:p text:style-name="P287">姓<text:s text:c="2"/>名</text:p>
          </table:table-cell>
          <table:covered-table-cell/>
          <table:table-cell table:style-name="TableCell288" table:number-columns-spanned="4">
            <text:p text:style-name="P289">在職單位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職稱</text:p>
          </table:table-cell>
          <table:covered-table-cell/>
          <table:covered-table-cell/>
          <table:table-cell table:style-name="TableCell292" table:number-columns-spanned="3">
            <text:p text:style-name="P293">簽<text:s text:c="2"/>名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希慈</meta:initial-creator>
    <dc:creator>紀宏琦</dc:creator>
    <meta:creation-date>2023-02-14T01:16:00Z</meta:creation-date>
    <dc:date>2023-02-14T01:16:00Z</dc:date>
    <meta:print-date>2023-02-10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