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451in"/>
    </style:style>
    <style:style style:name="TableColumn8" style:family="table-column">
      <style:table-column-properties style:column-width="0.6361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7208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868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2.2291in"/>
    </style:style>
    <style:style style:name="Table5" style:family="table">
      <style:table-properties style:width="7.0944in" fo:margin-left="-0.0104in" table:align="left"/>
    </style:style>
    <style:style style:name="TableRow15" style:family="table-row">
      <style:table-row-properties style:min-row-height="0.2937in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4027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" style:family="table-row">
      <style:table-row-properties style:min-row-height="0.260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7" style:family="table-row">
      <style:table-row-properties style:min-row-height="0.4652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8" style:family="table-row">
      <style:table-row-properties style:min-row-height="0.5458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.25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4472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502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5111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.3055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widows="2" fo:orphans="2" fo:text-align="center" style:line-height-at-least="0.3055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2" style:family="table-row">
      <style:table-row-properties style:min-row-height="0.455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263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1.2375in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Wingdings 2" fo:font-size="13pt" style:font-size-asian="13pt" style:font-size-complex="13pt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Wingdings 2" fo:font-size="13pt" style:font-size-asian="13pt" style:font-size-complex="13pt"/>
    </style:style>
    <style:style style:name="TableRow137" style:family="table-row">
      <style:table-row-properties style:min-row-height="0.2812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.3472in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size-complex="12pt"/>
    </style:style>
    <style:style style:name="TableRow145" style:family="table-row">
      <style:table-row-properties style:min-row-height="0.244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2777in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 style:font-name-complex="Wingdings 2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height-at-least="0.3472in"/>
    </style:style>
    <style:style style:name="T153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777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1.465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height-at-least="0.3472in"/>
    </style:style>
    <style:style style:name="T186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style:line-height-at-least="0.25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1.2729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/>
    </style:style>
    <style:style style:name="T21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15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22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widows="2" fo:orphans="2" fo:line-height="0.2777in"/>
    </style:style>
    <style:style style:name="T228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1888in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9854in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0" style:family="table-row">
      <style:table-row-properties style:min-row-height="0.489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新細明體" style:font-name-asian="新細明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新細明體" style:font-name-asian="新細明體" style:font-size-complex="12pt"/>
    </style:style>
    <style:style style:name="T316" style:parent-style-name="預設段落字型" style:family="text">
      <style:text-properties style:font-name="標楷體" style:font-name-asian="標楷體" style:font-name-complex="Wingdings 2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 style:min-row-height="0.45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新細明體" style:font-name-asian="新細明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新細明體" style:font-name-asian="新細明體" style:font-name-complex="Wingdings 2" style:font-size-complex="12pt"/>
    </style:style>
    <style:style style:name="TableRow331" style:family="table-row">
      <style:table-row-properties style:min-row-height="0.18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1" style:family="table-row">
      <style:table-row-properties style:min-row-height="0.36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8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 style:font-name-complex="Wingdings 2" style:font-size-complex="12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新細明體" style:font-name-asian="新細明體" style:font-size-complex="12pt"/>
    </style:style>
    <style:style style:name="T376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377" style:family="table-row">
      <style:table-row-properties style:min-row-height="0.1979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239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Wingdings 2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0.2326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="標楷體" style:font-name-asian="標楷體" style:font-name-complex="Wingdings 2" style:font-size-complex="12pt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1" style:parent-style-name="預設段落字型" style:family="text">
      <style:text-properties style:font-name="標楷體" style:font-name-asian="標楷體" style:font-name-complex="Wingdings 2" style:font-size-complex="12pt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2326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0" style:parent-style-name="預設段落字型" style:family="text">
      <style:text-properties style:font-name="標楷體" style:font-name-asian="標楷體" style:font-name-complex="Wingdings 2" style:font-size-complex="12pt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3" style:parent-style-name="預設段落字型" style:family="text">
      <style:text-properties style:font-name="標楷體" style:font-name-asian="標楷體" style:font-name-complex="Wingdings 2" style:font-size-complex="12pt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min-row-height="0.2326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2" style:parent-style-name="預設段落字型" style:family="text">
      <style:text-properties style:font-name="標楷體" style:font-name-asian="標楷體" style:font-name-complex="Wingdings 2" style:font-size-complex="12pt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="標楷體" style:font-name-asian="標楷體" style:font-name-complex="Wingdings 2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32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455" style:family="table-row">
      <style:table-row-properties style:min-row-height="0.2326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464" style:family="table-row">
      <style:table-row-properties style:min-row-height="0.2208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1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472" style:family="table-row">
      <style:table-row-properties style:min-row-height="0.2791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480" style:parent-style-name="預設段落字型" style:family="text">
      <style:text-properties style:font-name="標楷體" style:font-name-asian="標楷體" style:font-name-complex="Wingdings 2" style:font-size-complex="12pt"/>
    </style:style>
    <style:style style:name="T4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483" style:family="table-row">
      <style:table-row-properties style:min-row-height="0.2791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0" style:parent-style-name="預設段落字型" style:family="text">
      <style:text-properties style:font-name="標楷體" style:font-name-asian="標楷體" style:font-name-complex="Wingdings 2" style:font-size-complex="12pt"/>
    </style:style>
    <style:style style:name="T4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493" style:family="table-row">
      <style:table-row-properties style:min-row-height="0.2791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0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501" style:family="table-row">
      <style:table-row-properties style:min-row-height="0.2791in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標楷體" style:font-name-asian="標楷體" style:font-name-complex="Wingdings 2" style:font-size-complex="12pt"/>
    </style:style>
    <style:style style:name="T5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0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511" style:family="table-row">
      <style:table-row-properties style:min-row-height="0.2326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 style:font-name-complex="Wingdings 2" style:font-size-complex="12pt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ableRow523" style:family="table-row">
      <style:table-row-properties style:min-row-height="0.6604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.3055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3055in"/>
    </style:style>
    <style:style style:name="T5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line-height-at-least="0.3055in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Wingdings 2" style:font-size-complex="12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5027in"/>
    </style:style>
    <style:style style:name="TableCell5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2" style:parent-style-name="清單段落" style:list-style-name="LFO4" style:family="paragraph">
      <style:paragraph-properties fo:text-align="justify" fo:margin-left="0.2916in">
        <style:tab-stops/>
      </style:paragraph-properties>
      <style:text-properties style:font-name="標楷體" style:font-name-asian="標楷體" style:font-size-complex="12pt"/>
    </style:style>
    <style:style style:name="P543" style:parent-style-name="清單段落" style:list-style-name="LFO4" style:family="paragraph">
      <style:paragraph-properties fo:text-align="justify" fo:margin-left="0.2916in">
        <style:tab-stops/>
      </style:paragraph-properties>
      <style:text-properties style:font-name="標楷體" style:font-name-asian="標楷體" style:font-size-complex="12pt"/>
    </style:style>
    <style:style style:name="TableRow544" style:family="table-row">
      <style:table-row-properties style:min-row-height="0.6444in"/>
    </style:style>
    <style:style style:name="TableCell545" style:family="table-cell">
      <style:table-cell-properties fo:border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fo:text-align="center" style:line-height-at-least="0.25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center" style:line-height-at-least="0.25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fo:text-align="center" style:line-height-at-least="0.3472in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.1666in" fo:line-height="0.3472in"/>
    </style:style>
    <style:style style:name="T561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Wingdings 2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新北市政府勞工局113年度性別平等工作法律扶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/>
            <text:p text:style-name="P18"/>
            <text:p text:style-name="P19"/>
            <text:p text:style-name="P20">申請人</text:p>
            <text:p text:style-name="P21">(或</text:p>
            <text:p text:style-name="P22">申請代表人)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>
            <text:p text:style-name="P28"><text:span text:style-name="T29"></text:span><text:span text:style-name="T30">個別</text:span></text:p>
          </table:table-cell>
          <table:table-cell table:style-name="TableCell31" table:number-columns-spanned="2" table:number-rows-spanned="2">
            <text:p text:style-name="P32">身分證字號</text:p>
            <text:p text:style-name="P33"><text:span text:style-name="T34">/護照號碼</text:span></text:p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</text:span><text:span text:style-name="T44">共同</text:span></text:p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</text:p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電子郵件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</text:p>
            <text:p text:style-name="P62">地址</text:p>
          </table:table-cell>
          <table:table-cell table:style-name="TableCell63" table:number-columns-spanned="7">
            <text:p text:style-name="P64"/>
            <text:p text:style-name="P65">（此為送達地址，若有虛偽陳報情事而影響權益，請申請人自負其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/>
            <text:p text:style-name="P69">委任</text:p>
            <text:p text:style-name="P70">律師</text:p>
          </table:table-cell>
          <table:table-cell table:style-name="TableCell71">
            <text:p text:style-name="P72">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</text:p>
            <text:p text:style-name="P83">地址</text:p>
          </table:table-cell>
          <table:table-cell table:style-name="TableCell84" table:number-columns-spanned="7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/>
            <text:p text:style-name="P90">訴訟</text:p>
            <text:p text:style-name="P91">相對人</text:p>
          </table:table-cell>
          <table:table-cell table:style-name="TableCell92">
            <text:p text:style-name="P93">名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rows-spanned="2">
            <text:p text:style-name="P97">申請人</text:p>
            <text:p text:style-name="P98"><text:span text:style-name="T99">勞務提供地</text:span></text:p>
          </table:table-cell>
          <table:table-cell table:style-name="TableCell100" table:number-columns-spanned="2" table:number-rows-spanned="2">
            <text:p text:style-name="P101"><text:s/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統一編號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原因事實</text:span><text:span text:style-name="T114">（</text:span><text:span text:style-name="T115">請勾選</text:span><text:span text:style-name="T1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說明補助資格及申請時限</text:p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</text:span><text:span text:style-name="T123">申請人因雇主違反性別平等工作法規定，向法院提出民</text:span></text:p>
            <text:p text:style-name="P124"><text:s text:c="2"/>事訴訟者。</text:p>
            <text:p text:style-name="P125"><text:span text:style-name="T126"></text:span><text:span text:style-name="T127">申請人遭受工作場所性騷擾，且經事業單位或地方主管</text:span></text:p>
            <text:p text:style-name="P128"><text:s text:c="2"/>機關依性別平等工作法認定為性騷擾成立，而向法院提</text:p>
            <text:p text:style-name="P129"><text:s text:c="2"/>出民事訴訟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各項申請應於提起各審民事訴訟、聲請強制執行之日起9個月內提出，且於該審訴訟、強制執行等程序終結前提出，逾期不予受理。但訴訟經法院裁定暫免裁判費者，有關裁判費補助之申請，至遲應於收受法院通知之日起3個月內提出。</text:p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申請扶助項目（單位：新臺幣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說明</text:p>
          </table:table-cell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</text:span><text:span text:style-name="T141">1.</text:span><text:span text:style-name="T142">法律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本局得視個案情形及需求聘請律師協助（每案以2小時為單位）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</text:span><text:span text:style-name="T149">2.</text:span><text:span text:style-name="T150">律師代撰民事書狀費用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<text:s text:c="2"/></text:span><text:span text:style-name="T154"><text:s/></text:span><text:span text:style-name="T155"><text:s text:c="3"/></text:span><text:span text:style-name="T156"><text:s text:c="2"/></text:span><text:span text:style-name="T157"><text:s text:c="2"/></text:span><text:span text:style-name="T158"><text:s/></text:span><text:span text:style-name="T159"><text:s/></text:span><text:span text:style-name="T160"><text:s text:c="2"/></text:span><text:span text:style-name="T161">元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請依實際開立憑據費用填寫</text:span>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pan text:style-name="T168"></text:span><text:span text:style-name="T169">3.律師費及必要費用</text:span></text:p>
            <text:p text:style-name="P170"><text:s text:c="2"/><text:s/>3-1<text:s/>勞動事件調解</text:p>
            <text:p text:style-name="P171"><text:span text:style-name="T172"><text:s text:c="6"/></text:span><text:span text:style-name="T173"><text:s/></text:span><text:span text:style-name="T174">民事訴訟程序</text:span></text:p>
            <text:p text:style-name="P175"><text:s text:c="2"/><text:s/>3-2<text:s/>保全程序</text:p>
            <text:p text:style-name="P176"><text:s text:c="2"/><text:s/>3-3<text:s/>督促程序</text:p>
            <text:p text:style-name="P177"><text:s text:c="2"/><text:s/>3-4<text:s/>強制執行程序</text:p>
            <text:p text:style-name="P178"><text:span text:style-name="T179"><text:s text:c="2"/></text:span><text:span text:style-name="T180"><text:s/></text:span><text:span text:style-name="T181">3-5</text:span><text:span text:style-name="T182"><text:s/></text:span><text:span text:style-name="T183">必要費用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<text:s/></text:span><text:span text:style-name="T187"><text:s text:c="6"/></text:span><text:span text:style-name="T188"><text:s text:c="3"/></text:span><text:span text:style-name="T189"><text:s/></text:span><text:span text:style-name="T190"><text:s/></text:span><text:span text:style-name="T191"><text:s text:c="2"/></text:span><text:span text:style-name="T192">元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裁判費、強制執行費</text:span><text:span text:style-name="T196">用、第三審律師費</text:span><text:span text:style-name="T197">非應由申請人負擔者，應於</text:span><text:span text:style-name="T198">獲償</text:span><text:span text:style-name="T199">或</text:span><text:span text:style-name="T200">法院發還後</text:span><text:span text:style-name="T201">30</text:span><text:span text:style-name="T202">日內繳還原補助金額。</text:span>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</text:span><text:span text:style-name="T207"><text:s/></text:span><text:span text:style-name="T208">4.</text:span><text:span text:style-name="T209">勞動調解及訴訟期間必要生</text:span><text:span text:style-name="T210"><text:s/></text:span></text:p>
            <text:p text:style-name="P211"><text:s text:c="4"/>活費用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共補助</text:span><text:span text:style-name="T215"><text:s text:c="4"/></text:span><text:span text:style-name="T216"><text:s/></text:span><text:span text:style-name="T217"><text:s/></text:span><text:span text:style-name="T218"><text:s/></text:span><text:span text:style-name="T219">個月</text:span></text:p>
            <text:p text:style-name="P220"><text:span text:style-name="T221">每月</text:span><text:span text:style-name="T222"><text:s text:c="7"/></text:span><text:span text:style-name="T223"><text:s text:c="2"/></text:span><text:span text:style-name="T224"><text:s/></text:span><text:span text:style-name="T225"><text:s/></text:span><text:span text:style-name="T226">元</text:span></text:p>
            <text:p text:style-name="P227"><text:span text:style-name="T228">合計</text:span><text:span text:style-name="T229"><text:s text:c="5"/></text:span><text:span text:style-name="T230"><text:s text:c="2"/></text:span><text:span text:style-name="T231"><text:s/></text:span><text:span text:style-name="T232"><text:s/></text:span><text:span text:style-name="T233"><text:s/></text:span><text:span text:style-name="T234"><text:s/>元</text:span></text:p>
          </table:table-cell>
          <table:covered-table-cell/>
          <table:covered-table-cell/>
          <table:table-cell table:style-name="TableCell235" table:number-columns-spanned="2">
            <text:p text:style-name="P236">申請人受領之必要生活費用，如於確定判決、勞動調解成立或撤回訴訟已獲給付前開期間之工資者，應於30日內繳還原補助金額；依其判決、勞動調解結果，不足返還原補助金額者，以受領之金額為限。</text:p>
          </table:table-cell>
          <table:covered-table-cell/>
        </table:table-row>
        <table:table-row table:style-name="TableRow237">
          <table:table-cell table:style-name="TableCell238" table:number-columns-spanned="7">
            <text:p text:style-name="P239">申請扶助項目及應備文件</text:p>
            <text:p text:style-name="P240">(未標註正本者，請檢附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說明</text:p>
          </table:table-cell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</text:span><text:span text:style-name="T247">申請書</text:span><text:span text:style-name="T248">正本</text:span><text:span text:style-name="T249"><text:s text:c="14"/></text:span><text:span text:style-name="T250"></text:span><text:span text:style-name="T251">申請人身分證件</text:span><text:span text:style-name="T252">正反面</text:span></text:p>
            <text:p text:style-name="內文"><text:span text:style-name="T253"></text:span><text:span text:style-name="T254">申請人</text:span><text:span text:style-name="T255">告知事項表正本</text:span><text:span text:style-name="T256"><text:s text:c="4"/></text:span><text:span text:style-name="T257"></text:span><text:span text:style-name="T258">申請</text:span><text:span text:style-name="T259">人</text:span><text:span text:style-name="T260">切結書正本</text:span></text:p>
            <text:p text:style-name="P261"><text:span text:style-name="T262"></text:span><text:span text:style-name="T263">匯款帳號</text:span><text:span text:style-name="T264">之</text:span><text:span text:style-name="T265">存摺封面</text:span><text:span text:style-name="T266"><text:s text:c="6"/></text:span></text:p>
            <text:p text:style-name="P267"><text:span text:style-name="T268"></text:span><text:span text:style-name="T269">公職人員之</text:span><text:span text:style-name="T270">關係人身分關係揭露表</text:span><text:span text:style-name="T271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共同申請，另應檢附：</text:p>
            <text:p text:style-name="P274"><text:span text:style-name="T275"></text:span><text:span text:style-name="T276">申請</text:span><text:span text:style-name="T277">名冊</text:span><text:span text:style-name="T278">正本</text:span></text:p>
            <text:p text:style-name="P279"><text:span text:style-name="T280"></text:span><text:span text:style-name="T281">委任書</text:span><text:span text:style-name="T282">正本</text:span></text:p>
            <text:p text:style-name="P283"><text:span text:style-name="T284"></text:span><text:span text:style-name="T285">申請人</text:span><text:span text:style-name="T286">告知事項表</text:span><text:span text:style-name="T287">、</text:span><text:span text:style-name="T288">切結書正本</text:span></text:p>
            <text:p text:style-name="P289"><text:s text:c="2"/>（每位申請人應填寫及檢附）</text:p>
          </table:table-cell>
          <table:covered-table-cell/>
        </table:table-row>
        <table:table-row table:style-name="TableRow290">
          <table:table-cell table:style-name="TableCell291" table:number-columns-spanned="7">
            <text:p text:style-name="P292"><text:span text:style-name="T293"></text:span><text:span text:style-name="T294">最近1年全戶財產稅總歸戶財產查詢清單</text:span></text:p>
            <text:p text:style-name="P295"><text:span text:style-name="T296"></text:span><text:span text:style-name="T297">最近1年全戶綜合所得稅各類所得資料清單</text:span></text:p>
            <text:p text:style-name="P298"><text:span text:style-name="T299"></text:span><text:span text:style-name="T300">代為查調財稅資料授權書正本</text:span></text:p>
            <text:p text:style-name="P301"><text:span text:style-name="T302"><text:s text:c="2"/></text:span><text:span text:style-name="T303">(授權業務單位查詢</text:span><text:span text:style-name="T304">免付前開財產清單、各類所得清單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￭</text:span><text:span text:style-name="T309">財產稅總歸戶財產查詢清單、綜合所得稅各類所得資料清單</text:span><text:span text:style-name="T310">，</text:span><text:span text:style-name="T311">請向國稅局洽辦(</text:span><text:span text:style-name="T312">電話：</text:span><text:span text:style-name="T313">0800-000321)</text:span></text:p>
            <text:p text:style-name="P314"><text:span text:style-name="T315">￭</text:span><text:span text:style-name="T316">共同申請10人以上者，除申請</text:span><text:span text:style-name="T317">勞動調解及訴訟期間必要生活費用</text:span><text:span text:style-name="T318">項目</text:span><text:span text:style-name="T319">外，其他項目不予審核資力</text:span></text:p>
          </table:table-cell>
          <table:covered-table-cell/>
        </table:table-row>
        <table:table-row table:style-name="TableRow320">
          <table:table-cell table:style-name="TableCell321" table:number-columns-spanned="7">
            <text:p text:style-name="內文"><text:span text:style-name="T322"></text:span><text:span text:style-name="T323">全戶人口股票餘額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￭</text:span><text:span text:style-name="T327">持有股票者，請向證券</text:span><text:span text:style-name="T328">公司或銀行</text:span><text:span text:style-name="T329">申請股票餘額證明</text:span><text:span text:style-name="T330"><text:s/></text:span></text:p>
          </table:table-cell>
          <table:covered-table-cell/>
        </table:table-row>
        <table:table-row table:style-name="TableRow331">
          <table:table-cell table:style-name="TableCell332">
            <text:p text:style-name="P333">律師代撰民事書狀費用</text:p>
          </table:table-cell>
          <table:table-cell table:style-name="TableCell334" table:number-columns-spanned="6">
            <text:p text:style-name="P335"><text:span text:style-name="T336"></text:span><text:span text:style-name="T337">代撰民事書狀之收據</text:span><text:span text:style-name="T338">正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rows-spanned="7">
            <text:p text:style-name="P343"/>
            <text:p text:style-name="P344"/>
            <text:p text:style-name="P345"/>
            <text:p text:style-name="P346"/>
            <text:p text:style-name="P347"><text:s text:c="2"/><text:s/>律</text:p>
            <text:p text:style-name="P348"><text:s text:c="2"/><text:s/>師</text:p>
            <text:p text:style-name="P349"><text:s text:c="2"/><text:s/>費</text:p>
            <text:p text:style-name="P350"/>
            <text:p text:style-name="P351"/>
          </table:table-cell>
          <table:table-cell table:style-name="TableCell352" table:number-columns-spanned="6">
            <text:p text:style-name="P353"><text:span text:style-name="T354"></text:span><text:span text:style-name="T355">律師委任狀</text:span><text:span text:style-name="T356">；</text:span><text:span text:style-name="T357"></text:span><text:span text:style-name="T358">律師費收據正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勞動事件調解</text:p>
            <text:p text:style-name="P365">民事第一審</text:p>
          </table:table-cell>
          <table:covered-table-cell/>
          <table:table-cell table:style-name="TableCell366" table:number-columns-spanned="4">
            <text:p text:style-name="P367"><text:span text:style-name="T368"></text:span><text:span text:style-name="T369">勞動調解程序聲請狀</text:span></text:p>
            <text:p text:style-name="P370"><text:span text:style-name="T371"></text:span><text:span text:style-name="T372">起訴狀</text:span></text:p>
          </table:table-cell>
          <table:covered-table-cell/>
          <table:covered-table-cell/>
          <table:covered-table-cell/>
          <table:table-cell table:style-name="TableCell373" table:number-columns-spanned="2" table:number-rows-spanned="6">
            <text:p text:style-name="P374"><text:span text:style-name="T375">￭</text:span><text:span text:style-name="T376">含送達法院收件日期戳記或憑證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民事第二審</text:p>
          </table:table-cell>
          <table:covered-table-cell/>
          <table:table-cell table:style-name="TableCell381" table:number-columns-spanned="4">
            <text:p text:style-name="P382"><text:span text:style-name="T383"></text:span><text:span text:style-name="T384">上訴狀</text:span><text:span text:style-name="T385">；</text:span><text:span text:style-name="T386"></text:span><text:span text:style-name="T387">第一審裁判書</text:span></text:p>
          </table:table-cell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民事第三審</text:p>
          </table:table-cell>
          <table:covered-table-cell/>
          <table:table-cell table:style-name="TableCell393" table:number-columns-spanned="4">
            <text:p text:style-name="P394"><text:span text:style-name="T395"></text:span><text:span text:style-name="T396">上訴狀</text:span><text:span text:style-name="T397">；</text:span><text:span text:style-name="T398"></text:span><text:span text:style-name="T399">第二審裁判書</text:span></text:p>
          </table:table-cell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保全程序</text:p>
          </table:table-cell>
          <table:covered-table-cell/>
          <table:table-cell table:style-name="TableCell405" table:number-columns-spanned="4">
            <text:p text:style-name="P406"><text:span text:style-name="T407"></text:span><text:span text:style-name="T408">假扣押或假處分聲請狀</text:span></text:p>
            <text:p text:style-name="P409"><text:span text:style-name="T410"></text:span><text:span text:style-name="T411">法院裁定書</text:span></text:p>
          </table: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督促程序</text:p>
          </table:table-cell>
          <table:covered-table-cell/>
          <table:table-cell table:style-name="TableCell417" table:number-columns-spanned="4">
            <text:p text:style-name="P418"><text:span text:style-name="T419"></text:span><text:span text:style-name="T420">支付命令聲請狀</text:span></text:p>
            <text:p text:style-name="P421"><text:span text:style-name="T422"></text:span><text:span text:style-name="T423">法院裁定書</text:span></text:p>
          </table: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強制執行程序</text:p>
          </table:table-cell>
          <table:covered-table-cell/>
          <table:table-cell table:style-name="TableCell429" table:number-columns-spanned="4">
            <text:p text:style-name="P430"><text:span text:style-name="T431"></text:span><text:span text:style-name="T432">強制執行聲請狀</text:span></text:p>
            <text:p text:style-name="P433"><text:span text:style-name="T434"></text:span><text:span text:style-name="T435">法院裁定書</text:span></text:p>
          </table: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 table:number-rows-spanned="8">
            <text:p text:style-name="P439"><text:s text:c="2"/>必要</text:p>
            <text:p text:style-name="P440">費用</text:p>
            <text:p text:style-name="P441"/>
            <text:p text:style-name="P442"/>
            <text:p text:style-name="P443"/>
            <text:p text:style-name="P444">必要</text:p>
            <text:p text:style-name="P445">費用</text:p>
          </table:table-cell>
          <table:table-cell table:style-name="TableCell446" table:number-columns-spanned="2">
            <text:p text:style-name="P447">裁判費</text:p>
          </table:table-cell>
          <table:covered-table-cell/>
          <table:table-cell table:style-name="TableCell448" table:number-columns-spanned="6">
            <text:p text:style-name="P449"><text:span text:style-name="T450"></text:span><text:span text:style-name="T451">裁判費收據</text:span><text:span text:style-name="T452">；</text:span><text:span text:style-name="T453"></text:span><text:span text:style-name="T454">經法院裁定暫免裁判費用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聲請費</text:p>
          </table:table-cell>
          <table:covered-table-cell/>
          <table:table-cell table:style-name="TableCell459" table:number-columns-spanned="6">
            <text:p text:style-name="P460"><text:span text:style-name="T461"></text:span><text:span text:style-name="T462">相關聲請費收</text:span><text:span text:style-name="T463">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執行費</text:p>
          </table:table-cell>
          <table:covered-table-cell/>
          <table:table-cell table:style-name="TableCell468" table:number-columns-spanned="6">
            <text:p text:style-name="P469"><text:span text:style-name="T470"></text:span><text:span text:style-name="T471">執行費收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證人日費旅費</text:p>
          </table:table-cell>
          <table:covered-table-cell/>
          <table:table-cell table:style-name="TableCell476" table:number-columns-spanned="6">
            <text:p text:style-name="P477"><text:span text:style-name="T478"></text:span><text:span text:style-name="T479">證人日費旅費聲請書</text:span><text:span text:style-name="T480">；</text:span><text:span text:style-name="T481"></text:span><text:span text:style-name="T482">日費旅費收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鑑定費</text:p>
          </table:table-cell>
          <table:covered-table-cell/>
          <table:table-cell table:style-name="TableCell487" table:number-columns-spanned="6">
            <text:p text:style-name="P488"><text:span text:style-name="T489"></text:span><text:span text:style-name="T490">鑑定聲請書；</text:span><text:span text:style-name="T491"></text:span><text:span text:style-name="T492">鑑定費收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政府規費</text:p>
          </table:table-cell>
          <table:covered-table-cell/>
          <table:table-cell table:style-name="TableCell497" table:number-columns-spanned="6">
            <text:p text:style-name="P498"><text:span text:style-name="T499"></text:span><text:span text:style-name="T500">各項規費收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借提費</text:p>
          </table:table-cell>
          <table:covered-table-cell/>
          <table:table-cell table:style-name="TableCell505" table:number-columns-spanned="6">
            <text:p text:style-name="P506"><text:span text:style-name="T507"></text:span><text:span text:style-name="T508">提解聲請狀；</text:span><text:span text:style-name="T509"></text:span><text:span text:style-name="T510">提解費收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經法院裁定須支出費用、</text:p>
            <text:p text:style-name="P515">其他必需費用</text:p>
          </table:table-cell>
          <table:covered-table-cell/>
          <table:table-cell table:style-name="TableCell516" table:number-columns-spanned="6">
            <text:p text:style-name="P517"><text:span text:style-name="T518"></text:span><text:span text:style-name="T519">法院裁定書</text:span></text:p>
            <text:p text:style-name="P520"><text:span text:style-name="T521"></text:span><text:span text:style-name="T522">相關繳費收據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>勞動調解及訴訟期間必要生活費用</text:p>
          </table:table-cell>
          <table:covered-table-cell/>
          <table:covered-table-cell/>
          <table:table-cell table:style-name="TableCell526" table:number-columns-spanned="6">
            <text:p text:style-name="P527"><text:span text:style-name="T528"></text:span><text:span text:style-name="T529">其他佐證資料暨說明：</text:span><text:span text:style-name="T530"><text:s text:c="6"/></text:span><text:span text:style-name="T531"><text:s text:c="32"/></text:span><text:span text:style-name="T532"><text:s/></text:span></text:p>
            <text:p text:style-name="P533"><text:span text:style-name="T534"><text:s text:c="33"/></text:span><text:span text:style-name="T535"><text:s text:c="27"/></text:span><text:span text:style-name="T5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  <text:p text:style-name="P540">備註</text:p>
          </table:table-cell>
          <table:table-cell table:style-name="TableCell541" table:number-columns-spanned="8">
            <text:list text:style-name="LFO4" text:continue-numbering="true">
              <text:list-item>
                <text:p text:style-name="P542">刑法第214條規定，明知為不實之事項，而使公務員登載於職務上所掌之公文書，足以生損害於公眾或他人者，處3年以下有期徒刑、拘役或1萬5,000元以下罰金。</text:p>
              </text:list-item>
              <text:list-item>
                <text:p text:style-name="P543">接受補助之申請人係使用政府補助款，依稅法規定本局將開立所得扣繳憑單予接受補助之申請人，辦理申報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">
            <text:p text:style-name="P546">申請人</text:p>
            <text:p text:style-name="P547">（或申請代表人）</text:p>
            <text:p text:style-name="P548"><text:span text:style-name="T549">簽名</text:span><text:span text:style-name="T550"><text:s text:c="29"/></text:span></text:p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>申請</text:p>
            <text:p text:style-name="P555"><text:span text:style-name="T556">日期</text:span><text:span text:style-name="T557"><text:s text:c="10"/></text:span><text:span text:style-name="T558"><text:s text:c="6"/></text:span></text:p>
          </table:table-cell>
          <table:table-cell table:style-name="TableCell559">
            <text:p text:style-name="P560"><text:span text:style-name="T561"><text:s text:c="4"/></text:span><text:span text:style-name="T562"><text:s/></text:span><text:span text:style-name="T563"><text:s/></text:span><text:span text:style-name="T564">年</text:span><text:span text:style-name="T565"><text:s text:c="6"/></text:span><text:span text:style-name="T566">月</text:span><text:span text:style-name="T567"><text:s text:c="4"/></text:span><text:span text:style-name="T568"><text:s/></text:span><text:span text:style-name="T569">日</text:span></text:p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婷</meta:initial-creator>
    <dc:creator>陳怡樺</dc:creator>
    <meta:creation-date>2024-09-10T00:42:00Z</meta:creation-date>
    <dc:date>2024-09-10T00:42:00Z</dc:date>
    <meta:print-date>2024-04-19T08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3" meta:row-count="14" meta:non-whitespace-character-count="1725"/>
  </office:meta>
</office:document-meta>
</file>