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，" style:num-format="一, 十, 一百(繁), ..." text:start-value="5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2.3631in" style:use-optimal-column-width="false"/>
    </style:style>
    <style:style style:name="Table5" style:family="table">
      <style:table-properties style:width="7.0875in" fo:margin-left="0.1868in" table:align="left"/>
    </style:style>
    <style:style style:name="TableRow13" style:family="table-row">
      <style:table-row-properties style:min-row-height="0.536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3pt" style:font-size-asian="13pt" style:font-size-complex="13pt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83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1.231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666in" fo:line-height="0.2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305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P53" style:parent-style-name="內文" style:family="paragraph">
      <style:paragraph-properties style:line-height-at-least="0.305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.305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.305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ableRow79" style:family="table-row">
      <style:table-row-properties style:min-row-height="0.675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fo:text-align="center" style:line-height-at-leas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37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.37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1.152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3055in" fo:margin-left="0.00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style:line-height-at-least="0.3055in" fo:margin-left="0.0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line-height-at-least="0.3055in" fo:margin-left="0.00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line-height-at-least="0.2777in" fo:margin-left="0.00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4069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375in"/>
    </style:style>
    <style:style style:name="T1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Wingdings 2" fo:font-size="13pt" style:font-size-asian="13pt" style:font-size-complex="13pt"/>
    </style:style>
    <style:style style:name="T1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Wingdings 2" fo:font-size="13pt" style:font-size-asian="13pt" style:font-size-complex="13pt"/>
    </style:style>
    <style:style style:name="T1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61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3055in"/>
    </style:style>
    <style:style style:name="T1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line-height-at-least="0.3055in"/>
    </style:style>
    <style:style style:name="T20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812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3055in"/>
    </style:style>
    <style:style style:name="T2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P221" style:parent-style-name="內文" style:family="paragraph">
      <style:paragraph-properties style:line-height-at-least="0.3055in"/>
    </style:style>
    <style:style style:name="T2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541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3055in"/>
      <style:text-properties style:font-name="標楷體" style:font-name-asian="標楷體" style:font-name-complex="Wingdings 2" fo:font-size="13pt" style:font-size-asian="13pt" style:font-size-complex="13pt"/>
    </style:style>
    <style:style style:name="TableRow232" style:family="table-row">
      <style:table-row-properties style:min-row-height="0.9638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666in" style:line-height-at-least="0.3055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style:font-name-complex="Wingdings 2" fo:font-size="13pt" style:font-size-asian="13pt" style:font-size-complex="13pt"/>
    </style:style>
    <style:style style:name="T2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P255" style:parent-style-name="內文" style:family="paragraph">
      <style:paragraph-properties style:line-height-at-least="0.25in"/>
    </style:style>
    <style:style style:name="T256" style:parent-style-name="預設段落字型" style:family="text">
      <style:text-properties style:font-name="新細明體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583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3333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2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ableRow276" style:family="table-row">
      <style:table-row-properties style:min-row-height="0.3875in" style:use-optimal-row-height="false"/>
    </style:style>
    <style:style style:name="P277" style:parent-style-name="內文" style:family="paragraph">
      <style:paragraph-properties fo:text-align="justify" style:line-height-at-least="0.3055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666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5854in"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4166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勞工局性別平等工作法律扶助申請人告知事項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字號</text:p>
            <text:p text:style-name="P22"><text:span text:style-name="T23">/護照號碼</text:span></text:p>
          </table:table-cell>
          <table:covered-table-cell/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 table:number-columns-spanned="7">
            <text:p text:style-name="P27"><text:span text:style-name="T28"><text:s/></text:span><text:span text:style-name="T29">家庭及經濟狀況</text:span><text:span text:style-name="T30">（請詳述</text:span><text:span text:style-name="T31">相關</text:span><text:span text:style-name="T32">工作或就業情形，不論是否同住；</text:span><text:span text:style-name="T33">如需補充請於第</text:span><text:span text:style-name="T34">七</text:span><text:span text:style-name="T35">點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一、</text:p>
            <text:p text:style-name="P39"><text:s text:c="2"/>申請人</text:p>
          </table:table-cell>
          <table:table-cell table:style-name="TableCell40" table:number-columns-spanned="6">
            <text:p text:style-name="P41"><text:span text:style-name="T42">教育程度：</text:span><text:span text:style-name="T43"></text:span><text:span text:style-name="T44">國小 <text:s/></text:span><text:span text:style-name="T45"></text:span><text:span text:style-name="T46">國中 <text:s/></text:span><text:span text:style-name="T47"></text:span><text:span text:style-name="T48">高中職 <text:s/></text:span><text:span text:style-name="T49"></text:span><text:span text:style-name="T50">大專 <text:s/></text:span><text:span text:style-name="T51"></text:span><text:span text:style-name="T52">碩士以上</text:span></text:p>
            <text:p text:style-name="P53"><text:span text:style-name="T54">工作情形：</text:span><text:span text:style-name="T55"></text:span><text:span text:style-name="T56">無工作 <text:s text:c="2"/></text:span><text:span text:style-name="T57"></text:span><text:span text:style-name="T58">有工作，</text:span><text:span text:style-name="T59">工</text:span><text:span text:style-name="T60">作內容：</text:span><text:span text:style-name="T61"><text:s text:c="25"/></text:span><text:span text:style-name="T62"><text:s text:c="2"/></text:span><text:span text:style-name="T63"><text:s text:c="2"/></text:span></text:p>
            <text:p text:style-name="P64"><text:span text:style-name="T65"><text:s text:c="20"/></text:span><text:span text:style-name="T66"><text:s text:c="14"/></text:span><text:span text:style-name="T67"><text:s/></text:span><text:span text:style-name="T68">每月新臺幣</text:span><text:span text:style-name="T69"><text:s text:c="8"/></text:span><text:span text:style-name="T70"><text:s text:c="2"/></text:span><text:span text:style-name="T71"><text:s text:c="10"/></text:span><text:span text:style-name="T72">元</text:span></text:p>
            <text:p text:style-name="P73"><text:span text:style-name="T74">婚姻狀況：</text:span><text:span text:style-name="T75"></text:span><text:span text:style-name="T76">未婚 <text:s text:c="4"/></text:span><text:span text:style-name="T77"></text:span><text:span text:style-name="T78">已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二、配偶</text:p>
            <text:p text:style-name="P82"/>
          </table:table-cell>
          <table:table-cell table:style-name="TableCell83" table:number-columns-spanned="6">
            <text:p text:style-name="P84"><text:span text:style-name="T85">工作情形：</text:span><text:span text:style-name="T86"></text:span><text:span text:style-name="T87">無工作 <text:s text:c="2"/></text:span><text:span text:style-name="T88"></text:span><text:span text:style-name="T89">有工作，</text:span><text:span text:style-name="T90">工</text:span><text:span text:style-name="T91">作內容：</text:span><text:span text:style-name="T92"><text:s text:c="21"/></text:span><text:span text:style-name="T93"><text:s text:c="3"/></text:span><text:span text:style-name="T94"><text:s text:c="6"/></text:span><text:span text:style-name="T95"><text:s text:c="3"/></text:span><text:span text:style-name="T96"><text:s text:c="2"/></text:span><text:span text:style-name="T97"><text:s/></text:span><text:span text:style-name="T98"><text:s/></text:span><text:span text:style-name="T99"><text:s/></text:span></text:p>
            <text:p text:style-name="P100"><text:span text:style-name="T101"><text:s text:c="10"/></text:span><text:span text:style-name="T102"><text:s text:c="11"/></text:span><text:span text:style-name="T103"><text:s text:c="10"/></text:span><text:span text:style-name="T104">每月新臺幣</text:span><text:span text:style-name="T105"><text:s text:c="13"/></text:span><text:span text:style-name="T10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三、子女</text:p>
          </table:table-cell>
          <table:table-cell table:style-name="TableCell110" table:number-columns-spanned="6">
            <text:p text:style-name="P111"><text:span text:style-name="T112">總</text:span><text:span text:style-name="T113">人數</text:span><text:span text:style-name="T114"><text:s text:c="6"/></text:span><text:span text:style-name="T115"><text:s text:c="2"/></text:span><text:span text:style-name="T116">人</text:span><text:span text:style-name="T117">（</text:span><text:span text:style-name="T118">工作</text:span><text:span text:style-name="T119"><text:s text:c="4"/></text:span><text:span text:style-name="T120"><text:s/></text:span><text:span text:style-name="T121">人</text:span><text:span text:style-name="T122">，就學</text:span><text:span text:style-name="T123"><text:s text:c="4"/></text:span><text:span text:style-name="T124"><text:s/></text:span><text:span text:style-name="T125">人</text:span><text:span text:style-name="T126">，其他</text:span><text:span text:style-name="T127"><text:s text:c="4"/></text:span><text:span text:style-name="T128"><text:s/></text:span><text:span text:style-name="T129">人）</text:span></text:p>
            <text:p text:style-name="P130"><text:span text:style-name="T131"><text:s/></text:span><text:span text:style-name="T132">工作內容：</text:span><text:span text:style-name="T133"><text:s text:c="19"/></text:span><text:span text:style-name="T134">，每月新臺幣</text:span><text:span text:style-name="T135"><text:s text:c="9"/></text:span><text:span text:style-name="T136"><text:s text:c="3"/></text:span><text:span text:style-name="T137">元</text:span></text:p>
            <text:p text:style-name="P138"><text:span text:style-name="T139"><text:s/></text:span><text:span text:style-name="T140">就學：</text:span><text:span text:style-name="T141"></text:span><text:span text:style-name="T142">國小 <text:s/></text:span><text:span text:style-name="T143"></text:span><text:span text:style-name="T144">國中 <text:s/></text:span><text:span text:style-name="T145"></text:span><text:span text:style-name="T146">高中職 <text:s/></text:span><text:span text:style-name="T147"></text:span><text:span text:style-name="T148">大專以上</text:span></text:p>
            <text:p text:style-name="P149"><text:span text:style-name="T150"><text:s/></text:span><text:span text:style-name="T151">其他(說明及備註子女年齡)：</text:span><text:span text:style-name="T152"><text:s text:c="21"/></text:span><text:span text:style-name="T153"><text:s text:c="3"/></text:span><text:span text:style-name="T154"><text:s text:c="6"/></text:span><text:span text:style-name="T155"><text:s text:c="3"/></text:span><text:span text:style-name="T156"><text:s text:c="2"/></text:span><text:span text:style-name="T157"><text:s/></text:span><text:span text:style-name="T158"><text:s text:c="4"/>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四、父母</text:p>
          </table:table-cell>
          <table:table-cell table:style-name="TableCell163" table:number-columns-spanned="6">
            <text:p text:style-name="P164"><text:span text:style-name="T165"></text:span><text:span text:style-name="T166">同住</text:span><text:span text:style-name="T167"></text:span><text:span text:style-name="T168"><text:s/></text:span><text:span text:style-name="T169"></text:span><text:span text:style-name="T170">未同住<text:s/></text:span><text:span text:style-name="T171"><text:s/></text:span><text:span text:style-name="T172"></text:span><text:span text:style-name="T173">其他</text:span><text:span text:style-name="T174">（</text:span><text:span text:style-name="T175">說明</text:span><text:span text:style-name="T176">）：</text:span><text:span text:style-name="T177"><text:s text:c="26"/></text:span><text:span text:style-name="T178"><text:s text:c="7"/></text:span><text:span text:style-name="T179"><text:s/></text:span><text:span text:style-name="T18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五、</text:p>
            <text:p text:style-name="P184">居住狀況</text:p>
          </table:table-cell>
          <table:table-cell table:style-name="TableCell185" table:number-columns-spanned="6">
            <text:p text:style-name="P186"><text:span text:style-name="T187"></text:span><text:span text:style-name="T188">自有住宅</text:span><text:span text:style-name="T189">無</text:span><text:span text:style-name="T190">貸款</text:span><text:span text:style-name="T191"><text:s/></text:span><text:span text:style-name="T192"></text:span><text:span text:style-name="T193">自有住宅</text:span><text:span text:style-name="T194">有</text:span><text:span text:style-name="T195">貸款，每月新臺幣</text:span><text:span text:style-name="T196"><text:s text:c="19"/></text:span><text:span text:style-name="T197"><text:s/></text:span><text:span text:style-name="T198">元</text:span></text:p>
            <text:p text:style-name="P199"><text:span text:style-name="T200"></text:span><text:span text:style-name="T201">租屋 <text:s text:c="10"/></text:span><text:span text:style-name="T202"></text:span><text:span text:style-name="T203">其他(說明)：</text:span><text:span text:style-name="T204"><text:s text:c="3"/></text:span><text:span text:style-name="T205"><text:s text:c="16"/></text:span><text:span text:style-name="T20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六、</text:p>
            <text:p text:style-name="P210"><text:s text:c="2"/>身分別</text:p>
          </table:table-cell>
          <table:table-cell table:style-name="TableCell211" table:number-columns-spanned="6">
            <text:p text:style-name="P212"><text:span text:style-name="T213"></text:span><text:span text:style-name="T214">中低收入戶 <text:s/></text:span><text:span text:style-name="T215"><text:s text:c="3"/></text:span><text:span text:style-name="T216"></text:span><text:span text:style-name="T217">身心障礙者 <text:s/></text:span><text:span text:style-name="T218"><text:s text:c="4"/></text:span><text:span text:style-name="T219"></text:span><text:span text:style-name="T220">原住民<text:s/></text:span></text:p>
            <text:p text:style-name="P221"><text:span text:style-name="T222"></text:span><text:span text:style-name="T223">其他(說明)：</text:span><text:span text:style-name="T224"><text:s text:c="12"/></text:span><text:span text:style-name="T225"><text:s text:c="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七、</text:p>
            <text:p text:style-name="P229">補充說明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補助</text:p>
            <text:p text:style-name="P235">領取狀況</text:p>
          </table:table-cell>
          <table:table-cell table:style-name="TableCell236" table:number-columns-spanned="6">
            <text:p text:style-name="內文"><text:span text:style-name="T237"></text:span><text:span text:style-name="T238">未領有政府相關補助</text:span></text:p>
            <text:p text:style-name="P239"><text:span text:style-name="T240">領有</text:span><text:span text:style-name="T241">政府相關補助：</text:span><text:span text:style-name="T242"></text:span><text:span text:style-name="T243">低收入戶</text:span><text:span text:style-name="T244"><text:s text:c="4"/></text:span><text:span text:style-name="T245"></text:span><text:span text:style-name="T246">中低收兒少生活補助<text:s/></text:span></text:p>
            <text:p text:style-name="P247"><text:span text:style-name="T248"><text:s text:c="18"/></text:span><text:span text:style-name="T249"></text:span><text:span text:style-name="T250">弱勢兒少緊急生活扶助<text:s/></text:span><text:span text:style-name="T251"></text:span><text:span text:style-name="T252">身障生活補助<text:s/></text:span><text:span text:style-name="T253"></text:span><text:span text:style-name="T254">急難救助<text:s/></text:span></text:p>
            <text:p text:style-name="P255"><text:span text:style-name="T256"><text:s text:c="18"/></text:span><text:span text:style-name="T257"></text:span><text:span text:style-name="T258">其他</text:span><text:span text:style-name="T259">(說明)：</text:span><text:span text:style-name="T260"><text:s text:c="24"/></text:span><text:span text:style-name="T261"><text:s text:c="4"/></text:span><text:span text:style-name="T262"><text:s text:c="6"/>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利益衝突迴避義務</text:p>
          </table:table-cell>
          <table:table-cell table:style-name="TableCell267" table:number-columns-spanned="6">
            <text:p text:style-name="P268"><text:span text:style-name="T269">是否為公職人員利益衝突迴避法定義之公職人員或關係人</text:span><text:span text:style-name="T270">？</text:span><text:span text:style-name="T271"></text:span><text:span text:style-name="T272">否</text:span><text:span text:style-name="T273"></text:span><text:span text:style-name="T274"></text:span><text:span text:style-name="T27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<text:span text:style-name="T280">應</text:span><text:span text:style-name="T281">填</text:span><text:span text:style-name="T282">寫</text:span><text:span text:style-name="T283">「公職人員及關係人身分關係揭露表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聲明已閱讀及瞭解告知事項表內容，且證明該事項表所填各項資料均真實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申請人</text:p>
            <text:p text:style-name="P290">簽名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申請</text:p>
            <text:p text:style-name="P295">日期</text:p>
          </table:table-cell>
          <table:covered-table-cell/>
          <table:table-cell table:style-name="TableCell296">
            <text:p text:style-name="P297"><text:span text:style-name="T298"><text:s text:c="6"/></text:span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，" style:num-format="一, 十, 一百(繁), ..." text:start-value="5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2:00Z</meta:creation-date>
    <dc:date>2024-09-10T0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