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25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勞工局性別平等工作法律扶助申請人切結書</text:p>
      <text:p text:style-name="P3"><text:s text:c="5"/><text:span text:style-name="T4">切結人</text:span><text:span text:style-name="T5"><text:s text:c="10"/></text:span><text:span text:style-name="T6"><text:s text:c="2"/></text:span><text:span text:style-name="T7"><text:s text:c="4"/></text:span><text:span text:style-name="T8">為申請</text:span><text:span text:style-name="T9">性別平等工作法律扶助</text:span><text:span text:style-name="T10">之補助，經詳閱</text:span><text:span text:style-name="T11">「新北市政府勞工局辦理113年度勞動部補助地方政府性別平等工作法律扶助實施計畫」</text:span><text:span text:style-name="T12">規定，切結下列事項：</text:span></text:p>
      <text:list text:style-name="LFO1" text:continue-numbering="true">
        <text:list-item>
          <text:p text:style-name="P13">切結人向新北市政府勞工局提出本補助申請案時，未逾該計畫規定之提起各審民事訴訟、申請強制執行之日起9個月內之申請期限，且於該審訴訟、強制執行等各程序尚未終結前提出。或訴訟經法院裁定暫免裁判費者，有關裁判費補助之申請，未逾收受法院通知之日起3個月內之申請期限。</text:p>
        </text:list-item>
        <text:list-item>
          <text:p text:style-name="P14">所申請扶助項目，未申請或未獲得政府機關（含本局）或委託之民間團體同性質補助或有重複申請之情事，例如失業給付、職業訓練生活津貼、臨時工作津貼、法律扶助等。</text:p>
        </text:list-item>
        <text:list-item>
          <text:p text:style-name="P15">所申請勞動事件調解或民事訴訟程序期間無工作收入，且未領有其他相同性質補助。</text:p>
        </text:list-item>
        <text:list-item>
          <text:p text:style-name="P16"><text:span text:style-name="T17">獲</text:span><text:span text:style-name="T18">本補助</text:span><text:span text:style-name="T19">之訴訟案件，</text:span><text:span text:style-name="T20">如</text:span><text:span text:style-name="T21">經</text:span><text:span text:style-name="T22">勞動調解、裁定、判決結果，</text:span><text:span text:style-name="T23">非</text:span><text:span text:style-name="T24">應</text:span><text:span text:style-name="T25">由切結人負擔</text:span><text:span text:style-name="T26">之裁判費、強制執行費、第三審律師費</text:span><text:span text:style-name="T27">者，應於</text:span><text:span text:style-name="T28">該事由發生後</text:span><text:span text:style-name="T29">30</text:span><text:span text:style-name="T30">日內</text:span><text:span text:style-name="T31">主動提供</text:span><text:span text:style-name="T32">予新北市政府勞工局</text:span><text:span text:style-name="T33">相關文件（如獲償憑證、判決確定證明、和解紀錄、撤回聲請狀、法院退費證明等）及說明獲償情形</text:span><text:span text:style-name="T34">，</text:span><text:span text:style-name="T35">並配合辦理</text:span><text:span text:style-name="T36">補</text:span><text:span text:style-name="T37">助</text:span><text:span text:style-name="T38">金</text:span><text:span text:style-name="T39">繳還作業</text:span><text:span text:style-name="T40">。</text:span><text:span text:style-name="T41">經通知仍未提供</text:span><text:span text:style-name="T42">案件事證及說明案件進度者，切結人同意全額返還</text:span><text:span text:style-name="T43">已核發</text:span><text:span text:style-name="T44">之</text:span><text:span text:style-name="T45">補</text:span><text:span text:style-name="T46">助金，如逾通知期限未返還補助金，願無異議接受強制執行。</text:span></text:p>
        </text:list-item>
        <text:list-item>
          <text:p text:style-name="P47">獲本補助之勞動調解、民事訴訟期間必要生活費用，如於確定判決、勞動調解成立或撤回訴訟已獲給付前開期間之工資者，即停止繼續按月核發，切結人應於該事由發生後30日內主動提供予新北市政府勞工局有關判決書、勞動調解筆錄等相關文件，並配合辦理補助金繳還作業，如經通知逾期限仍未返還補助金，願無異議接受強制執行。</text:p>
        </text:list-item>
        <text:list-item>
          <text:p text:style-name="P48">切結人同意新北市政府勞工局得逕以所提供之資料向勞動部、各縣市政府、勞工保險局、戶政機關、民事法院或受任律師，查詢同性質補助申領情形、訴訟案件進度、查調切結人及戶內人口之戶籍相關資料。</text:p>
        </text:list-item>
        <text:list-item>
          <text:p text:style-name="P49">以上切結如有不實，或提供之申請或證明文件有偽造、變造、虛偽不實或失效等情事，無條件同意新北市政府勞工局撤銷補助，並於通知期限內一次繳還已領之全額補助金，逾期未返還者，願無異議接受強制執行及負擔一切法律責任，特立切結書為憑。</text:p>
        </text:list-item>
      </text:list>
      <text:p text:style-name="P50"><text:s text:c="7"/><text:s text:c="6"/></text:p>
      <text:p text:style-name="P51"><text:s text:c="13"/>切 <text:s/>結 <text:s/>人：<text:s text:c="19"/>(簽名)</text:p>
      <text:p text:style-name="P52"><text:s text:c="13"/>身分證字號：</text:p>
      <text:p text:style-name="P53"><text:s text:c="13"/>戶籍地址：</text:p>
      <text:p text:style-name="P54"><text:s text:c="13"/>通訊地址：</text:p>
      <text:p text:style-name="P55"><text:s text:c="13"/>聯絡電話及手機：</text:p>
      <text:p text:style-name="P56"/>
      <text:p text:style-name="P57"><text:span text:style-name="T58">中 華 民 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聖婷</meta:initial-creator>
    <dc:creator>陳怡樺</dc:creator>
    <meta:creation-date>2024-09-10T00:42:00Z</meta:creation-date>
    <dc:date>2024-09-10T00:43:00Z</dc:date>
    <meta:print-date>2024-03-20T07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1" meta:row-count="7" meta:non-whitespace-character-count="913"/>
  </office:meta>
</office:document-meta>
</file>