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top="0.1666in" fo:margin-bottom="0.1666in" fo:line-height="0.375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7729in"/>
    </style:style>
    <style:style style:name="TableColumn23" style:family="table-column">
      <style:table-column-properties style:column-width="0.3444in"/>
    </style:style>
    <style:style style:name="TableColumn24" style:family="table-column">
      <style:table-column-properties style:column-width="1.2451in"/>
    </style:style>
    <style:style style:name="TableColumn25" style:family="table-column">
      <style:table-column-properties style:column-width="1.7013in"/>
    </style:style>
    <style:style style:name="TableColumn26" style:family="table-column">
      <style:table-column-properties style:column-width="0.0208in"/>
    </style:style>
    <style:style style:name="TableColumn27" style:family="table-column">
      <style:table-column-properties style:column-width="0.9576in"/>
    </style:style>
    <style:style style:name="TableColumn28" style:family="table-column">
      <style:table-column-properties style:column-width="0.0201in"/>
    </style:style>
    <style:style style:name="TableColumn29" style:family="table-column">
      <style:table-column-properties style:column-width="2.025in"/>
    </style:style>
    <style:style style:name="Table21" style:family="table">
      <style:table-properties style:width="7.0875in" fo:margin-left="0.1868in" table:align="left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02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652in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0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8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68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12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479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687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166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2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55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791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4" style:parent-style-name="註釋標題" style:family="paragraph">
      <style:paragraph-properties fo:text-align="justify"/>
    </style:style>
    <style:style style:name="P175" style:parent-style-name="註釋標題" style:family="paragraph">
      <style:paragraph-properties fo:text-align="justify"/>
    </style:style>
    <style:style style:name="P176" style:parent-style-name="清單段落" style:list-style-name="LFO2" style:family="paragraph">
      <style:paragraph-properties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LFO2" style:family="paragraph">
      <style:paragraph-properties fo:margin-left="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勞工局人民申辦案件</text:p>
      <text:p text:style-name="P3">同意由業務受理機關代為查調財稅資料授權書</text:p>
      <text:p text:style-name="P4"><text:span text:style-name="T5">本人</text:span><text:span text:style-name="T6">於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text:span text:style-name="T13">因</text:span><text:span text:style-name="T14">申請新北市政府勞工局法律扶助 <text:s text:c="14"/>案件</text:span><text:span text:style-name="T15">，</text:span><text:span text:style-name="T16">同意基於申辦需要，由業務受理單位查調申請人、配偶及同一戶籍內人口之「財產稅總歸戶財產資料」</text:span><text:span text:style-name="T17">及</text:span><text:span text:style-name="T18">「綜合所得稅各類所得資料」</text:span><text:span text:style-name="T19">，</text:span><text:span text:style-name="T20">以利審核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</text:p>
            <text:p text:style-name="P33">請</text:p>
            <text:p text:style-name="P34">人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簽章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<text:s/>申<text:s/>配</text:p>
            <text:p text:style-name="P56"><text:s/>請</text:p>
            <text:p text:style-name="P57"><text:s/>人 偶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簽章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8">
            <text:p text:style-name="P78"/>
            <text:p text:style-name="P79"/>
            <text:p text:style-name="P80">同一</text:p>
            <text:p text:style-name="P81">戶籍</text:p>
            <text:p text:style-name="P82">人口</text:p>
          </table:table-cell>
          <table:table-cell table:style-name="TableCell83" table:number-rows-spanned="2">
            <text:p text:style-name="P84">一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簽章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身分證字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二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簽章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身分證字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三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簽章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身分證字號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聯絡電話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四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簽章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身分證字號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<text:s text:c="10"/><text:s/><text:s text:c="2"/><text:s/><text:s text:c="38"/><text:s text:c="3"/>第_____頁/共_____頁</text:p>
      <text:p text:style-name="P174"/>
      <text:p text:style-name="P175"><text:s text:c="2"/>【備註】</text:p>
      <text:list text:style-name="LFO2" text:continue-numbering="true">
        <text:list-item>
          <text:p text:style-name="P176"><text:span text:style-name="T177">請標註頁數，2頁以上請申請加蓋騎縫章或於每頁蓋章。</text:span></text:p>
        </text:list-item>
        <text:list-item>
          <text:p text:style-name="P178"><text:span text:style-name="T179">如不敷使用</text:span><text:span text:style-name="T180">，</text:span><text:span text:style-name="T181">請自行影印</text:span><text:span text:style-name="T1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3:00Z</meta:creation-date>
    <dc:date>2024-09-10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