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2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3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3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3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0541in"/>
    </style:style>
    <style:style style:name="TableColumn11" style:family="table-column">
      <style:table-column-properties style:column-width="4.9506in"/>
    </style:style>
    <style:style style:name="TableColumn12" style:family="table-column">
      <style:table-column-properties style:column-width="0.9847in"/>
    </style:style>
    <style:style style:name="Table9" style:family="table">
      <style:table-properties style:width="6.9895in" fo:margin-left="-0.0034in" table:align="left"/>
    </style:style>
    <style:style style:name="TableRow13" style:family="table-row">
      <style:table-row-properties style:min-row-height="0.404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1.024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6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list-style-name="LFO4" style:family="paragraph">
      <style:paragraph-properties fo:text-align="justify" fo:line-height="0.25in" fo:margin-left="0.2479in" fo:text-indent="-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fo:text-align="justify" fo:line-height="0.25in" fo:margin-left="0.2479in" fo:text-indent="-0.2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666in" fo:margin-bottom="0.1666in" fo:line-height="0.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02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6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LFO5" style:family="paragraph">
      <style:paragraph-properties fo:text-align="justify" fo:line-height="0.25in" fo:margin-lef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text-align="justify" fo:line-height="0.25in"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839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.041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LFO6" style:family="paragraph">
      <style:paragraph-properties fo:text-align="justify" fo:line-height="0.25in" fo:margin-left="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6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paragraph-properties fo:text-align="justify" fo:margin-left="0.3541in">
        <style:tab-stops/>
      </style:paragraph-properties>
      <style:text-properties style:font-name="標楷體" style:font-name-asian="標楷體" style:font-size-complex="12pt"/>
    </style:style>
    <style:style style:name="P85" style:parent-style-name="清單段落" style:list-style-name="LFO1" style:family="paragraph">
      <style:paragraph-properties fo:text-align="justify" fo:margin-left="0.3541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list-style-name="LFO1" style:family="paragraph">
      <style:paragraph-properties fo:text-align="justify" fo:margin-left="0.354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政府勞工局性別平等工作法律扶助審核標準表</text:p>
      <text:list text:style-name="LFO2" text:continue-numbering="true">
        <text:list-item>
          <text:p text:style-name="P3">適用補助項目</text:p>
        </text:list-item>
      </text:list>
      <text:list text:style-name="LFO3" text:continue-numbering="true">
        <text:list-item>
          <text:p text:style-name="P4">法律諮詢：除本局既有法律諮詢服務外，本局得視個案情形及需求，聘請律師協助性別平等工作法（下稱性工法）之法令諮詢。</text:p>
        </text:list-item>
        <text:list-item>
          <text:p text:style-name="P5">律師代撰民事書狀費用。</text:p>
        </text:list-item>
        <text:list-item>
          <text:p text:style-name="P6">律師費及必要費用：勞動事件調解、民事訴訟程序、保全、督促、強制執行程序之律師費，及裁判費、聲請費、執行費、證人日費旅費、鑑定費、規費或經法院裁定須支付之費用等項目。</text:p>
        </text:list-item>
        <text:list-item>
          <text:p text:style-name="P7">勞動事件調解及訴訟期間之必要生活費用：因雇主違反性工法規定，或遭受性騷擾致終止勞動契約，於勞動事件調解或訴訟期間無工作收入，補助其必要生活費用。</text:p>
        </text:list-item>
      </text:list>
      <text:list text:style-name="LFO2" text:continue-numbering="true">
        <text:list-item>
          <text:p text:style-name="P8">審核標準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補助比例</text:p>
          </table:table-cell>
          <table:table-cell table:style-name="TableCell16">
            <text:p text:style-name="P17">審核要件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全額補助</text:p>
          </table:table-cell>
          <table:table-cell table:style-name="TableCell23">
            <text:list text:style-name="LFO4" text:continue-numbering="true">
              <text:list-item>
                <text:p text:style-name="P24"><text:span text:style-name="T25">勞工全戶總收入分配全戶人口，平均每人每年未達新北市</text:span><text:span text:style-name="T26">近1年度</text:span><text:span text:style-name="T27">最低生活費</text:span><text:span text:style-name="T28">(備註1)</text:span><text:span text:style-name="T29">2倍者。</text:span></text:p>
              </text:list-item>
              <text:list-item>
                <text:p text:style-name="P30"><text:span text:style-name="T31">勞工個人年度所得收入未達</text:span><text:span text:style-name="T32">近1年度</text:span><text:span text:style-name="T33">受</text:span><text:span text:style-name="T34">僱員工年度平均薪資</text:span><text:span text:style-name="T35">(備註2)</text:span><text:span text:style-name="T36">1倍者。</text:span></text:p>
              </text:list-item>
            </text:list>
          </table:table-cell>
          <table:table-cell table:style-name="TableCell37" table:number-rows-spanned="2">
            <text:p text:style-name="P38">同時符合全額補助及補助70%比例時，採從優認定原則。</text:p>
          </table:table-cell>
        </table:table-row>
        <table:table-row table:style-name="TableRow39">
          <table:table-cell table:style-name="TableCell40">
            <text:p text:style-name="P41">補助70%</text:p>
          </table:table-cell>
          <table:table-cell table:style-name="TableCell42">
            <text:list text:style-name="LFO5" text:continue-numbering="true">
              <text:list-item>
                <text:p text:style-name="P43"><text:span text:style-name="T44">勞工全戶總收入分配全戶人口，平均每人每年達新北市</text:span><text:span text:style-name="T45">近1年度</text:span><text:span text:style-name="T46">最低生活費</text:span><text:span text:style-name="T47">(備註1)</text:span><text:span text:style-name="T48">2倍以上未逾4倍者。</text:span></text:p>
              </text:list-item>
              <text:list-item>
                <text:p text:style-name="P49"><text:span text:style-name="T50">勞工個人年度所得收入</text:span><text:span text:style-name="T51">達</text:span><text:span text:style-name="T52">近1年度</text:span><text:span text:style-name="T53">受</text:span><text:span text:style-name="T54">僱員工年度平均薪資</text:span><text:span text:style-name="T55">(備註2)</text:span><text:span text:style-name="T56">達</text:span><text:span text:style-name="T57">1倍</text:span><text:span text:style-name="T58">以上未逾</text:span><text:span text:style-name="T59">2倍者。</text:span></text:p>
              </text:list-item>
            </text:list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不予補助</text:p>
          </table:table-cell>
          <table:table-cell table:style-name="TableCell64">
            <text:list text:style-name="LFO6" text:continue-numbering="true">
              <text:list-item>
                <text:p text:style-name="P65"><text:span text:style-name="T66">勞工全戶總收入分配全戶人口，平均每人每年逾</text:span><text:span text:style-name="T67">新北市</text:span><text:span text:style-name="T68">近1年度</text:span><text:span text:style-name="T69">最低生活費</text:span><text:span text:style-name="T70">(備註1)</text:span><text:span text:style-name="T71">4倍者，且個人年度所得收入逾</text:span><text:span text:style-name="T72">近1年度</text:span><text:span text:style-name="T73">受</text:span><text:span text:style-name="T74">僱員工年度平均薪資</text:span><text:span text:style-name="T75">(備註2)</text:span><text:span text:style-name="T76">2倍者。</text:span></text:p>
              </text:list-item>
              <text:list-item>
                <text:p text:style-name="P77">勞工全戶人口數3人以下，現金(含存款本金及利息)、有價證券、投資及土地公告現值和房屋評定價格逾550萬元之差額，合計金額每年逾182萬元。另全戶人口第3人起，每增加1人增加25萬元。</text:p>
              </text:list-item>
            </text:list>
          </table:table-cell>
          <table:table-cell table:style-name="TableCell78">
            <text:p text:style-name="P79"/>
            <text:p text:style-name="P80">符合其中1項要件，即不予補助。</text:p>
          </table:table-cell>
        </table:table-row>
      </table:table>
      <text:p text:style-name="P81"/>
      <text:p text:style-name="P82"/>
      <text:p text:style-name="P83">【備註】</text:p>
      <text:list text:style-name="LFO1" text:continue-numbering="true">
        <text:list-item>
          <text:p text:style-name="P84">近1年度新北市每人每年最低生活費，以新北市政府社會局公告為主。</text:p>
        </text:list-item>
        <text:list-item>
          <text:p text:style-name="P85">近1年度受僱員工平均薪資，以行政院主計總處公告為主。</text:p>
        </text:list-item>
        <text:list-item>
          <text:p text:style-name="P86"><text:span text:style-name="T87">土地公告現值和房屋評定價格未逾550萬者，不計入審核要件；逾550萬者，以實際價格扣除550萬所得之差額列入可處分資產內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附件8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聖婷</meta:initial-creator>
    <dc:creator>陳怡樺</dc:creator>
    <meta:creation-date>2024-09-10T00:44:00Z</meta:creation-date>
    <dc:date>2024-09-10T00:44:00Z</dc:date>
    <meta:print-date>2024-04-09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