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7562in"/>
    </style:style>
    <style:style style:name="Table14" style:family="table">
      <style:table-properties style:width="7.2847in" fo:margin-left="-0.0034in" table:align="left"/>
    </style:style>
    <style:style style:name="TableRow19" style:family="table-row">
      <style:table-row-properties style:min-row-height="0.280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24" style:family="table-row">
      <style:table-row-properties style:min-row-height="3.1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complex="Wingdings 2" style:font-size-complex="12pt"/>
    </style:style>
    <style:style style:name="TableRow177" style:family="table-row">
      <style:table-row-properties style:min-row-height="0.2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ableRow188" style:family="table-row">
      <style:table-row-properties style:min-row-height="0.290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top="0.0833in" fo:margin-bottom="0.0833in" fo:line-height="0.2083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833in" fo:margin-bottom="0.0833in" fo:line-height="0.208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2.7562in"/>
    </style:style>
    <style:style style:name="Table203" style:family="table">
      <style:table-properties style:width="7.2847in" fo:margin-left="-0.0034in" table:align="left"/>
    </style:style>
    <style:style style:name="TableRow208" style:family="table-row">
      <style:table-row-properties style:min-row-height="0.280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TableRow213" style:family="table-row">
      <style:table-row-properties style:min-row-height="3.211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305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8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color="#FF0000" style:font-size-complex="12pt"/>
    </style:style>
    <style:style style:name="TableRow317" style:family="table-row">
      <style:table-row-properties style:min-row-height="0.290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5.89583in" svg:y="-0.0625in" svg:width="1.30208in" svg:height="0.41667in" draw:z-index="251659264" draw:id="id0" draw:style-name="a0" draw:name="矩形 3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<text:s text:c="3"/></text:span><text:span text:style-name="T6">新北市政府</text:span><text:span text:style-name="T7">勞工局</text:span><text:span text:style-name="T8"><text:s/></text:span><text:span text:style-name="T9">人民申請案件應備文件一次告知單</text:span><text:span text:style-name="T10"><text:s/></text:span><text:span text:style-name="T11"><text:s/></text:span><text:span text:style-name="T12"><text:s text:c="2"/>申請人收執聯</text:span></text:p>
      <text:p text:style-name="P13"><text:s text:c="16"/><text:s text:c="6"/>補正通知函： <text:s text:c="3"/>年 <text:s text:c="2"/>月 <text:s text:c="2"/>日 <text:s text:c="6"/>字第 <text:s text:c="10"/>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案件名稱</text:p>
          </table:table-cell>
          <table:table-cell table:style-name="TableCell22" table:number-columns-spanned="3">
            <text:p text:style-name="P23">性別平等工作法律扶助計畫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>應備文件</text:p>
          </table:table-cell>
          <table:table-cell table:style-name="TableCell32" table:number-columns-spanned="3">
            <text:p text:style-name="P33"><text:span text:style-name="T34"></text:span><text:span text:style-name="T35">申請書</text:span><text:span text:style-name="T36">正本 <text:s text:c="9"/></text:span><text:span text:style-name="T37"></text:span><text:span text:style-name="T38">申請人身分證件影本</text:span><text:span text:style-name="T39"><text:s text:c="5"/></text:span><text:span text:style-name="T40"></text:span><text:span text:style-name="T41">申請人告知事項表</text:span><text:span text:style-name="T42">正本</text:span><text:span text:style-name="T43"><text:s text:c="8"/></text:span><text:span text:style-name="T44"></text:span><text:span text:style-name="T45">申請人切結書</text:span><text:span text:style-name="T46">正本 <text:s text:c="3"/></text:span><text:span text:style-name="T47"></text:span><text:span text:style-name="T48">匯款帳號</text:span><text:span text:style-name="T49">存摺封面</text:span><text:span text:style-name="T50">影本<text:s/></text:span><text:span text:style-name="T51"><text:s text:c="2"/></text:span><text:span text:style-name="T52"></text:span><text:span text:style-name="T53">共同</text:span><text:span text:style-name="T54">申請名冊</text:span><text:span text:style-name="T55">正本</text:span><text:span text:style-name="T56"><text:s text:c="12"/></text:span><text:span text:style-name="T57"></text:span><text:span text:style-name="T58">委任書</text:span><text:span text:style-name="T59">正本 <text:s text:c="9"/></text:span><text:span text:style-name="T60"></text:span><text:span text:style-name="T61">代撰民事書狀</text:span><text:span text:style-name="T62">收據</text:span><text:span text:style-name="T63">正本</text:span><text:span text:style-name="T64"><text:s text:c="3"/></text:span><text:span text:style-name="T65"></text:span><text:span text:style-name="T66">勞動調解聲請狀影本</text:span></text:p>
            <text:p text:style-name="P67"><text:span text:style-name="T68"></text:span><text:span text:style-name="T69">律師委任狀</text:span><text:span text:style-name="T70">影本</text:span><text:span text:style-name="T71"><text:s text:c="5"/></text:span><text:span text:style-name="T72"><text:s/></text:span><text:span text:style-name="T73"></text:span><text:span text:style-name="T74">律師費收據</text:span><text:span text:style-name="T75">正本 <text:s text:c="8"/></text:span><text:span text:style-name="T76"></text:span><text:span text:style-name="T77">起訴狀</text:span><text:span text:style-name="T78">影本</text:span><text:span text:style-name="T79"><text:s text:c="10"/></text:span></text:p>
            <text:p text:style-name="P80"><text:span text:style-name="T81"></text:span><text:span text:style-name="T82">上訴狀</text:span><text:span text:style-name="T83">影本</text:span><text:span text:style-name="T84"><text:s text:c="10"/></text:span><text:span text:style-name="T85"></text:span><text:span text:style-name="T86">第一審裁判書</text:span><text:span text:style-name="T87">影本</text:span><text:span text:style-name="T88"><text:s text:c="7"/></text:span><text:span text:style-name="T89"></text:span><text:span text:style-name="T90">第二審裁判書</text:span><text:span text:style-name="T91">影本 <text:s text:c="3"/></text:span></text:p>
            <text:p text:style-name="P92"><text:span text:style-name="T93"></text:span><text:span text:style-name="T94">假扣押或假處分聲請狀</text:span><text:span text:style-name="T95">影本<text:s/></text:span><text:span text:style-name="T96"><text:s text:c="20"/></text:span><text:span text:style-name="T97"></text:span><text:span text:style-name="T98">支付命令聲請狀</text:span><text:span text:style-name="T99">影本</text:span></text:p>
            <text:p text:style-name="P100"><text:span text:style-name="T101"></text:span><text:span text:style-name="T102">強制執行聲請狀</text:span><text:span text:style-name="T103">影本 <text:s/></text:span><text:span text:style-name="T104"></text:span><text:span text:style-name="T105">證人日費旅費聲請書</text:span><text:span text:style-name="T106">影本</text:span><text:span text:style-name="T107"><text:s/></text:span><text:span text:style-name="T108"></text:span><text:span text:style-name="T109">鑑定聲請書</text:span><text:span text:style-name="T110">影本</text:span><text:span text:style-name="T111"><text:s text:c="14"/></text:span><text:span text:style-name="T112"><text:s text:c="2"/></text:span><text:span text:style-name="T113"></text:span><text:span text:style-name="T114">提解聲請狀</text:span><text:span text:style-name="T115">影本</text:span><text:span text:style-name="T116"><text:s/></text:span><text:span text:style-name="T117"><text:s text:c="3"/></text:span><text:span text:style-name="T118"><text:s text:c="2"/></text:span><text:span text:style-name="T119"></text:span><text:span text:style-name="T120">提解費收據</text:span><text:span text:style-name="T121">影本 <text:s text:c="6"/></text:span><text:span text:style-name="T122"><text:s text:c="2"/></text:span><text:span text:style-name="T123"></text:span><text:span text:style-name="T124">法院裁定書</text:span><text:span text:style-name="T125">影本</text:span><text:span text:style-name="T126"><text:s text:c="14"/></text:span><text:span text:style-name="T127"><text:s text:c="2"/></text:span><text:span text:style-name="T128"></text:span><text:span text:style-name="T129">裁判費收據</text:span><text:span text:style-name="T130">影本 <text:s text:c="5"/></text:span><text:span text:style-name="T131"></text:span><text:span text:style-name="T132">經法院裁定暫免裁判費用證明文件</text:span><text:span text:style-name="T133">影本</text:span><text:span text:style-name="T134"><text:s text:c="19"/></text:span><text:span text:style-name="T135"></text:span><text:span text:style-name="T136">相關聲請費收據</text:span><text:span text:style-name="T137">影本 <text:s/></text:span><text:span text:style-name="T138"><text:s text:c="2"/></text:span><text:span text:style-name="T139"></text:span><text:span text:style-name="T140">執行費收據</text:span><text:span text:style-name="T141">影本 <text:s text:c="6"/></text:span><text:span text:style-name="T142"></text:span><text:span text:style-name="T143">各項規費收據</text:span><text:span text:style-name="T144">影本</text:span><text:span text:style-name="T145"><text:s text:c="7"/></text:span><text:span text:style-name="T146"></text:span><text:span text:style-name="T147">相關法院繳費收據</text:span><text:span text:style-name="T148">影本<text:s/></text:span><text:span text:style-name="T149"><text:s/></text:span><text:span text:style-name="T150"></text:span><text:span text:style-name="T151">佐證勞動調解或訴訟期間無工作收入證明</text:span><text:span text:style-name="T152">影本</text:span></text:p>
            <text:p text:style-name="P153"><text:span text:style-name="T154"></text:span><text:span text:style-name="T155">最近1年全戶財產稅總歸戶財產查詢清單</text:span><text:span text:style-name="T156">影本</text:span></text:p>
            <text:p text:style-name="P157"><text:span text:style-name="T158"></text:span><text:span text:style-name="T159">最近1年全戶綜合所得稅各類所得資料清單</text:span><text:span text:style-name="T160">影本</text:span></text:p>
            <text:p text:style-name="P161"><text:span text:style-name="T162"></text:span><text:span text:style-name="T163">代為查調財稅資料授權書</text:span><text:span text:style-name="T164">正本 <text:s text:c="13"/></text:span><text:span text:style-name="T165"></text:span><text:span text:style-name="T166">全戶人口股票餘額證明</text:span><text:span text:style-name="T167">影本</text:span></text:p>
            <text:p text:style-name="P168"><text:span text:style-name="T169"></text:span><text:span text:style-name="T170">公職人員及關係人身分關係揭露表</text:span><text:span text:style-name="T171">正本</text:span><text:span text:style-name="T172"><text:s text:c="6"/></text:span><text:span text:style-name="T173"></text:span><text:span text:style-name="T174">其他：</text:span><text:span text:style-name="T175"><text:s text:c="18"/></text:span><text:span text:style-name="T176"><text:s text:c="17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承辦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聯絡電話</text:p>
          </table:table-cell>
          <table:table-cell table:style-name="TableCell184">
            <text:p text:style-name="P185"><text:span text:style-name="T186">(02)29603456</text:span><text:span text:style-name="T187">分機0000</text:span></text:p>
          </table:table-cell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3">
            <text:p text:style-name="P192">請於 <text:s text:c="3"/>年 <text:s text:c="3"/>月 <text:s text:c="2"/>日前完成補件(以郵戳為憑)。</text:p>
          </table:table-cell>
          <table:covered-table-cell/>
          <table:covered-table-cell/>
        </table:table-row>
      </table:table>
      <text:p text:style-name="P193"><text:span text:style-name="T194"><draw:custom-shape svg:x="5.78125in" svg:y="0.27431in" svg:width="1.41667in" svg:height="0.41667in" draw:z-index="251661312" draw:id="id1" draw:style-name="a1" draw:name="矩形 4" text:anchor-type="paragraph"><svg:title/><svg:desc/><text:p text:style-name="P195"/><draw:enhanced-geometry draw:type="non-primitive" svg:viewBox="0 0 21600 21600" draw:enhanced-path="M 0 0 L 21600 0 21600 21600 0 21600 Z N"/></draw:custom-shape></text:span><text:span text:style-name="T196"><draw:frame draw:z-index="251662336" draw:style-name="a2" draw:name="圖片 5" text:anchor-type="paragraph" svg:x="0.01042in" svg:y="0.00347in" svg:width="7.26042in" svg:height="0.27083in" style:rel-width="scale" style:rel-height="scale"><draw:image xlink:href="media/image1.png" xlink:type="simple" xlink:show="embed" xlink:actuate="onLoad"/><svg:title/><svg:desc/></draw:frame></text:span><text:span text:style-name="T197"><text:s text:c="3"/></text:span></text:p>
      <text:p text:style-name="P198"><text:span text:style-name="T199"><text:s text:c="3"/></text:span><text:span text:style-name="T200">新北市政府勞工局 人民申請案件應備文件一次告知單</text:span><text:span text:style-name="T201"><text:s text:c="3"/>本局留存備查聯</text:span></text:p>
      <text:p text:style-name="P202"><text:s text:c="21"/><text:s/>補正通知函： <text:s text:c="3"/>年 <text:s text:c="2"/>月 <text:s text:c="2"/>日 <text:s text:c="6"/>字第 <text:s text:c="10"/>號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申請案件名稱</text:p>
          </table:table-cell>
          <table:table-cell table:style-name="TableCell211" table:number-columns-spanned="3">
            <text:p text:style-name="P212">性別平等工作法律扶助計畫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應備文件</text:p>
          </table:table-cell>
          <table:table-cell table:style-name="TableCell221" table:number-columns-spanned="3">
            <text:p text:style-name="P222"><text:span text:style-name="T223"></text:span><text:span text:style-name="T224">申請書正本 <text:s text:c="9"/></text:span><text:span text:style-name="T225"></text:span><text:span text:style-name="T226">申請人身分證件影本 <text:s text:c="4"/></text:span><text:span text:style-name="T227"></text:span><text:span text:style-name="T228">申請人告知事項表正本 <text:s text:c="7"/></text:span><text:span text:style-name="T229"></text:span><text:span text:style-name="T230">申請人切結書正本 <text:s text:c="3"/></text:span><text:span text:style-name="T231"></text:span><text:span text:style-name="T232">匯款帳號存摺封面影本 <text:s text:c="2"/></text:span><text:span text:style-name="T233"></text:span><text:span text:style-name="T234">共同</text:span><text:span text:style-name="T235">申請名冊正本 <text:s text:c="11"/></text:span><text:span text:style-name="T236"></text:span><text:span text:style-name="T237">委任書正本 <text:s text:c="9"/></text:span><text:span text:style-name="T238"></text:span><text:span text:style-name="T239">代撰民事書狀收據正本 <text:s text:c="2"/></text:span><text:span text:style-name="T240"></text:span><text:span text:style-name="T241">勞動調解聲請狀影本</text:span></text:p>
            <text:p text:style-name="P242"><text:span text:style-name="T243"></text:span><text:span text:style-name="T244">律師委任狀影</text:span><text:span text:style-name="T245">本 <text:s text:c="5"/></text:span><text:span text:style-name="T246"></text:span><text:span text:style-name="T247">律師費收據正本 <text:s text:c="8"/></text:span><text:span text:style-name="T248"></text:span><text:span text:style-name="T249">起訴狀影本 <text:s text:c="9"/></text:span></text:p>
            <text:p text:style-name="P250"><text:span text:style-name="T251"></text:span><text:span text:style-name="T252">上訴狀影本 <text:s text:c="9"/></text:span><text:span text:style-name="T253"></text:span><text:span text:style-name="T254">第一審裁判書影本 <text:s text:c="6"/></text:span><text:span text:style-name="T255"></text:span><text:span text:style-name="T256">第二審裁判書影本 <text:s text:c="3"/></text:span></text:p>
            <text:p text:style-name="P257"><text:span text:style-name="T258"></text:span><text:span text:style-name="T259">假扣押或假處分聲請狀影本 <text:s text:c="20"/></text:span><text:span text:style-name="T260"></text:span><text:span text:style-name="T261">支付命令聲請狀影本</text:span></text:p>
            <text:p text:style-name="P262"><text:span text:style-name="T263"></text:span><text:span text:style-name="T264">強制執行聲請狀影本 <text:s/></text:span><text:span text:style-name="T265"></text:span><text:span text:style-name="T266">證人日費旅費聲請書影本<text:s/></text:span><text:span text:style-name="T267"></text:span><text:span text:style-name="T268">鑑定聲請書影本 <text:s text:c="15"/></text:span><text:span text:style-name="T269"></text:span><text:span text:style-name="T270">提解聲請狀影本 <text:s text:c="5"/></text:span><text:span text:style-name="T271"></text:span><text:span text:style-name="T272">提解費收據影本 <text:s text:c="8"/></text:span><text:span text:style-name="T273"></text:span><text:span text:style-name="T274">法院裁定書影本 <text:s text:c="15"/></text:span><text:span text:style-name="T275"></text:span><text:span text:style-name="T276">裁判費收據影本 <text:s text:c="5"/></text:span><text:span text:style-name="T277"></text:span><text:span text:style-name="T278">經法院裁定暫免裁判費用證明文件影本 <text:s text:c="18"/></text:span><text:span text:style-name="T279"></text:span><text:span text:style-name="T280">相關聲請費收據影本 <text:s text:c="3"/></text:span><text:span text:style-name="T281"></text:span><text:span text:style-name="T282">執行費收據影本 <text:s text:c="6"/></text:span><text:span text:style-name="T283"></text:span><text:span text:style-name="T284">各項規費收據影本 <text:s text:c="6"/></text:span><text:span text:style-name="T285"></text:span><text:span text:style-name="T286">相關法院繳費收據影本 <text:s/></text:span><text:span text:style-name="T287"></text:span><text:span text:style-name="T288">佐證勞動調解或訴訟期間無工作收入證明影本</text:span></text:p>
            <text:p text:style-name="P289"><text:span text:style-name="T290"></text:span><text:span text:style-name="T291">最近1年全戶財產稅總歸戶財產查詢清單影本</text:span></text:p>
            <text:p text:style-name="P292"><text:span text:style-name="T293"></text:span><text:span text:style-name="T294">最近1年全戶綜合所得稅各類所得資料清單影本</text:span></text:p>
            <text:p text:style-name="P295"><text:span text:style-name="T296"></text:span><text:span text:style-name="T297">代為查調財稅資料授權書正本 <text:s text:c="13"/></text:span><text:span text:style-name="T298"></text:span><text:span text:style-name="T299">全戶人口股票餘額證明影本</text:span></text:p>
            <text:p text:style-name="P300"><text:span text:style-name="T301"></text:span><text:span text:style-name="T302">公職人員及關係人身分關係揭露表正本 <text:s text:c="5"/></text:span><text:span text:style-name="T303"></text:span><text:span text:style-name="T304">其他：</text:span><text:span text:style-name="T305"><text:s text:c="18"/>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承辦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><text:span text:style-name="T315">(02)29603456</text:span><text:span text:style-name="T316">分機0000</text:span></text:p>
          </table:table-cell>
        </table:table-row>
        <table:table-row table:style-name="TableRow317">
          <table:table-cell table:style-name="TableCell318">
            <text:p text:style-name="P319">備註</text:p>
          </table:table-cell>
          <table:table-cell table:style-name="TableCell320" table:number-columns-spanned="3">
            <text:p text:style-name="P321">請於 <text:s text:c="3"/>年 <text:s text:c="3"/>月 <text:s text:c="2"/>日前完成補件(以郵戳為憑)。</text:p>
          </table: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7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4:00Z</meta:creation-date>
    <dc:date>2024-09-10T00:44:00Z</dc:date>
    <meta:print-date>2024-03-26T08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5" meta:character-count="1710" meta:row-count="12" meta:non-whitespace-character-count="1458"/>
  </office:meta>
</office:document-meta>
</file>