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Default" style:family="paragraph">
      <style:paragraph-properties fo:line-height="0.2777in" fo:margin-left="0.5833in" fo:text-indent="-0.5833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-complex="新細明體, PMingLiU" fo:font-size="14pt" style:font-size-asian="14pt" style:font-size-complex="14pt"/>
    </style:style>
    <style:style style:name="P20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list-style-name="WW8Num3" style:family="paragraph">
      <style:paragraph-properties fo:line-height="0.2777in" fo:margin-left="0.5868in" fo:text-indent="-0.4215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fo:line-height="0.2777in" fo:margin-left="0.75in" fo:text-indent="-0.58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新北市政府身心障礙者庇護工場營運計畫書</text:span></text:p>
      <text:p text:style-name="P13">（格式）</text:p>
      <text:p text:style-name="P14"/>
      <text:p text:style-name="P15"><text:span text:style-name="T16">依據：身心障礙者庇護工場設立管理及補助準則第六條</text:span><text:bookmark-start text:name="OLE_LINK2"/><text:bookmark-start text:name="OLE_LINK1"/><text:span text:style-name="T17">及</text:span><text:span text:style-name="T18">新北市政府推動民間設立身心障礙者庇護工場補助要點</text:span><text:bookmark-end text:name="OLE_LINK2"/><text:bookmark-end text:name="OLE_LINK1"/><text:span text:style-name="T19">第二條辦理。</text:span></text:p>
      <text:list text:style-name="WW8Num3" text:continue-numbering="true">
        <text:list-item>
          <text:p text:style-name="P20">申請單位簡介（含宗旨、組織架構、核准服務項目等）。</text:p>
        </text:list-item>
        <text:list-item>
          <text:p text:style-name="P21">歷年辦理身心障礙福利服務成果與承辦能力說明。</text:p>
        </text:list-item>
        <text:list-item>
          <text:p text:style-name="P22">設立後六個月內進用庇護性就業之身心障礙者障別、人數、招募方式及協助計畫（含工作規則及勞動契約）。</text:p>
        </text:list-item>
        <text:list-item>
          <text:p text:style-name="P23">營運規劃（含市場調查與分析、經營理念與營運目標、經營管理策略、工場位置及配置、工作內容等）。</text:p>
        </text:list-item>
        <text:list-item>
          <text:p text:style-name="P24">人員配置。</text:p>
        </text:list-item>
        <text:list-item>
          <text:p text:style-name="P25">薪資發放制度。</text:p>
        </text:list-item>
        <text:list-item>
          <text:p text:style-name="P26">財務規劃。</text:p>
        </text:list-item>
        <text:list-item>
          <text:p text:style-name="P27">期程規劃。</text:p>
        </text:list-item>
        <text:list-item>
          <text:p text:style-name="P28">無障礙措施規劃。</text:p>
        </text:list-item>
        <text:list-item>
          <text:p text:style-name="P29">預期成效。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勞身輔</text:span><text:span text:style-name="T7">03-</text:span><text:span text:style-name="T8">(</text:span><text:span text:style-name="T9">民</text:span><text:span text:style-name="T10">)</text:span><text:span text:style-name="T11">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辦理身心障礙者庇護性就業服務實施計畫書格式</dc:title>
    <dc:subject/>
    <meta:initial-creator>hui</meta:initial-creator>
    <dc:creator>黃介亭</dc:creator>
    <meta:creation-date>2012-06-13T14:34:00Z</meta:creation-date>
    <dc:date>2024-08-30T07:06:00Z</dc:date>
    <meta:print-date>2013-08-20T14:27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40" meta:character-count="268" meta:row-count="1" meta:non-whitespace-character-count="229"/>
  </office:meta>
</office:document-meta>
</file>