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145cm" fo:margin-left="-0.185cm" fo:margin-top="0cm" fo:margin-bottom="0cm" table:align="left" style:writing-mode="page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1.483cm"/>
    </style:style>
    <style:style style:name="表格2.E" style:family="table-column">
      <style:table-column-properties style:column-width="2.115cm"/>
    </style:style>
    <style:style style:name="表格2.F" style:family="table-column">
      <style:table-column-properties style:column-width="2.118cm"/>
    </style:style>
    <style:style style:name="表格2.H" style:family="table-column">
      <style:table-column-properties style:column-width="0.847cm"/>
    </style:style>
    <style:style style:name="表格2.J" style:family="table-column">
      <style:table-column-properties style:column-width="3.6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2.51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452cm" fo:keep-together="auto"/>
    </style:style>
    <style:style style:name="表格2.6" style:family="table-row">
      <style:table-row-properties style:min-row-height="0.656cm" fo:keep-together="always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J6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style:min-row-height="0.649cm" fo:keep-together="always"/>
    </style:style>
    <style:style style:name="表格2.13" style:family="table-row">
      <style:table-row-properties fo:keep-together="auto"/>
    </style:style>
    <style:style style:name="表格2.A1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.14" style:family="table-row">
      <style:table-row-properties fo:keep-together="always"/>
    </style:style>
    <style:style style:name="表格2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5" style:family="table-row">
      <style:table-row-properties style:min-row-height="0.644cm" fo:keep-together="auto"/>
    </style:style>
    <style:style style:name="表格2.C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2.524cm" fo:keep-together="always"/>
    </style:style>
    <style:style style:name="表格2.A1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2.18" style:family="table-row">
      <style:table-row-properties style:min-row-height="0.933cm" fo:keep-together="auto"/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表格2.20" style:family="table-row">
      <style:table-row-properties style:min-row-height="1.66cm" fo:keep-together="auto"/>
    </style:style>
    <style:style style:name="表格2.A2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21" style:family="table-row">
      <style:table-row-properties fo:keep-together="auto"/>
    </style:style>
    <style:style style:name="表格2.A2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2" style:family="table-row">
      <style:table-row-properties fo:keep-together="auto"/>
    </style:style>
    <style:style style:name="表格2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23" style:family="table-row">
      <style:table-row-properties fo:keep-together="auto"/>
    </style:style>
    <style:style style:name="表格2.25" style:family="table-row">
      <style:table-row-properties style:min-row-height="0.651cm" fo:keep-together="auto"/>
    </style:style>
    <style:style style:name="表格2.33" style:family="table-row">
      <style:table-row-properties style:min-row-height="0.811cm" fo:keep-together="auto"/>
    </style:style>
    <style:style style:name="表格2.35" style:family="table-row">
      <style:table-row-properties style:min-row-height="10.432cm" fo:keep-together="always"/>
    </style:style>
    <style:style style:name="表格2.36" style:family="table-row">
      <style:table-row-properties fo:keep-together="auto"/>
    </style:style>
    <style:style style:name="表格2.37" style:family="table-row">
      <style:table-row-properties fo:keep-together="auto"/>
    </style:style>
    <style:style style:name="表格2.38" style:family="table-row">
      <style:table-row-properties fo:keep-together="auto"/>
    </style:style>
    <style:style style:name="表格2.39" style:family="table-row">
      <style:table-row-properties style:min-row-height="0.647cm" fo:keep-together="auto"/>
    </style:style>
    <style:style style:name="表格2.40" style:family="table-row">
      <style:table-row-properties fo:keep-together="auto"/>
    </style:style>
    <style:style style:name="表格2.41" style:family="table-row">
      <style:table-row-properties fo:keep-together="auto"/>
    </style:style>
    <style:style style:name="表格2.42" style:family="table-row">
      <style:table-row-properties style:min-row-height="0.82cm" fo:keep-together="auto"/>
    </style:style>
    <style:style style:name="表格2.43" style:family="table-row">
      <style:table-row-properties style:min-row-height="3.678cm" fo:keep-together="auto"/>
    </style:style>
    <style:style style:name="表格2.45" style:family="table-row">
      <style:table-row-properties style:min-row-height="7.669cm" fo:keep-together="always"/>
    </style:style>
    <style:style style:name="表格2.46" style:family="table-row">
      <style:table-row-properties style:min-row-height="4.441cm" fo:keep-together="auto"/>
    </style:style>
    <style:style style:name="表格2.A4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2.47" style:family="table-row">
      <style:table-row-properties style:min-row-height="13.314cm" fo:keep-together="auto"/>
    </style:style>
    <style:style style:name="表格2.48" style:family="table-row">
      <style:table-row-properties style:min-row-height="10.442cm" fo:keep-together="auto"/>
    </style:style>
    <style:style style:name="表格1" style:family="table">
      <style:table-properties style:width="16.829cm" fo:margin-left="0.009cm" fo:margin-top="0cm" fo:margin-bottom="0cm" table:align="left" style:writing-mode="page"/>
    </style:style>
    <style:style style:name="表格1.A" style:family="table-column">
      <style:table-column-properties style:column-width="6.662cm"/>
    </style:style>
    <style:style style:name="表格1.B" style:family="table-column">
      <style:table-column-properties style:column-width="0.847cm"/>
    </style:style>
    <style:style style:name="表格1.G" style:family="table-column">
      <style:table-column-properties style:column-width="0.848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868cm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15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6.829cm" fo:margin-left="0.009cm" fo:margin-top="0cm" fo:margin-bottom="0cm" table:align="left" style:writing-mode="page"/>
    </style:style>
    <style:style style:name="表格1.A" style:family="table-column">
      <style:table-column-properties style:column-width="6.662cm"/>
    </style:style>
    <style:style style:name="表格1.B" style:family="table-column">
      <style:table-column-properties style:column-width="0.847cm"/>
    </style:style>
    <style:style style:name="表格1.G" style:family="table-column">
      <style:table-column-properties style:column-width="0.848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868cm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15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L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635cm" fo:text-align="justify" style:justify-single-word="false" fo:orphans="0" fo:widows="0"/>
    </style:style>
    <style:style style:name="P3" style:family="paragraph" style:parent-style-name="Standard_20__28_user_29_">
      <style:paragraph-properties fo:margin-left="0.372cm" fo:margin-right="0cm" fo:line-height="0.635cm" fo:text-align="justify" style:justify-single-word="false" fo:orphans="0" fo:widows="0" fo:text-indent="0.494cm" style:auto-text-indent="false"/>
    </style:style>
    <style:style style:name="P4" style:family="paragraph" style:parent-style-name="Standard_20__28_user_29_">
      <style:paragraph-properties fo:margin-left="0cm" fo:margin-right="0cm" fo:line-height="0.635cm" fo:text-align="justify" style:justify-single-word="false" fo:orphans="0" fo:widows="0" fo:text-indent="0.875cm" style:auto-text-indent="false"/>
    </style:style>
    <style:style style:name="P5" style:family="paragraph" style:parent-style-name="Standard_20__28_user_29_">
      <style:paragraph-properties fo:margin-left="1.63cm" fo:margin-right="0cm" fo:line-height="0.635cm" fo:text-align="justify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margin-left="1.63cm" fo:margin-right="0cm" fo:line-height="0.635cm" fo:text-align="justify" style:justify-single-word="false" fo:orphans="0" fo:widows="0" fo:text-indent="0cm" style:auto-text-indent="false">
        <style:tab-stops>
          <style:tab-stop style:position="2.708cm"/>
        </style:tab-stops>
      </style:paragraph-properties>
    </style:style>
    <style:style style:name="P7" style:family="paragraph" style:parent-style-name="Standard_20__28_user_29_">
      <style:paragraph-properties fo:line-height="0.635cm" fo:text-align="justify" style:justify-single-word="false" fo:orphans="0" fo:widows="0"/>
      <style:text-properties officeooo:paragraph-rsid="00074e87"/>
    </style:style>
    <style:style style:name="P8" style:family="paragraph" style:parent-style-name="Standard_20__28_user_29_">
      <style:paragraph-properties fo:line-height="0.847cm" fo:text-align="justify" style:justify-single-word="false" fo:orphans="0" fo:widows="0"/>
    </style:style>
    <style:style style:name="P9" style:family="paragraph" style:parent-style-name="Standard_20__28_user_29_">
      <style:paragraph-properties fo:margin-left="0cm" fo:margin-right="0cm" fo:line-height="0.847cm" fo:text-align="justify" style:justify-single-word="false" fo:orphans="0" fo:widows="0" fo:text-indent="1.235cm" style:auto-text-indent="false"/>
    </style:style>
    <style:style style:name="P10" style:family="paragraph" style:parent-style-name="Standard_20__28_user_29_">
      <style:paragraph-properties fo:margin-left="1.007cm" fo:margin-right="0cm" fo:line-height="0.847cm" fo:text-align="justify" style:justify-single-word="false" fo:orphans="0" fo:widows="0" fo:text-indent="1.037cm" style:auto-text-indent="false"/>
    </style:style>
    <style:style style:name="P11" style:family="paragraph" style:parent-style-name="Standard_20__28_user_29_">
      <style:paragraph-properties fo:line-height="0.776cm" fo:orphans="0" fo:widows="0"/>
    </style:style>
    <style:style style:name="P12" style:family="paragraph" style:parent-style-name="Standard_20__28_user_29_">
      <style:paragraph-properties fo:line-height="0.847cm" fo:text-align="justify" style:justify-single-word="false" fo:orphans="0" fo:widows="0"/>
      <style:text-properties style:font-name="標楷體2" fo:font-size="16pt" style:font-name-asian="標楷體3" style:font-size-asian="16pt" style:font-name-complex="標楷體3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2" fo:font-size="16pt" fo:font-weight="bold" style:font-name-asian="標楷體3" style:font-size-asian="16pt" style:font-weight-asian="bold" style:font-name-complex="標楷體3" style:font-size-complex="16pt"/>
    </style:style>
    <style:style style:name="P14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2" fo:font-size="16pt" fo:font-weight="bold" style:font-name-asian="標楷體3" style:font-size-asian="16pt" style:font-weight-asian="bold" style:font-name-complex="標楷體3"/>
    </style:style>
    <style:style style:name="P15" style:family="paragraph" style:parent-style-name="Standard_20__28_user_29_">
      <style:paragraph-properties fo:margin-left="0cm" fo:margin-right="0cm" fo:line-height="0.847cm" fo:text-align="justify" style:justify-single-word="false" fo:orphans="0" fo:widows="0" fo:text-indent="1.235cm" style:auto-text-indent="false"/>
      <style:text-properties style:font-name="標楷體2" fo:font-size="14pt" style:font-name-asian="標楷體3" style:font-size-asian="14pt" style:font-name-complex="標楷體3"/>
    </style:style>
    <style:style style:name="P16" style:family="paragraph" style:parent-style-name="Standard_20__28_user_29_">
      <style:paragraph-properties fo:margin-left="1.007cm" fo:margin-right="0cm" fo:line-height="0.847cm" fo:text-align="justify" style:justify-single-word="false" fo:orphans="0" fo:widows="0" fo:text-indent="0.79cm" style:auto-text-indent="false"/>
      <style:text-properties style:font-name="標楷體2" fo:font-size="14pt" style:font-name-asian="標楷體3" style:font-size-asian="14pt" style:font-name-complex="標楷體3"/>
    </style:style>
    <style:style style:name="P17" style:family="paragraph" style:parent-style-name="Standard_20__28_user_29_">
      <style:paragraph-properties fo:line-height="0.847cm" fo:text-align="justify" style:justify-single-word="false" fo:orphans="0" fo:widows="0"/>
      <style:text-properties style:font-name="標楷體2" fo:font-size="14pt" style:font-name-asian="標楷體3" style:font-size-asian="14pt" style:font-name-complex="標楷體3"/>
    </style:style>
    <style:style style:name="P18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2" fo:font-size="14pt" style:font-name-asian="標楷體3" style:font-size-asian="14pt" style:font-name-complex="標楷體3"/>
    </style:style>
    <style:style style:name="P19" style:family="paragraph" style:parent-style-name="Standard_20__28_user_29_">
      <style:paragraph-properties fo:line-height="0.635cm" fo:text-align="end" style:justify-single-word="false" fo:orphans="0" fo:widows="0" fo:padding-left="0.141cm" fo:padding-right="0.141cm" fo:padding-top="0.035cm" fo:padding-bottom="0.035cm" fo:border="1.5pt solid #000000" style:shadow="none"/>
      <style:text-properties style:font-name="標楷體2" fo:font-size="14pt" style:font-name-asian="標楷體3" style:font-size-asian="14pt" style:font-name-complex="標楷體3"/>
    </style:style>
    <style:style style:name="P20" style:family="paragraph" style:parent-style-name="Standard_20__28_user_29_">
      <style:paragraph-properties fo:line-height="0.776cm" fo:orphans="0" fo:widows="0"/>
      <style:text-properties style:font-name="標楷體2" fo:font-size="14pt" style:font-name-asian="標楷體3" style:font-size-asian="14pt" style:font-name-complex="標楷體3"/>
    </style:style>
    <style:style style:name="P21" style:family="paragraph" style:parent-style-name="Standard_20__28_user_29_">
      <style:paragraph-properties fo:margin-left="0.543cm" fo:margin-right="0cm" fo:line-height="0.635cm" fo:text-align="justify" style:justify-single-word="false" fo:orphans="0" fo:widows="0" fo:text-indent="-0.543cm" style:auto-text-indent="false" fo:padding-left="0.141cm" fo:padding-right="0.141cm" fo:padding-top="0.035cm" fo:padding-bottom="0.035cm" fo:border="1.5pt solid #000000" style:shadow="none"/>
      <style:text-properties style:font-name="標楷體2" fo:font-size="14pt" style:font-name-asian="標楷體3" style:font-size-asian="14pt" style:font-name-complex="標楷體3" style:font-size-complex="14pt"/>
    </style:style>
    <style:style style:name="P22" style:family="paragraph" style:parent-style-name="Standard_20__28_user_29_">
      <style:text-properties style:font-name="標楷體2" fo:font-size="16pt" style:font-name-asian="標楷體3" style:font-size-asian="16pt" style:font-name-complex="標楷體3" style:font-size-complex="16pt"/>
    </style:style>
    <style:style style:name="P23" style:family="paragraph" style:parent-style-name="Standard_20__28_user_29_">
      <style:paragraph-properties fo:text-align="justify" style:justify-single-word="false"/>
      <style:text-properties style:font-name="標楷體2" fo:font-size="16pt" style:font-name-asian="標楷體3" style:font-size-asian="16pt" style:font-name-complex="標楷體3" style:font-size-complex="16pt"/>
    </style:style>
    <style:style style:name="P24" style:family="paragraph" style:parent-style-name="Standard_20__28_user_29_">
      <style:text-properties style:font-name="標楷體2" fo:font-size="16pt" fo:font-weight="bold" style:font-name-asian="標楷體3" style:font-size-asian="16pt" style:font-weight-asian="bold" style:font-name-complex="標楷體3" style:font-size-complex="16pt"/>
    </style:style>
    <style:style style:name="P25" style:family="paragraph" style:parent-style-name="Standard_20__28_user_29_">
      <style:paragraph-properties fo:line-height="0.847cm" fo:text-align="justify" style:justify-single-word="false" fo:orphans="0" fo:widows="0"/>
      <style:text-properties style:font-name="標楷體2" fo:font-size="14pt" style:font-name-asian="標楷體3" style:font-size-asian="14pt" style:font-name-complex="標楷體3"/>
    </style:style>
    <style:style style:name="P26" style:family="paragraph" style:parent-style-name="Standard_20__28_user_29_">
      <style:paragraph-properties fo:line-height="0.847cm" fo:text-align="justify" style:justify-single-word="false" fo:orphans="0" fo:widows="0" style:snap-to-layout-grid="false"/>
      <style:text-properties style:font-name="標楷體2" fo:font-size="14pt" style:font-name-asian="標楷體3" style:font-size-asian="14pt" style:font-name-complex="標楷體3"/>
    </style:style>
    <style:style style:name="P27" style:family="paragraph" style:parent-style-name="Standard_20__28_user_29_">
      <style:paragraph-properties fo:line-height="0.635cm" fo:text-align="justify" style:justify-single-word="false" fo:orphans="0" fo:widows="0"/>
      <style:text-properties style:font-name="標楷體2" fo:font-size="14pt" style:font-name-asian="標楷體3" style:font-size-asian="14pt" style:font-name-complex="標楷體3"/>
    </style:style>
    <style:style style:name="P28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style:font-name="標楷體2" fo:font-size="14pt" style:font-name-asian="標楷體3" style:font-size-asian="14pt" style:font-name-complex="標楷體3"/>
    </style:style>
    <style:style style:name="P29" style:family="paragraph" style:parent-style-name="Standard_20__28_user_29_">
      <style:paragraph-properties fo:line-height="0.635cm" fo:text-align="justify" style:justify-single-word="false" fo:orphans="0" fo:widows="0" fo:padding-left="0.141cm" fo:padding-right="0.141cm" fo:padding-top="0.035cm" fo:padding-bottom="0.035cm" fo:border="1.5pt solid #000000" style:shadow="none"/>
      <style:text-properties style:font-name="標楷體2" fo:font-size="14pt" style:font-name-asian="標楷體3" style:font-size-asian="14pt" style:font-name-complex="標楷體3"/>
    </style:style>
    <style:style style:name="P30" style:family="paragraph" style:parent-style-name="Standard_20__28_user_29_">
      <style:paragraph-properties fo:line-height="0.635cm" fo:text-align="end" style:justify-single-word="false" fo:orphans="0" fo:widows="0"/>
      <style:text-properties style:font-name="標楷體2" fo:font-size="14pt" style:font-name-asian="標楷體3" style:font-size-asian="14pt" style:font-name-complex="標楷體3"/>
    </style:style>
    <style:style style:name="P31" style:family="paragraph" style:parent-style-name="Standard_20__28_user_29_">
      <style:paragraph-properties fo:line-height="0.776cm" fo:orphans="0" fo:widows="0"/>
      <style:text-properties style:font-name="標楷體2" fo:font-size="14pt" style:font-name-asian="標楷體3" style:font-size-asian="14pt" style:font-name-complex="標楷體3"/>
    </style:style>
    <style:style style:name="P32" style:family="paragraph" style:parent-style-name="Standard_20__28_user_29_">
      <style:paragraph-properties fo:line-height="0.635cm" fo:text-align="justify" style:justify-single-word="false" fo:orphans="0" fo:widows="0" fo:padding-left="0.141cm" fo:padding-right="0.141cm" fo:padding-top="0.035cm" fo:padding-bottom="0.035cm" fo:border="1.5pt solid #000000" style:shadow="none"/>
      <style:text-properties style:font-name="標楷體2" fo:font-size="14pt" style:font-name-asian="標楷體3" style:font-size-asian="14pt" style:font-name-complex="標楷體3" style:font-size-complex="14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style:snap-to-layout-grid="false"/>
    </style:style>
    <style:style style:name="P35" style:family="paragraph" style:parent-style-name="Standard_20__28_user_29_">
      <style:paragraph-properties fo:line-height="0.847cm" fo:text-align="justify" style:justify-single-word="false" fo:orphans="0" fo:widows="0"/>
    </style:style>
    <style:style style:name="P36" style:family="paragraph" style:parent-style-name="Standard_20__28_user_29_">
      <style:paragraph-properties fo:line-height="0.635cm" fo:text-align="justify" style:justify-single-word="false" fo:orphans="0" fo:widows="0"/>
    </style:style>
    <style:style style:name="P37" style:family="paragraph" style:parent-style-name="Standard_20__28_user_29_">
      <style:paragraph-properties fo:line-height="0.635cm" fo:text-align="justify" style:justify-single-word="false" fo:orphans="0" fo:widows="0" style:snap-to-layout-grid="false"/>
    </style:style>
    <style:style style:name="P38" style:family="paragraph" style:parent-style-name="Standard_20__28_user_29_" style:list-style-name="WWNum4">
      <style:paragraph-properties fo:line-height="0.635cm" fo:text-align="justify" style:justify-single-word="false" fo:orphans="0" fo:widows="0"/>
    </style:style>
    <style:style style:name="P39" style:family="paragraph" style:parent-style-name="Standard_20__28_user_29_">
      <style:paragraph-properties fo:line-height="0.635cm" fo:text-align="end" style:justify-single-word="false" fo:orphans="0" fo:widows="0"/>
    </style:style>
    <style:style style:name="P40" style:family="paragraph" style:parent-style-name="Standard_20__28_user_29_">
      <style:paragraph-properties fo:line-height="0.635cm" fo:text-align="end" style:justify-single-word="false" fo:orphans="0" fo:widows="0" fo:padding-left="0.141cm" fo:padding-right="0.141cm" fo:padding-top="0.035cm" fo:padding-bottom="0.035cm" fo:border="1.5pt solid #000000" style:shadow="none"/>
    </style:style>
    <style:style style:name="P41" style:family="paragraph" style:parent-style-name="Standard_20__28_user_29_">
      <style:paragraph-properties fo:line-height="0.776cm" fo:text-align="justify" style:justify-single-word="false" fo:orphans="0" fo:widows="0"/>
    </style:style>
    <style:style style:name="P42" style:family="paragraph" style:parent-style-name="Standard_20__28_user_29_">
      <style:paragraph-properties fo:line-height="0.776cm" fo:text-align="justify" style:justify-single-word="false" fo:orphans="0" fo:widows="0">
        <style:tab-stops>
          <style:tab-stop style:position="1.595cm"/>
        </style:tab-stops>
      </style:paragraph-properties>
    </style:style>
    <style:style style:name="P43" style:family="paragraph" style:parent-style-name="Standard_20__28_user_29_">
      <style:paragraph-properties fo:line-height="0.776cm" fo:orphans="0" fo:widows="0"/>
    </style:style>
    <style:style style:name="P44" style:family="paragraph" style:parent-style-name="Frame_20_contents">
      <style:paragraph-properties fo:text-align="center" style:justify-single-word="false" style:snap-to-layout-grid="false"/>
    </style:style>
    <style:style style:name="P45" style:family="paragraph" style:parent-style-name="Frame_20_contents">
      <style:paragraph-properties fo:text-align="center" style:justify-single-word="false"/>
    </style:style>
    <style:style style:name="P46" style:family="paragraph" style:parent-style-name="Frame_20_contents">
      <style:paragraph-properties fo:margin-left="0.212cm" fo:margin-right="0cm" fo:orphans="0" fo:widows="0" fo:text-indent="0cm" style:auto-text-indent="false" style:snap-to-layout-grid="false"/>
    </style:style>
    <style:style style:name="P47" style:family="paragraph" style:parent-style-name="Frame_20_contents">
      <style:paragraph-properties fo:orphans="0" fo:widows="0" style:snap-to-layout-grid="false"/>
    </style:style>
    <style:style style:name="P48" style:family="paragraph" style:parent-style-name="Standard">
      <style:paragraph-properties fo:line-height="0.635cm" fo:text-align="justify" style:justify-single-word="false" fo:orphans="0" fo:widows="0"/>
    </style:style>
    <style:style style:name="P49" style:family="paragraph" style:parent-style-name="Standard">
      <style:paragraph-properties fo:orphans="0" fo:widows="0"/>
    </style:style>
    <style:style style:name="P50" style:family="paragraph" style:parent-style-name="Standard">
      <style:paragraph-properties fo:margin-top="0cm" fo:margin-bottom="0cm" style:contextual-spacing="false" fo:orphans="0" fo:widows="0" style:snap-to-layout-grid="false"/>
    </style:style>
    <style:style style:name="P51" style:family="paragraph" style:parent-style-name="Standard">
      <style:paragraph-properties fo:orphans="0" fo:widows="0"/>
      <style:text-properties fo:color="#008000" loext:opacity="100%" style:font-name="標楷體2" fo:font-size="14pt" style:font-name-asian="標楷體3" style:font-size-asian="14pt"/>
    </style:style>
    <style:style style:name="P52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snap-to-layout-grid="false"/>
      <style:text-properties fo:color="#008000" loext:opacity="100%" style:font-name="標楷體2" style:font-name-asian="標楷體3"/>
    </style:style>
    <style:style style:name="P53" style:family="paragraph" style:parent-style-name="Standard">
      <style:paragraph-properties fo:orphans="0" fo:widows="0"/>
      <style:text-properties fo:color="#008000" loext:opacity="100%" style:font-name="標楷體2" style:font-name-asian="標楷體3"/>
    </style:style>
    <style:style style:name="P54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snap-to-layout-grid="false"/>
      <style:text-properties fo:color="#008000" loext:opacity="100%" style:font-name="標楷體2" fo:font-size="10pt" style:font-name-asian="標楷體3" style:font-size-asian="10pt"/>
    </style:style>
    <style:style style:name="P55" style:family="paragraph" style:parent-style-name="Standard">
      <style:paragraph-properties fo:text-align="center" style:justify-single-word="false" fo:orphans="0" fo:widows="0" style:snap-to-layout-grid="false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57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snap-to-layout-grid="false"/>
    </style:style>
    <style:style style:name="P58" style:family="paragraph" style:parent-style-name="Standard">
      <style:paragraph-properties fo:text-align="justify" style:justify-single-word="false" fo:orphans="0" fo:widows="0" style:snap-to-layout-grid="fals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style:paragraph-properties fo:margin-top="0cm" fo:margin-bottom="0cm" fo:line-height="100%" fo:text-align="center"/>
      <style:text-properties fo:font-size="12pt"/>
    </style:style>
    <style:style style:name="P6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2pt"/>
    </style:style>
    <style:style style:name="P6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2" style:font-name-asian="標楷體3" style:font-name-complex="標楷體3"/>
    </style:style>
    <style:style style:name="T2" style:family="text">
      <style:text-properties style:font-name="標楷體2" style:font-name-asian="標楷體3" style:font-name-complex="標楷體3" style:font-size-complex="12pt"/>
    </style:style>
    <style:style style:name="T3" style:family="text">
      <style:text-properties style:font-name="標楷體2" fo:font-size="16pt" style:font-name-asian="標楷體3" style:font-size-asian="16pt" style:font-name-complex="標楷體3" style:font-size-complex="16pt"/>
    </style:style>
    <style:style style:name="T4" style:family="text">
      <style:text-properties style:font-name="標楷體2" fo:font-size="16pt" fo:font-weight="bold" style:font-name-asian="標楷體3" style:font-size-asian="16pt" style:font-weight-asian="bold" style:font-name-complex="標楷體3"/>
    </style:style>
    <style:style style:name="T5" style:family="text">
      <style:text-properties style:font-name="標楷體2" fo:font-size="16pt" fo:font-weight="bold" style:font-name-asian="標楷體3" style:font-size-asian="16pt" style:font-weight-asian="bold" style:font-name-complex="標楷體3" style:font-size-complex="16pt"/>
    </style:style>
    <style:style style:name="T6" style:family="text">
      <style:text-properties style:font-name="標楷體2" fo:font-size="14pt" style:font-name-asian="標楷體3" style:font-size-asian="14pt" style:font-name-complex="標楷體3"/>
    </style:style>
    <style:style style:name="T7" style:family="text">
      <style:text-properties style:font-name="標楷體2" fo:font-size="14pt" style:font-name-asian="標楷體3" style:font-size-asian="14pt" style:font-name-complex="標楷體3" style:font-size-complex="14pt"/>
    </style:style>
    <style:style style:name="T8" style:family="text">
      <style:text-properties style:font-name="標楷體2" fo:font-size="14pt" style:text-underline-style="solid" style:text-underline-width="auto" style:text-underline-color="font-color" style:font-name-asian="標楷體3" style:font-size-asian="14pt" style:font-name-complex="標楷體3"/>
    </style:style>
    <style:style style:name="T9" style:family="text">
      <style:text-properties style:font-name="標楷體2" fo:font-size="20pt" style:font-name-asian="標楷體3" style:font-size-asian="20pt" style:font-size-complex="20pt"/>
    </style:style>
    <style:style style:name="T10" style:family="text">
      <style:text-properties style:font-name="標楷體2" fo:font-size="11pt" style:font-name-asian="標楷體3" style:font-size-asian="11pt" style:font-size-complex="11pt"/>
    </style:style>
    <style:style style:name="T11" style:family="text">
      <style:text-properties fo:color="#008000" loext:opacity="100%"/>
    </style:style>
    <style:style style:name="T12" style:family="text">
      <style:text-properties fo:color="#008000" loext:opacity="100%" style:font-name="標楷體2" style:font-name-asian="標楷體3"/>
    </style:style>
    <style:style style:name="T13" style:family="text">
      <style:text-properties fo:color="#008000" loext:opacity="100%" style:font-name="標楷體2" fo:font-size="16pt" style:font-name-asian="標楷體3" style:font-size-asian="16pt" style:font-size-complex="16pt"/>
    </style:style>
    <style:style style:name="T14" style:family="text">
      <style:text-properties fo:color="#008000" loext:opacity="100%" style:font-name="標楷體2" fo:font-size="14pt" style:font-name-asian="標楷體3" style:font-size-asian="14pt"/>
    </style:style>
    <style:style style:name="T15" style:family="text">
      <style:text-properties fo:color="#008000" loext:opacity="100%" style:font-name="標楷體2" fo:font-size="14pt" style:font-name-asian="標楷體3" style:font-size-asian="14pt" style:font-size-complex="14pt"/>
    </style:style>
    <style:style style:name="T16" style:family="text">
      <style:text-properties fo:color="#008000" loext:opacity="100%" style:font-name="標楷體2" fo:font-size="14pt" style:font-name-asian="標楷體3" style:font-size-asian="14pt" style:font-name-complex="標楷體3"/>
    </style:style>
    <style:style style:name="T17" style:family="text">
      <style:text-properties fo:color="#008000" loext:opacity="100%" style:font-name="標楷體2" fo:font-size="14pt" style:font-name-asian="標楷體3" style:font-size-asian="14pt" style:font-name-complex="標楷體3" style:font-size-complex="14pt"/>
    </style:style>
    <style:style style:name="T18" style:family="text">
      <style:text-properties fo:color="#008000" loext:opacity="100%" style:font-name="標楷體2" fo:font-size="14pt" fo:font-weight="bold" style:font-name-asian="標楷體3" style:font-size-asian="14pt" style:font-weight-asian="bold" style:font-size-complex="14pt"/>
    </style:style>
    <style:style style:name="T19" style:family="text">
      <style:text-properties fo:color="#008000" loext:opacity="100%" style:font-name="標楷體2" fo:font-size="10pt" style:font-name-asian="標楷體3" style:font-size-asian="10pt"/>
    </style:style>
    <style:style style:name="T20" style:family="text">
      <style:text-properties fo:color="#008000" loext:opacity="100%" style:font-name="新細明體1" fo:font-size="14pt" style:font-name-asian="新細明體2" style:font-size-asian="14pt" style:font-name-complex="新細明體2" style:font-size-complex="14pt"/>
    </style:style>
    <style:style style:name="T21" style:family="text">
      <style:text-properties style:font-name="新細明體, PMingLiU" fo:font-size="14pt" style:font-size-asian="14pt" style:font-name-complex="新細明體, PMingLiU1"/>
    </style:style>
    <style:style style:name="T22" style:family="text">
      <style:text-properties style:font-name-asian="新細明體2"/>
    </style:style>
    <style:style style:name="T23" style:family="text">
      <style:text-properties fo:color="#ff0000" loext:opacity="100%" style:font-name="標楷體2" fo:font-size="14pt" style:font-name-asian="標楷體3" style:font-size-asian="14pt" style:font-size-complex="14pt"/>
    </style:style>
    <style:style style:name="T24" style:family="text">
      <style:text-properties fo:color="#000000" loext:opacity="100%" style:font-name="標楷體2" fo:font-size="14pt" style:font-name-asian="標楷體3" style:font-size-asian="14pt" style:font-size-complex="14pt"/>
    </style:style>
    <style:style style:name="T25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標楷體" fo:font-size="12pt" fo:letter-spacing="normal" fo:font-style="normal" style:text-underline-style="none" fo:font-weight="normal" fo:background-color="transparent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標楷體" fo:font-size="11pt" fo:letter-spacing="normal" fo:font-style="normal" style:text-underline-style="none" fo:font-weight="normal" fo:background-color="transparent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008000" draw:stroke-linejoin="miter" draw:fill="solid" draw:fill-color="#ffffff" draw:textarea-vertical-align="top" draw:auto-grow-height="false" fo:min-height="1.335cm" fo:min-width="1.1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8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8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002cm" fo:padding-bottom="0.002cm" fo:padding-left="0.254cm" fo:padding-right="0.254cm" fo:wrap-option="wrap" style:writing-mode="lr-tb" style:run-through="foreground"/>
      <style:paragraph-properties style:writing-mode="lr-tb"/>
    </style:style>
    <style:style style:name="gr5" style:family="graphic">
      <style:graphic-properties draw:stroke="solid" svg:stroke-width="0.026cm" svg:stroke-color="#008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 style:parent-style-name="Frame">
      <style:graphic-properties draw:stroke="solid" svg:stroke-width="0.026cm" svg:stroke-color="#00b050" draw:stroke-linejoin="miter" draw:fill="solid" draw:fill-color="#ffffff" draw:textarea-vertical-align="top" draw:auto-grow-height="false" fo:min-height="1.081cm" fo:min-width="0.91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iting-mode="lr-tb" fo:margin-left="0cm" fo:margin-right="0.053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8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cm" fo:padding-bottom="0cm" fo:padding-left="0.254cm" fo:padding-right="0.254cm" fo:wrap-option="wrap" style:writing-mode="lr-tb" style:run-through="foreground"/>
      <style:paragraph-properties style:writing-mode="lr-tb"/>
    </style:style>
    <style:style style:name="gr9" style:family="graphic">
      <style:graphic-properties draw:stroke="solid" svg:stroke-width="0.026cm" svg:stroke-color="#0066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66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002cm" fo:padding-bottom="0.002cm" fo:padding-left="0.254cm" fo:padding-right="0.254cm" fo:wrap-option="wrap" style:writing-mode="lr-tb" style:run-through="foreground"/>
      <style:paragraph-properties style:writing-mode="lr-tb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2.118cm" fo:padding-top="0.101cm" fo:padding-bottom="0.101cm" fo:padding-left="0cm" fo:padding-right="0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b050" draw:stroke-linejoin="miter" draw:fill="solid" draw:fill-color="#ffffff" draw:textarea-vertical-align="top" draw:auto-grow-height="false" fo:min-height="3.187cm" fo:min-width="3.066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writing-mode="lr-tb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697cm" fo:min-width="7.955cm" fo:padding-top="0.129cm" fo:padding-bottom="0.129cm" fo:padding-left="0.256cm" fo:padding-right="0.256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3"><draw:custom-shape text:anchor-type="char" draw:z-index="3" draw:name="矩形 2" draw:style-name="gr11" draw:text-style-name="P59" svg:width="2.117cm" svg:height="0.768cm" svg:x="13.328cm" svg:y="0.035cm"><text:p text:style-name="P44" loext:marker-style-name="T12"><text:span text:style-name="T12">參考範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3"/>
      <text:p text:style-name="P22" loext:marker-style-name="T3"/>
      <text:p text:style-name="P22" loext:marker-style-name="T3"/>
      <text:p text:style-name="P13">新北市政府身心障礙者庇護工場設立申請書</text:p>
      <text:p text:style-name="P24" loext:marker-style-name="T5"/>
      <text:p text:style-name="P22" loext:marker-style-name="T3"/>
      <text:p text:style-name="P22" loext:marker-style-name="T3"/>
      <text:p text:style-name="P22" loext:marker-style-name="T3"/>
      <text:p text:style-name="P33" loext:marker-style-name="T3"><text:span text:style-name="T3">庇護工場名稱：</text:span><text:span text:style-name="T13">新北市○○庇護工場</text:span></text:p>
      <text:p text:style-name="P23" loext:marker-style-name="T3"/>
      <text:p text:style-name="Standard_20__28_user_29_" loext:marker-style-name="T3"><text:span text:style-name="T3">預定地點：</text:span><text:span text:style-name="T13">新北市板橋區中山路一段161號</text:span></text:p>
      <text:p text:style-name="P22" loext:marker-style-name="T3"/>
      <text:p text:style-name="P22" loext:marker-style-name="T3"/>
      <text:p text:style-name="P22" loext:marker-style-name="T3"/>
      <text:p text:style-name="Standard_20__28_user_29_" loext:marker-style-name="T3"><text:span text:style-name="T3">填表日期：中華民國 <text:s text:c="2"/></text:span><text:span text:style-name="T13">113</text:span><text:span text:style-name="T3"> <text:s text:c="3"/>年 <text:s text:c="2"/></text:span><text:span text:style-name="T13"><text:s/>9</text:span><text:span text:style-name="T3"> <text:s text:c="2"/>月 <text:s text:c="3"/></text:span><text:span text:style-name="T13">1</text:span><text:span text:style-name="T3"> <text:s text:c="2"/>日</text:span></text:p>
      <text:p text:style-name="P22" loext:marker-style-name="T3"/>
      <text:p text:style-name="P22" loext:marker-style-name="T3"><draw:line text:anchor-type="char" draw:z-index="6" draw:name="直線接點 18" draw:style-name="gr2" draw:text-style-name="P60" svg:x1="10.409cm" svg:y1="25.056cm" svg:x2="10.41cm" svg:y2="25.696cm"><text:p/></draw:line><draw:custom-shape text:anchor-type="char" draw:z-index="9" draw:name="文字方塊 17" draw:style-name="gr1" draw:text-style-name="P59" svg:width="1.694cm" svg:height="1.588cm" svg:x="9.562cm" svg:y="25.691cm"><text:p text:style-name="P45" loext:marker-style-name="T11"><text:span text:style-name="T11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文字方塊 16" draw:style-name="gr1" draw:text-style-name="P59" svg:width="1.694cm" svg:height="1.588cm" svg:x="9.562cm" svg:y="23.469cm"><text:p text:style-name="P45" loext:marker-style-name="T11"><text:span text:style-name="T11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4" draw:name="直線接點 15" draw:style-name="gr2" draw:text-style-name="P60" svg:x1="10.409cm" svg:y1="25.056cm" svg:x2="10.41cm" svg:y2="25.696cm"><text:p/></draw:line><draw:custom-shape text:anchor-type="char" draw:z-index="16" draw:name="文字方塊 14" draw:style-name="gr1" draw:text-style-name="P59" svg:width="1.694cm" svg:height="1.588cm" svg:x="9.562cm" svg:y="25.691cm"><text:p text:style-name="P45" loext:marker-style-name="T11"><text:span text:style-name="T11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文字方塊 13" draw:style-name="gr1" draw:text-style-name="P59" svg:width="1.694cm" svg:height="1.588cm" svg:x="9.562cm" svg:y="23.469cm"><text:p text:style-name="P45" loext:marker-style-name="T11"><text:span text:style-name="T11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3"/>
      <text:p text:style-name="P22" loext:marker-style-name="T3"><draw:line text:anchor-type="char" draw:z-index="18" draw:name="直線接點 12" draw:style-name="gr2" draw:text-style-name="P60" svg:x1="10.409cm" svg:y1="25.056cm" svg:x2="10.41cm" svg:y2="25.696cm"><text:p/></draw:line><draw:custom-shape text:anchor-type="char" draw:z-index="19" draw:name="文字方塊 11" draw:style-name="gr1" draw:text-style-name="P59" svg:width="1.694cm" svg:height="1.588cm" svg:x="9.562cm" svg:y="25.691cm"><text:p text:style-name="P45" loext:marker-style-name="T11"><text:span text:style-name="T11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10" draw:style-name="gr1" draw:text-style-name="P59" svg:width="1.694cm" svg:height="1.588cm" svg:x="9.562cm" svg:y="23.469cm"><text:p text:style-name="P45" loext:marker-style-name="T11"><text:span text:style-name="T11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直線接點 9" draw:style-name="gr2" draw:text-style-name="P60" svg:x1="10.409cm" svg:y1="25.056cm" svg:x2="10.41cm" svg:y2="25.696cm"><text:p/></draw:line><draw:custom-shape text:anchor-type="char" draw:z-index="8" draw:name="文字方塊 8" draw:style-name="gr1" draw:text-style-name="P59" svg:width="1.694cm" svg:height="1.588cm" svg:x="9.562cm" svg:y="25.691cm"><text:p text:style-name="P45" loext:marker-style-name="T11"><text:span text:style-name="T11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7" draw:style-name="gr1" draw:text-style-name="P59" svg:width="1.694cm" svg:height="1.588cm" svg:x="9.562cm" svg:y="23.469cm"><text:p text:style-name="P45" loext:marker-style-name="T11"><text:span text:style-name="T11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2" draw:name="直線接點 6" draw:style-name="gr2" draw:text-style-name="P60" svg:x1="10.409cm" svg:y1="25.056cm" svg:x2="10.41cm" svg:y2="25.696cm"><text:p/></draw:line><draw:custom-shape text:anchor-type="char" draw:z-index="20" draw:name="文字方塊 5" draw:style-name="gr1" draw:text-style-name="P59" svg:width="1.694cm" svg:height="1.588cm" svg:x="9.562cm" svg:y="23.469cm"><text:p text:style-name="P45" loext:marker-style-name="T11"><text:span text:style-name="T11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3"/>
      <text:p text:style-name="Standard"><draw:custom-shape text:anchor-type="char" draw:z-index="0" draw:name="外框1" draw:style-name="gr14" draw:text-style-name="P60" svg:width="8.466cm" svg:height="0.953cm" svg:x="-0.291cm" svg:y="0.822cm"><text:p text:style-name="P34"><text:span text:style-name="T1">申請案編號：110608，公告期限：111天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B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2">壹、申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10" office:value-type="string">
            <text:p text:style-name="P9"><text:span text:style-name="T6">一、機構名稱全銜：</text:span><text:span text:style-name="T14">社團法人○○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10" office:value-type="string">
            <text:p text:style-name="P15">二、機構性質：（可複選）</text:p>
            <text:p text:style-name="P10"><text:span text:style-name="T6">□公法人</text:span><text:span text:style-name="T14">■</text:span><text:span text:style-name="T6">社團法人□財團法人□事業機構□其他_______________</text:span></text:p>
            <text:p text:style-name="P16">【申請機構請附核准設立證明文件及組織章程影本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10" office:value-type="string">
            <text:p text:style-name="P9"><text:span text:style-name="T6">三、核准日期、文號：</text:span><text:span text:style-name="T14">○年○月○日台內社字第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10" office:value-type="string">
            <text:p text:style-name="P9"><text:span text:style-name="T6">四、機構地址：</text:span><text:span text:style-name="T14">220242新北市板橋區中山路一段○號7樓</text:span></text:p>
            <text:p text:style-name="P1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7" office:value-type="string">
            <text:p text:style-name="P17">分支機構名稱及所在地（含附屬工作坊、庇護工場、住宿家庭等未單獨登記立案者或協力機構、事業機構等）</text:p>
          </table:table-cell>
          <table:table-cell table:style-name="表格2.B6" table:number-columns-spanned="6" office:value-type="string">
            <text:p text:style-name="P8" loext:marker-style-name="T6"><text:span text:style-name="T6">（一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6" table:number-rows-spanned="7" table:number-columns-spanned="2" office:value-type="string">
            <text:p text:style-name="P8" loext:marker-style-name="T6"><text:span text:style-name="T6">使</text:span><text:span text:style-name="T6"/></text:p>
            <text:p text:style-name="P8" loext:marker-style-name="T6"><text:span text:style-name="T6">用</text:span><text:span text:style-name="T6"/></text:p>
            <text:p text:style-name="P8" loext:marker-style-name="T6"><text:span text:style-name="T6">面</text:span><text:span text:style-name="T6"/></text:p>
            <text:p text:style-name="P8" loext:marker-style-name="T6"><text:span text:style-name="T6">積</text:span><text:span text:style-name="T6"/></text:p>
            <text:p text:style-name="P8" loext:marker-style-name="T6"><text:span text:style-name="T6">㎡</text:span><text:span text:style-name="T6"/></text:p>
          </table:table-cell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二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三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四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五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六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7">
          <table:covered-table-cell table:style-name="表格2.A6"/>
          <table:table-cell table:style-name="表格2.B6" table:number-columns-spanned="6" office:value-type="string">
            <text:p text:style-name="P8" loext:marker-style-name="T6"><text:span text:style-name="T6">（七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B6"/>
          <table:covered-table-cell/>
          <table:table-cell table:style-name="表格2.J6" office:value-type="string">
            <text:p text:style-name="P26" loext:marker-style-name="T6"/>
          </table:table-cell>
        </table:table-row>
        <table:table-row table:style-name="表格2.13">
          <table:table-cell table:style-name="表格2.A13" table:number-columns-spanned="10" office:value-type="string">
            <text:p text:style-name="P8"><text:span text:style-name="T6">五、機構電話：</text:span><text:span text:style-name="T14">(02)29603456分機○○</text:span></text:p>
            <text:p text:style-name="P8"><text:span text:style-name="T6"><text:s text:c="4"/>機構傳真（email）：</text:span><text:span text:style-name="T14">○○@○.○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18">六、工場負責人員：</text:p>
          </table:table-cell>
          <table:covered-table-cell/>
          <table:covered-table-cell/>
          <table:covered-table-cell/>
          <table:table-cell table:style-name="表格2.E14" table:number-columns-spanned="6" office:value-type="string">
            <text:p text:style-name="P18">七、工場聯絡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2" office:value-type="string">
            <text:p text:style-name="P2" loext:marker-style-name="T6"><text:span text:style-name="T6">姓　　　　　名</text:span><text:span text:style-name="T6"/></text:p>
          </table:table-cell>
          <table:covered-table-cell/>
          <table:table-cell table:style-name="表格2.C15" table:number-columns-spanned="2" office:value-type="string">
            <text:p text:style-name="P37" loext:marker-style-name="T6"><text:span text:style-name="T14">王○○</text:span><text:span text:style-name="T16"/></text:p>
          </table:table-cell>
          <table:covered-table-cell/>
          <table:table-cell table:style-name="表格2.C15" table:number-columns-spanned="2" office:value-type="string">
            <text:p text:style-name="P2" loext:marker-style-name="T6"><text:span text:style-name="T6">姓　　　　　名</text:span><text:span text:style-name="T6"/></text:p>
          </table:table-cell>
          <table:covered-table-cell/>
          <table:table-cell table:style-name="表格2.E14" table:number-columns-spanned="4" office:value-type="string">
            <text:p text:style-name="P37" loext:marker-style-name="T6"><text:span text:style-name="T15">李○○</text:span><text:span text:style-name="T17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2" office:value-type="string">
            <text:p text:style-name="P2" loext:marker-style-name="T6"><text:span text:style-name="T6">職稱及聯絡電話</text:span><text:span text:style-name="T6"/></text:p>
          </table:table-cell>
          <table:covered-table-cell/>
          <table:table-cell table:style-name="表格2.C15" table:number-columns-spanned="2" office:value-type="string">
            <text:p text:style-name="P37" loext:marker-style-name="T6"><text:span text:style-name="T14">09○○○○</text:span><text:span text:style-name="T16"/></text:p>
          </table:table-cell>
          <table:covered-table-cell/>
          <table:table-cell table:style-name="表格2.C15" table:number-columns-spanned="2" office:value-type="string">
            <text:p text:style-name="P2" loext:marker-style-name="T6"><text:span text:style-name="T6">職稱及聯絡電話</text:span><text:span text:style-name="T6"/></text:p>
          </table:table-cell>
          <table:covered-table-cell/>
          <table:table-cell table:style-name="表格2.E14" table:number-columns-spanned="4" office:value-type="string">
            <text:p text:style-name="P48" loext:marker-style-name="T15"><text:span text:style-name="T15">行政組員</text:span><text:span text:style-name="T15"/></text:p>
            <text:p text:style-name="P37" loext:marker-style-name="T6"><text:span text:style-name="T15">09○○○○</text:span><text:span text:style-name="T17"/></text:p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10" office:value-type="string">
            <text:p text:style-name="P48" loext:marker-style-name="T6"><text:span text:style-name="T6">八、工場預定地址</text:span><text:span text:style-name="T21">、</text:span><text:span text:style-name="T6">建號</text:span><text:span text:style-name="T21">、</text:span><text:span text:style-name="T6">地號：</text:span></text:p>
            <text:p text:style-name="P48" loext:marker-style-name="T14"><text:span text:style-name="T14">220242新北市板橋區中山路一段○號2樓</text:span><text:span text:style-name="T14"/></text:p>
            <text:p text:style-name="P2" loext:marker-style-name="T22"><text:span text:style-name="T14">板橋區新板段三小段建號</text:span><text:span text:style-name="T15">○-○</text:span><text:span text:style-name="T20">、</text:span><text:span text:style-name="T15">地號○-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table:number-columns-spanned="10" office:value-type="string">
            <text:p text:style-name="P14">貳、申請機構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0" office:value-type="string">
            <text:list text:style-name="WWNum4">
              <text:list-item>
                <text:p text:style-name="P38" loext:marker-style-name="T6"><draw:g text:anchor-type="char" draw:z-index="15" draw:name="群組 64" draw:style-name="gr3"><draw:custom-shape draw:name="Text Box 47" draw:style-name="gr4" draw:text-style-name="P62" svg:width="1.692cm" svg:height="1.587cm" svg:x="9.562cm" svg:y="23.469cm"><text:p text:style-name="P61"><text:span text:style-name="T25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8" draw:style-name="gr4" draw:text-style-name="P62" svg:width="1.692cm" svg:height="1.587cm" svg:x="9.562cm" svg:y="25.693cm"><text:p text:style-name="P61"><text:span text:style-name="T25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9" draw:style-name="gr5" draw:text-style-name="P63" svg:x1="10.408cm" svg:y1="25.057cm" svg:x2="10.409cm" svg:y2="25.697cm"><text:p/></draw:line></draw:g><text:span text:style-name="T6">組織架構、人事配置圖及人數（本欄位不敷使用請自行加列）</text:span><text:span text:style-name="T6"/></text:p>
              </text:list-item>
            </text:list>
            <text:p text:style-name="P18" loext:marker-style-name="T6"/>
            <text:p text:style-name="P18" loext:marker-style-name="T6"><draw:g text:anchor-type="char" draw:z-index="1" draw:name="群組 72" draw:style-name="gr13"><draw:custom-shape draw:name="Text Box 55" draw:style-name="gr4" draw:text-style-name="P62" svg:width="1.692cm" svg:height="1.587cm" svg:x="7.004cm" svg:y="0.986cm"><text:p text:style-name="P61"><text:span text:style-name="T25">會員大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6" draw:style-name="gr4" draw:text-style-name="P62" svg:width="1.692cm" svg:height="1.587cm" svg:x="7.004cm" svg:y="3.209cm"><text:p text:style-name="P61"><text:span text:style-name="T25">理監事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7" draw:style-name="gr5" draw:text-style-name="P63" svg:x1="7.851cm" svg:y1="2.572cm" svg:x2="7.852cm" svg:y2="3.212cm"><text:p/></draw:line></draw:g></text:p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><draw:g text:anchor-type="char" draw:z-index="4" draw:name="群組 38" draw:style-name="gr7"><draw:custom-shape draw:name="Text Box 21" draw:style-name="gr8" draw:text-style-name="P62" svg:width="2.592cm" svg:height="0.856cm" svg:x="6.594cm" svg:y="0.883cm"><text:p text:style-name="P61"><text:span text:style-name="T25">理事長</text:span><text:span text:style-name="T25">1</text:span><text:span text:style-name="T25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2" draw:style-name="gr9" draw:text-style-name="P63" svg:x1="4.794cm" svg:y1="2.054cm" svg:x2="10.865cm" svg:y2="2.055cm"><text:p/></draw:line><draw:line draw:name="Line 23" draw:style-name="gr5" draw:text-style-name="P63" svg:x1="7.828cm" svg:y1="0.139cm" svg:x2="7.829cm" svg:y2="0.841cm"><text:p/></draw:line><draw:line draw:name="Line 24" draw:style-name="gr9" draw:text-style-name="P63" svg:x1="4.794cm" svg:y1="2.069cm" svg:x2="4.801cm" svg:y2="2.418cm"><text:p/></draw:line><draw:line draw:name="Line 25" draw:style-name="gr5" draw:text-style-name="P63" svg:x1="10.865cm" svg:y1="2.054cm" svg:x2="10.866cm" svg:y2="2.421cm"><text:p/></draw:line><draw:custom-shape draw:name="Text Box 26" draw:style-name="gr10" draw:text-style-name="P62" svg:width="2.539cm" svg:height="1.304cm" svg:x="3.542cm" svg:y="2.429cm"><text:p text:style-name="P61"><text:span text:style-name="T26">志工委員會</text:span><text:span text:style-name="T26">3</text:span><text:span text:style-name="T26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" draw:style-name="gr5" draw:text-style-name="P63" svg:x1="7.828cm" svg:y1="1.724cm" svg:x2="7.829cm" svg:y2="2.421cm"><text:p/></draw:line><draw:custom-shape draw:name="Text Box 28" draw:style-name="gr4" draw:text-style-name="P62" svg:width="2.539cm" svg:height="1.311cm" svg:x="6.594cm" svg:y="2.421cm"><text:p text:style-name="P61"><text:span text:style-name="T26">就業委員會</text:span><text:span text:style-name="T26">3</text:span><text:span text:style-name="T26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9" draw:style-name="gr4" draw:text-style-name="P62" svg:width="2.539cm" svg:height="0.952cm" svg:x="9.566cm" svg:y="2.429cm"><text:p text:style-name="P61"><text:span text:style-name="T26">秘書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gr5" draw:text-style-name="P63" svg:x1="10.897cm" svg:y1="3.381cm" svg:x2="10.898cm" svg:y2="3.698cm"><text:p/></draw:line><draw:line draw:name="Line 31" draw:style-name="gr5" draw:text-style-name="P63" svg:x1="10.906cm" svg:y1="4.651cm" svg:x2="10.907cm" svg:y2="4.968cm"><text:p/></draw:line><draw:custom-shape draw:name="Text Box 32" draw:style-name="gr4" draw:text-style-name="P62" svg:width="2.539cm" svg:height="0.952cm" svg:x="9.557cm" svg:y="3.691cm"><text:p text:style-name="P61"><text:span text:style-name="T26">秘書長</text:span><text:span text:style-name="T26">1</text:span><text:span text:style-name="T26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3" draw:style-name="gr4" draw:text-style-name="P62" svg:width="2.539cm" svg:height="0.952cm" svg:x="7.731cm" svg:y="5.279cm"><text:p text:style-name="P61"><text:span text:style-name="T26">行政組</text:span><text:span text:style-name="T26">5</text:span><text:span text:style-name="T26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4" draw:style-name="gr5" draw:text-style-name="P63" svg:x1="9.001cm" svg:y1="4.96cm" svg:x2="12.387cm" svg:y2="4.961cm"><text:p/></draw:line><draw:line draw:name="Line 35" draw:style-name="gr5" draw:text-style-name="P63" svg:x1="9.001cm" svg:y1="4.96cm" svg:x2="9.002cm" svg:y2="5.285cm"><text:p/></draw:line><draw:custom-shape draw:name="Text Box 36" draw:style-name="gr4" draw:text-style-name="P62" svg:width="2.539cm" svg:height="0.952cm" svg:x="11.109cm" svg:y="5.279cm"><text:p text:style-name="P61"><text:span text:style-name="T26">服務組</text:span><text:span text:style-name="T26">5</text:span><text:span text:style-name="T26">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7" draw:style-name="gr5" draw:text-style-name="P63" svg:x1="12.387cm" svg:y1="4.96cm" svg:x2="12.388cm" svg:y2="5.285cm"><text:p/></draw:line></draw:g></text:p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0" office:value-type="string">
            <text:p text:style-name="P18">二、申請機構業務概況（本欄位不敷使用請自行加列）</text:p>
            <text:p text:style-name="P49" loext:marker-style-name="T6"><text:span text:style-name="T14">協會沿革、會員概況、相關業務介紹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0" office:value-type="string">
            <text:p text:style-name="P18">三、申請機構辦理促進身心障礙者就業狀況：（以最近一年填寫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2" loext:marker-style-name="T6"><text:span text:style-name="T6">（一）服務對象（障別）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2" table:number-columns-spanned="10" office:value-type="string">
            <text:p text:style-name="P2" loext:marker-style-name="T6"><text:span text:style-name="T6">（二）服務方式（可複選並請於□內打ˇ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4" table:number-columns-spanned="3" office:value-type="string">
            <text:p text:style-name="P2" loext:marker-style-name="T6"><text:span text:style-name="T6">服務項目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2" loext:marker-style-name="T2"><text:span text:style-name="T2">服務人數（人次）</text:span><text:span text:style-name="T2"/></text:p>
          </table:table-cell>
          <table:covered-table-cell/>
          <table:table-cell table:style-name="表格2.C15" table:number-columns-spanned="3" office:value-type="string">
            <text:p text:style-name="P2" loext:marker-style-name="T2"><text:span text:style-name="T2">職類或專業類型</text:span><text:span text:style-name="T2"/></text:p>
          </table:table-cell>
          <table:covered-table-cell/>
          <table:covered-table-cell/>
          <table:table-cell table:style-name="表格2.E14" table:number-columns-spanned="2" office:value-type="string">
            <text:p text:style-name="P2" loext:marker-style-name="T2"><text:span text:style-name="T2">收費情形（元/人、年）</text:span><text:span text:style-name="T2"/></text:p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一般性就業服務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支持性就業服務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庇護性就業服務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職業訓練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職務再設計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就業輔具服務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就業機會開發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2" loext:marker-style-name="T6"><text:span text:style-name="T6">□就業適應輔導</text:span><text:span text:style-name="T6"/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33">
          <table:table-cell table:style-name="表格2.A14" table:number-columns-spanned="3" office:value-type="string">
            <text:p text:style-name="P2"><text:span text:style-name="T6">□其他</text:span><text:span text:style-name="T8"> <text:s text:c="12"/></text:span></text:p>
          </table:table-cell>
          <table:covered-table-cell/>
          <table:covered-table-cell/>
          <table:table-cell table:style-name="表格2.C15" table:number-columns-spanned="2" office:value-type="string">
            <text:p text:style-name="P39" loext:marker-style-name="T6"><text:span text:style-name="T6">人數/年</text:span><text:span text:style-name="T6"/></text:p>
          </table:table-cell>
          <table:covered-table-cell/>
          <table:table-cell table:style-name="表格2.C15" table:number-columns-spanned="3" office:value-type="string">
            <text:p text:style-name="P39" loext:marker-style-name="T6"><text:span text:style-name="T6">人次/年</text:span><text:span text:style-name="T6"/></text:p>
          </table:table-cell>
          <table:covered-table-cell/>
          <table:covered-table-cell/>
          <table:table-cell table:style-name="表格2.E14" table:number-columns-spanned="2" office:value-type="string">
            <text:p text:style-name="P28" loext:marker-style-name="T6"/>
          </table:table-cell>
          <table:covered-table-cell/>
        </table:table-row>
        <table:table-row table:style-name="表格2.33">
          <table:table-cell table:style-name="表格2.A22" table:number-columns-spanned="10" office:value-type="string">
            <text:p text:style-name="P2" loext:marker-style-name="T4"><text:span text:style-name="T4">參、工場營運服務項目（摘述）</text:span><text:span text:style-name="T4"/></text:p>
            <text:p text:style-name="P51" loext:marker-style-name="T14"/>
            <text:p text:style-name="P49" loext:marker-style-name="T14"><text:span text:style-name="T14">烘焙、飲料調製、食品販賣</text:span><text:span text:style-name="T14"/></text:p>
            <text:p text:style-name="P18" loext:marker-style-name="T6"/>
            <text:p text:style-name="P18" loext:marker-style-name="T6"><text:soft-page-break/></text:p>
            <text:p text:style-name="P1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22" table:number-columns-spanned="10" office:value-type="string">
            <text:p text:style-name="P2" loext:marker-style-name="T4"><text:span text:style-name="T4">肆、期程規劃</text:span><text:span text:style-name="T4"/></text:p>
            <text:p text:style-name="P2" loext:marker-style-name="T6"><text:span text:style-name="T6">詳細規劃期程甘特圖（本欄位不敷使用請自行加列）</text:span><text:span text:style-name="T6"/></text:p>
            <text:p text:style-name="P18" loext:marker-style-name="T6"/>
            <table:table table:name="表格1" table:style-name="表格1">
              <table:table-column table:style-name="表格1.A"/>
              <table:table-column table:style-name="表格1.B" table:number-columns-repeated="5"/>
              <table:table-column table:style-name="表格1.G"/>
              <table:table-column table:style-name="表格1.B"/>
              <table:table-column table:style-name="表格1.I"/>
              <table:table-column table:style-name="表格1.J"/>
              <table:table-column table:style-name="表格1.B" table:number-columns-repeated="2"/>
              <table:table-column table:style-name="表格1.G"/>
              <table:table-row table:style-name="表格1.1">
                <table:table-cell table:style-name="表格1.A1" table:number-rows-spanned="3" office:value-type="string">
                  <text:p text:style-name="P55" loext:marker-style-name="T18"><text:span text:style-name="T18">工作項目</text:span><text:span text:style-name="T18"/></text:p>
                </table:table-cell>
                <table:table-cell table:style-name="表格1.A1" table:number-columns-spanned="12" office:value-type="string">
                  <text:p text:style-name="P55" loext:marker-style-name="T18"><text:span text:style-name="T18">時 <text:s text:c="9"/>間</text:span><text:span text:style-name="T1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covered-table-cell table:style-name="表格1.A1"/>
                <table:table-cell table:style-name="表格1.A1" table:number-columns-spanned="8" office:value-type="string">
                  <text:p text:style-name="P56" loext:marker-style-name="T19"><text:span text:style-name="T19">113年度</text:span><text:span text:style-name="T1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4" office:value-type="string">
                  <text:p text:style-name="P56" loext:marker-style-name="T19"><text:span text:style-name="T19">114年度</text:span><text:span text:style-name="T19"/>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covered-table-cell table:style-name="表格1.A1"/>
                <table:table-cell table:style-name="表格1.A1" office:value-type="string">
                  <text:p text:style-name="P56" loext:marker-style-name="T19"><text:span text:style-name="T19">9月上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9月下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0月上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0月下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1月上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1月下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2月上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2月下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月上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1月下</text:span><text:span text:style-name="T19"/></text:p>
                </table:table-cell>
                <table:table-cell table:style-name="表格1.A1" office:value-type="string">
                  <text:p text:style-name="P56" loext:marker-style-name="T19"><text:span text:style-name="T19">2月上</text:span><text:span text:style-name="T19"/></text:p>
                </table:table-cell>
                <table:table-cell table:style-name="表格1.A1" office:value-type="string">
                  <text:p text:style-name="P50" loext:marker-style-name="T19"><text:span text:style-name="T19">2月下</text:span><text:span text:style-name="T19"/></text:p>
                </table:table-cell>
              </table:table-row>
              <table:table-row table:style-name="表格1.4">
                <table:table-cell table:style-name="表格1.A4" office:value-type="string">
                  <text:p text:style-name="P58" loext:marker-style-name="T12"><text:span text:style-name="T12">相關資料及規定彙整</text:span><text:span text:style-name="T12"/></text:p>
                </table:table-cell>
                <table:table-cell table:style-name="表格1.B4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C4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4">
                <table:table-cell table:style-name="表格1.A5" office:value-type="string">
                  <text:p text:style-name="P58" loext:marker-style-name="T12"><text:span text:style-name="T12">規定制度訂定及送件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G5" office:value-type="string">
                  <text:p text:style-name="P53" loext:marker-style-name="T12"/>
                </table:table-cell>
                <table:table-cell table:style-name="表格1.H5" office:value-type="string">
                  <text:p text:style-name="P53" loext:marker-style-name="T12"/>
                </table:table-cell>
                <table:table-cell table:style-name="表格1.I5" office:value-type="string">
                  <text:p text:style-name="P53" loext:marker-style-name="T12"/>
                </table:table-cell>
                <table:table-cell table:style-name="表格1.J5" office:value-type="string">
                  <text:p text:style-name="P53" loext:marker-style-name="T12"/>
                </table:table-cell>
                <table:table-cell table:style-name="表格1.K5" office:value-type="string">
                  <text:p text:style-name="P53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4">
                <table:table-cell table:style-name="表格1.A6" office:value-type="string">
                  <text:p text:style-name="P49" loext:marker-style-name="T12"><text:span text:style-name="T12">主管單位文件審查階段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C6" office:value-type="string">
                  <text:p text:style-name="P53" loext:marker-style-name="T12"/>
                </table:table-cell>
                <table:table-cell table:style-name="表格1.D6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E6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F6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G6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H6" office:value-type="string">
                  <text:p text:style-name="P53" loext:marker-style-name="T12"/>
                </table:table-cell>
                <table:table-cell table:style-name="表格1.I6" office:value-type="string">
                  <text:p text:style-name="P53" loext:marker-style-name="T12"/>
                </table:table-cell>
                <table:table-cell table:style-name="表格1.J6" office:value-type="string">
                  <text:p text:style-name="P53" loext:marker-style-name="T12"/>
                </table:table-cell>
                <table:table-cell table:style-name="表格1.K6" office:value-type="string">
                  <text:p text:style-name="P53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7">
                <table:table-cell table:style-name="表格1.A7" office:value-type="string">
                  <text:p text:style-name="P49" loext:marker-style-name="T12"><text:span text:style-name="T12">裝修及設置無障礙環境</text:span><text:span text:style-name="T12"/></text:p>
                </table:table-cell>
                <table:table-cell table:style-name="表格1.A1" office:value-type="string">
                  <text:p text:style-name="P54" loext:marker-style-name="T19"/>
                </table:table-cell>
                <table:table-cell table:style-name="表格1.C7" office:value-type="string">
                  <text:p text:style-name="P53" loext:marker-style-name="T12"/>
                </table:table-cell>
                <table:table-cell table:style-name="表格1.D7" office:value-type="string">
                  <text:p text:style-name="P53" loext:marker-style-name="T12"/>
                </table:table-cell>
                <table:table-cell table:style-name="表格1.E7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F7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G7" office:value-type="string">
                  <text:p text:style-name="P53" loext:marker-style-name="T12"/>
                </table:table-cell>
                <table:table-cell table:style-name="表格1.H7" office:value-type="string">
                  <text:p text:style-name="P53" loext:marker-style-name="T12"/>
                </table:table-cell>
                <table:table-cell table:style-name="表格1.I7" office:value-type="string">
                  <text:p text:style-name="P53" loext:marker-style-name="T12"/>
                </table:table-cell>
                <table:table-cell table:style-name="表格1.J7" office:value-type="string">
                  <text:p text:style-name="P53" loext:marker-style-name="T12"/>
                </table:table-cell>
                <table:table-cell table:style-name="表格1.K7" office:value-type="string">
                  <text:p text:style-name="P53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7">
                <table:table-cell table:style-name="表格1.A8" office:value-type="string">
                  <text:p text:style-name="P49" loext:marker-style-name="T12"><text:span text:style-name="T12">補件改善</text:span><text:span text:style-name="T12"/></text:p>
                </table:table-cell>
                <table:table-cell table:style-name="表格1.A1" office:value-type="string">
                  <text:p text:style-name="P54" loext:marker-style-name="T19"/>
                </table:table-cell>
                <table:table-cell table:style-name="表格1.C8" office:value-type="string">
                  <text:p text:style-name="P53" loext:marker-style-name="T12"/>
                </table:table-cell>
                <table:table-cell table:style-name="表格1.D8" office:value-type="string">
                  <text:p text:style-name="P53" loext:marker-style-name="T12"/>
                </table:table-cell>
                <table:table-cell table:style-name="表格1.E8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F8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G8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H8" office:value-type="string">
                  <text:p text:style-name="P53" loext:marker-style-name="T12"/>
                </table:table-cell>
                <table:table-cell table:style-name="表格1.I8" office:value-type="string">
                  <text:p text:style-name="P53" loext:marker-style-name="T12"/>
                </table:table-cell>
                <table:table-cell table:style-name="表格1.J8" office:value-type="string">
                  <text:p text:style-name="P53" loext:marker-style-name="T12"/>
                </table:table-cell>
                <table:table-cell table:style-name="表格1.K8" office:value-type="string">
                  <text:p text:style-name="P53" loext:marker-style-name="T12"/>
                </table:table-cell>
                <table:table-cell table:style-name="表格1.L8" office:value-type="string">
                  <text:p text:style-name="P53" loext:marker-style-name="T12"/>
                </table:table-cell>
                <table:table-cell table:style-name="表格1.M8" office:value-type="string">
                  <text:p text:style-name="P53" loext:marker-style-name="T12"/>
                </table:table-cell>
              </table:table-row>
              <table:table-row table:style-name="表格1.4">
                <table:table-cell table:style-name="表格1.A9" office:value-type="string">
                  <text:p text:style-name="P49" loext:marker-style-name="T12"><text:span text:style-name="T12">辦公室資產購置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C9" office:value-type="string">
                  <text:p text:style-name="P53" loext:marker-style-name="T12"/>
                </table:table-cell>
                <table:table-cell table:style-name="表格1.D9" office:value-type="string">
                  <text:p text:style-name="P53" loext:marker-style-name="T12"/>
                </table:table-cell>
                <table:table-cell table:style-name="表格1.E9" office:value-type="string">
                  <text:p text:style-name="P53" loext:marker-style-name="T12"/>
                </table:table-cell>
                <table:table-cell table:style-name="表格1.F9" office:value-type="string">
                  <text:p text:style-name="P53" loext:marker-style-name="T12"/>
                </table:table-cell>
                <table:table-cell table:style-name="表格1.G9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H9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I9" office:value-type="string">
                  <text:p text:style-name="P53" loext:marker-style-name="T12"/>
                </table:table-cell>
                <table:table-cell table:style-name="表格1.J9" office:value-type="string">
                  <text:p text:style-name="P53" loext:marker-style-name="T12"/>
                </table:table-cell>
                <table:table-cell table:style-name="表格1.K9" office:value-type="string">
                  <text:p text:style-name="P53" loext:marker-style-name="T12"/>
                </table:table-cell>
                <table:table-cell table:style-name="表格1.L9" office:value-type="string">
                  <text:p text:style-name="P53" loext:marker-style-name="T12"/>
                </table:table-cell>
                <table:table-cell table:style-name="表格1.M9" office:value-type="string">
                  <text:p text:style-name="P53" loext:marker-style-name="T12"/>
                </table:table-cell>
              </table:table-row>
              <table:table-row table:style-name="表格1.4">
                <table:table-cell table:style-name="表格1.A10" office:value-type="string">
                  <text:p text:style-name="P49" loext:marker-style-name="T12"><text:span text:style-name="T12">就服員及庇護性員工招募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4">
                <table:table-cell table:style-name="表格1.A11" office:value-type="string">
                  <text:p text:style-name="P49" loext:marker-style-name="T12"><text:span text:style-name="T12">內部訓練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C11" office:value-type="string">
                  <text:p text:style-name="P53" loext:marker-style-name="T12"/>
                </table:table-cell>
                <table:table-cell table:style-name="表格1.D11" office:value-type="string">
                  <text:p text:style-name="P53" loext:marker-style-name="T12"/>
                </table:table-cell>
                <table:table-cell table:style-name="表格1.E11" office:value-type="string">
                  <text:p text:style-name="P53" loext:marker-style-name="T12"/>
                </table:table-cell>
                <table:table-cell table:style-name="表格1.F11" office:value-type="string">
                  <text:p text:style-name="P53" loext:marker-style-name="T12"/>
                </table:table-cell>
                <table:table-cell table:style-name="表格1.G11" office:value-type="string">
                  <text:p text:style-name="P53" loext:marker-style-name="T12"/>
                </table:table-cell>
                <table:table-cell table:style-name="表格1.H11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I11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J11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K11" office:value-type="string">
                  <text:p text:style-name="P53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</table:table-row>
              <table:table-row table:style-name="表格1.4">
                <table:table-cell table:style-name="表格1.A12" office:value-type="string">
                  <text:p text:style-name="P49" loext:marker-style-name="T12"><text:span text:style-name="T12">庇護工場行銷營運</text:span><text:span text:style-name="T12"/></text:p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2" loext:marker-style-name="T12"/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K12" office:value-type="string">
                  <text:p text:style-name="P49" loext:marker-style-name="T12"><text:span text:style-name="T12">◎</text:span><text:span text:style-name="T12"/></text:p>
                </table:table-cell>
                <table:table-cell table:style-name="表格1.A1" office:value-type="string">
                  <text:p text:style-name="P57" loext:marker-style-name="T12"><text:span text:style-name="T12">◎</text:span><text:span text:style-name="T12"/></text:p>
                </table:table-cell>
                <table:table-cell table:style-name="表格1.M12" office:value-type="string">
                  <text:p text:style-name="P49" loext:marker-style-name="T12"><text:span text:style-name="T12">◎</text:span><text:span text:style-name="T12"/></text:p>
                </table:table-cell>
              </table:table-row>
            </table:table>
            <text:p text:style-name="P1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21" table:number-columns-spanned="10" office:value-type="string">
            <text:p text:style-name="P2" loext:marker-style-name="T4"><text:span text:style-name="T4">伍、應附文件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22" table:number-columns-spanned="10" office:value-type="string">
            <text:p text:style-name="P2" loext:marker-style-name="T6"><text:span text:style-name="T14">■</text:span><text:span text:style-name="T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22" table:number-columns-spanned="10" office:value-type="string">
            <text:p text:style-name="P2" loext:marker-style-name="T6"><text:span text:style-name="T14">■</text:span><text:span text:style-name="T6">營運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22" table:number-columns-spanned="10" office:value-type="string">
            <text:p text:style-name="P2"><text:span text:style-name="T14">■</text:span><text:span text:style-name="T6">法人登記證明文件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0">
          <table:table-cell table:style-name="表格2.A22" table:number-columns-spanned="10" office:value-type="string">
            <text:p text:style-name="P2" loext:marker-style-name="T6"><text:span text:style-name="T14">■</text:span><text:span text:style-name="T6">組織章程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22" table:number-columns-spanned="10" office:value-type="string">
            <text:p text:style-name="P2" loext:marker-style-name="T6"><text:span text:style-name="T14">■</text:span><text:span text:style-name="T6">使用證明文件</text:span></text:p>
            <text:p text:style-name="P2"><text:span text:style-name="T6"><text:s text:c="4"/></text:span><text:span text:style-name="T14">■</text:span><text:span text:style-name="T6">土地或建築物租賃契約</text:span></text:p>
            <text:p text:style-name="P2" loext:marker-style-name="T6"><text:span text:style-name="T6"><text:s text:c="4"/></text:span><text:span text:style-name="T14">■</text:span><text:span text:style-name="T6">土地或建築物使用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22" table:number-columns-spanned="10" office:value-type="string">
            <text:p text:style-name="P2"><text:span text:style-name="T14">■</text:span><text:span text:style-name="T7">消防安全設備竣工查驗核准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3">
          <table:table-cell table:style-name="表格2.A22" table:number-columns-spanned="10" office:value-type="string">
            <text:p text:style-name="P2" loext:marker-style-name="T6"><text:span text:style-name="T14">■</text:span><text:span text:style-name="T6">建築物管理</text:span></text:p>
            <text:p text:style-name="P3"><text:span text:style-name="T14">■</text:span><text:span text:style-name="T7">室內裝修許可</text:span></text:p>
            <text:p text:style-name="P4"><text:span text:style-name="T14">■</text:span><text:span text:style-name="T7">無障礙設備與設施證明文件擇一</text:span></text:p>
            <text:p text:style-name="P5"><text:span text:style-name="T14">■</text:span><text:bookmark text:name="_GoBack"/><text:span text:style-name="T7">建築師或內政部核定之勘檢人員勘檢符合規定之證明文件</text:span></text:p>
            <text:p text:style-name="P6"><text:span text:style-name="T6">□</text:span><text:span text:style-name="T7">諮詢審查會議審定之替代改善計畫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22" table:number-columns-spanned="10" office:value-type="string">
            <text:p text:style-name="P7"><text:span text:style-name="T17">■</text:span><text:span text:style-name="T24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5">
          <table:table-cell table:style-name="表格2.A19" table:number-columns-spanned="10" office:value-type="string">
            <text:p text:style-name="P41" loext:marker-style-name="T6"><text:span text:style-name="T6">其他，請依工場狀況及型態提供：（請勾選，無則免附）</text:span><text:span text:style-name="T6"/></text:p>
            <text:p text:style-name="P42" loext:marker-style-name="T6"><text:span text:style-name="T6">□建築物基地位置圖</text:span><text:span text:style-name="T6"/></text:p>
            <text:p text:style-name="P42" loext:marker-style-name="T6"><text:span text:style-name="T6">□建築物配置圖及各樓層相關平面圖、立面圖</text:span><text:span text:style-name="T6"/></text:p>
            <text:p text:style-name="P20">□依山坡地開發建築管理辦法所提出之相關證明文件及基地調查資料</text:p>
            <text:p text:style-name="P11" loext:marker-style-name="T6"><text:span text:style-name="T6">□經費來源證明</text:span><text:span text:style-name="T6"/></text:p>
            <text:p text:style-name="P11"><text:span text:style-name="T6">□</text:span><text:span text:style-name="T7">確無現有農舍證明</text:span></text:p>
            <text:p text:style-name="P11"><text:span text:style-name="T6">□其他</text:span><text:span text:style-name="T8"> <text:s text:c="17"/></text:span><text:span text:style-name="T6">請詳列</text:span></text:p>
            <text:p text:style-name="P20" loext:marker-style-name="T6"/>
            <text:p text:style-name="P20" loext:marker-style-name="T6"/>
            <text:p text:style-name="P20" loext:marker-style-name="T6"/>
            <text:p text:style-name="P2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46" table:number-columns-spanned="10" office:value-type="string">
            <text:p text:style-name="P21">同意基於申辦需要，由業務受理單位查調工商登記及建築物使用執照存根及<text:line-break/>變更使用執照存根、各類地籍、土地或建築物所有權狀相關資料以利審核</text:p>
            <text:p text:style-name="P32" loext:marker-style-name="T7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><text:soft-page-break/></text:p>
            <text:p text:style-name="P29" loext:marker-style-name="T6"><draw:custom-shape text:anchor-type="char" draw:z-index="2" draw:name="文字方塊 19" draw:style-name="gr12" draw:text-style-name="P59" svg:width="3.573cm" svg:height="3.44cm" svg:x="9.465cm" svg:y="0.212cm"><text:p text:style-name="P46" loext:marker-style-name="T9"><text:span text:style-name="T9">社團法人○○協會印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9" loext:marker-style-name="T6"/>
            <text:p text:style-name="P29" loext:marker-style-name="T6"><draw:custom-shape text:anchor-type="char" draw:z-index="11" draw:name="文字方塊 20" draw:style-name="gr6" draw:text-style-name="P59" svg:width="1.419cm" svg:height="1.334cm" svg:x="13.254cm" svg:y="0.15cm"><text:p text:style-name="P47" loext:marker-style-name="T10"><text:span text:style-name="T10">陳大明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29" loext:marker-style-name="T6"/>
            <text:p text:style-name="P19">（申請機構印信）（申請人簽章）</text:p>
            <text:p text:style-name="P40" loext:marker-style-name="T6"><text:span text:style-name="T6">※茲聲明所填資料及提供之相關附件均屬事實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7">
          <table:table-cell table:style-name="表格2.A17" table:number-columns-spanned="10" office:value-type="string">
            <text:p text:style-name="P18">相關目的事業主管機關會辦意見（本欄係依工場性質及座落地點徵詢相關目的事業主管機關如建管、消防等機構之意見）</text:p>
            <text:p text:style-name="P2" loext:marker-style-name="T6"><text:span text:style-name="T6">一、</text:span><text:span text:style-name="T6"/></text:p>
            <text:p text:style-name="P2" loext:marker-style-name="T6"><text:span text:style-name="T6">二、</text:span><text:span text:style-name="T6"/></text:p>
            <text:p text:style-name="P2" loext:marker-style-name="T6"><text:span text:style-name="T6">三、</text:span><text:span text:style-name="T6"/></text:p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><text:soft-page-break/></text:p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8">
          <table:table-cell table:style-name="表格2.A20" table:number-columns-spanned="10" office:value-type="string">
            <text:p text:style-name="P2" loext:marker-style-name="T6"><text:span text:style-name="T6">主管機關審核意見</text:span><text:span text:style-name="T6"/></text:p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18" loext:marker-style-name="T6"/>
            <text:p text:style-name="P30" loext:marker-style-name="T6"/>
            <text:p text:style-name="P30" loext:marker-style-name="T6"/>
            <text:p text:style-name="P30" loext:marker-style-name="T6"/>
            <text:p text:style-name="P30" loext:marker-style-name="T6"><text:soft-page-break/></text:p>
            <text:p text:style-name="P30" loext:marker-style-name="T6"/>
            <text:p text:style-name="P30" loext:marker-style-name="T6"/>
            <text:p text:style-name="P30" loext:marker-style-name="T6"/>
            <text:p text:style-name="P30" loext:marker-style-name="T6"/>
            <text:p text:style-name="P39" loext:marker-style-name="T6"><text:span text:style-name="T6">（機關首長簽章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新細明體2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1" fo:font-size="12pt" fo:language="en" fo:country="US" style:letter-kerning="true" style:font-name-asian="新細明體2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'新細明體, PMingLiU'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2" style:font-name-asian="標楷體3" style:font-name-complex="標楷體3"/>
    </style:style>
    <style:page-layout style:name="Mpm1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2" style:layout-grid-base-height="1.15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(民)勞身輔03-(民)表一-</text:span><text:span text:style-name="page_20_number"><text:span text:style-name="MT1"><text:page-number text:select-page="current">11</text:page-number></text:span></text:span><text:span text:style-name="MT1">/</text:span><text:span text:style-name="page_20_number"><text:span text:style-name="MT1"><text:page-count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身心障礙者庇護工場籌設許可申請書</dc:title>
    <meta:initial-creator>hui</meta:initial-creator>
    <meta:editing-cycles>14</meta:editing-cycles>
    <meta:print-date>2013-10-18T16:39:00</meta:print-date>
    <meta:creation-date>2024-08-29T03:39:00</meta:creation-date>
    <dc:date>2024-09-06T11:34:25.616000000</dc:date>
    <meta:editing-duration>PT26M33S</meta:editing-duration>
    <meta:generator>LibreOffice/7.5.5.2$Windows_X86_64 LibreOffice_project/ca8fe7424262805f223b9a2334bc7181abbcbf5e</meta:generator>
    <meta:document-statistic meta:table-count="2" meta:image-count="0" meta:object-count="0" meta:page-count="11" meta:paragraph-count="182" meta:word-count="1421" meta:character-count="1603" meta:non-whitespace-character-count="1516"/>
    <meta:user-defined meta:name="AppVersion">16.0000</meta:user-defined>
    <meta:template xlink:type="simple" xlink:actuate="onRequest" xlink:title="Normal.dotm" xlink:href=""/>
  </office:meta>
</office:document-meta>
</file>