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52in" style:use-optimal-column-width="false"/>
    </style:style>
    <style:style style:name="TableColumn3" style:family="table-column">
      <style:table-column-properties style:column-width="3.15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2687in" fo:margin-left="0in" table:align="center"/>
    </style:style>
    <style:style style:name="TableRow8" style:family="table-row">
      <style:table-row-properties style:min-row-height="0.4638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5" style:family="table-row">
      <style:table-row-properties style:min-row-height="0.2583in" style:use-optimal-row-height="false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2173in" style:use-optimal-row-height="false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2576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576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576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1916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1916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416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416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416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416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416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416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Arial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416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Arial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416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Arial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4506in" style:use-optimal-row-height="false"/>
    </style:style>
    <style:style style:name="TableCell24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631in" style:use-optimal-row-height="false"/>
    </style:style>
    <style:style style:name="TableCell257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0.9777in" style:use-optimal-row-height="false"/>
    </style:style>
    <style:style style:name="TableCell26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4" style:parent-style-name="本文縮排" style:family="paragraph">
      <style:paragraph-properties fo:text-align="justify" fo:margin-bottom="0in" fo:text-indent="-0.3333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" style:letter-kerning="false"/>
    </style:style>
    <style:style style:name="P270" style:parent-style-name="本文縮排" style:family="paragraph">
      <style:paragraph-properties fo:text-align="justify" fo:margin-bottom="0in" fo:text-indent="-0.3333in"/>
    </style:style>
    <style:style style:name="T271" style:parent-style-name="預設段落字型" style:family="text">
      <style:text-properties style:font-name="標楷體" style:font-name-asian="標楷體" style:font-name-complex="Arial" style:letter-kerning="false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/>
    </style:style>
    <style:style style:name="TableColumn275" style:family="table-column">
      <style:table-column-properties style:column-width="1.5701in" style:use-optimal-column-width="false"/>
    </style:style>
    <style:style style:name="Table274" style:family="table">
      <style:table-properties style:width="1.5701in" fo:margin-left="0in" table:align="left"/>
    </style:style>
    <style:style style:name="TableRow276" style:family="table-row">
      <style:table-row-properties style:min-row-height="1.6173in" style:use-optimal-row-height="false"/>
    </style:style>
    <style:style style:name="TableCell27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text-properties text:display="none"/>
    </style:style>
    <style:style style:name="TableColumn282" style:family="table-column">
      <style:table-column-properties style:column-width="0.9166in" style:use-optimal-column-width="false"/>
    </style:style>
    <style:style style:name="Table281" style:family="table">
      <style:table-properties style:width="0.9166in" fo:margin-left="0in" table:align="left"/>
    </style:style>
    <style:style style:name="TableRow283" style:family="table-row">
      <style:table-row-properties style:min-row-height="0.8791in" style:use-optimal-row-height="false"/>
    </style:style>
    <style:style style:name="TableCell28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end"/>
      <style:text-properties style:font-name="標楷體" style:font-name-asian="標楷體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P289" style:parent-style-name="內文" style:family="paragraph">
      <style:paragraph-properties fo:text-align="end"/>
      <style:text-properties style:font-name="標楷體" style:font-name-asian="標楷體"/>
    </style:style>
    <style:style style:name="P290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292" style:family="table-column">
      <style:table-column-properties style:column-width="1.5715in" style:use-optimal-column-width="false"/>
    </style:style>
    <style:style style:name="TableColumn293" style:family="table-column">
      <style:table-column-properties style:column-width="0.3937in" style:use-optimal-column-width="false"/>
    </style:style>
    <style:style style:name="TableColumn294" style:family="table-column">
      <style:table-column-properties style:column-width="3.0958in" style:use-optimal-column-width="false"/>
    </style:style>
    <style:style style:name="TableColumn295" style:family="table-column">
      <style:table-column-properties style:column-width="1.9041in" style:use-optimal-column-width="false"/>
    </style:style>
    <style:style style:name="Table291" style:family="table">
      <style:table-properties style:width="6.9652in" fo:margin-left="0in" table:align="left"/>
    </style:style>
    <style:style style:name="TableRow296" style:family="table-row">
      <style:table-row-properties style:min-row-height="0.425in" style:use-optimal-row-height="false" fo:keep-together="always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新細明體" style:font-name-asian="標楷體" style:font-size-complex="12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新細明體" style:font-name-asian="標楷體" style:font-size-complex="12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303" style:parent-style-name="預設段落字型" style:family="text">
      <style:text-properties style:font-name="新細明體" style:font-name-asian="標楷體" style:font-size-complex="12pt"/>
    </style:style>
    <style:style style:name="TableRow304" style:family="table-row">
      <style:table-row-properties style:min-row-height="0.4541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313" style:family="table-row">
      <style:table-row-properties style:min-row-height="0.3819in" style:use-optimal-row-height="false" fo:keep-together="always"/>
    </style:style>
    <style:style style:name="P314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321" style:family="table-row">
      <style:table-row-properties style:min-row-height="0.4in" style:use-optimal-row-height="false" fo:keep-together="always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center" style:vertical-align="bottom"/>
    </style:style>
    <style:style style:name="T330" style:parent-style-name="預設段落字型" style:family="text">
      <style:text-properties style:font-name="新細明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新細明體" style:font-name-asian="標楷體" style:font-size-complex="12pt"/>
    </style:style>
    <style:style style:name="TableRow333" style:family="table-row">
      <style:table-row-properties style:min-row-height="0.4in" style:use-optimal-row-height="false" fo:keep-together="always"/>
    </style:style>
    <style:style style:name="P334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39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340" style:family="table-row">
      <style:table-row-properties style:min-row-height="0.518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全真特黑體" style:font-name-asian="標楷體" style:font-size-complex="12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style:vertical-align="bottom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ableRow352" style:family="table-row">
      <style:table-row-properties style:min-row-height="0.3777in" style:use-optimal-row-height="false" fo:keep-together="always"/>
    </style:style>
    <style:style style:name="P353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58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59" style:family="table-row">
      <style:table-row-properties style:min-row-height="0.3777in" style:use-optimal-row-height="false" fo:keep-together="always"/>
    </style:style>
    <style:style style:name="P360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65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66" style:family="table-row">
      <style:table-row-properties style:min-row-height="0.3777in" style:use-optimal-row-height="false" fo:keep-together="always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76" style:family="table-row">
      <style:table-row-properties style:min-row-height="0.3777in" style:use-optimal-row-height="false" fo:keep-together="always"/>
    </style:style>
    <style:style style:name="P377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TableRow384" style:family="table-row">
      <style:table-row-properties style:min-row-height="0.5208in" style:use-optimal-row-height="false" fo:keep-together="always"/>
    </style:style>
    <style:style style:name="P385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style:vertical-align="bottom"/>
    </style:style>
    <style:style style:name="T392" style:parent-style-name="預設段落字型" style:family="text">
      <style:text-properties style:font-name="新細明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96" style:family="table-row">
      <style:table-row-properties style:min-row-height="0.4694in" style:use-optimal-row-height="false" fo:keep-together="always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9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06" style:family="table-row">
      <style:table-row-properties style:min-row-height="0.3777in" style:use-optimal-row-height="false" fo:keep-together="always"/>
    </style:style>
    <style:style style:name="P40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none" style:vertical-align="bottom" fo:margin-left="0.2125in" fo:text-indent="-0.2125in">
        <style:tab-stops/>
      </style:paragraph-properties>
      <style:text-properties style:font-name="新細明體" style:font-name-asian="標楷體" style:font-size-complex="12pt"/>
    </style:style>
    <style:style style:name="P414" style:parent-style-name="內文" style:family="paragraph">
      <style:paragraph-properties fo:widows="2" fo:orphans="2" style:text-autospace="none" style:vertical-align="bottom" fo:margin-left="0.2125in" fo:text-indent="-0.2125in">
        <style:tab-stops/>
      </style:paragraph-properties>
      <style:text-properties style:font-name="新細明體" style:font-name-asian="標楷體" style:font-size-complex="12pt"/>
    </style:style>
    <style:style style:name="P415" style:parent-style-name="內文" style:family="paragraph">
      <style:paragraph-properties fo:widows="2" fo:orphans="2" style:text-autospace="none" style:vertical-align="bottom" fo:margin-left="0.2125in" fo:text-indent="-0.2125in">
        <style:tab-stops/>
      </style:paragraph-properties>
      <style:text-properties style:font-name="新細明體" style:font-name-asian="標楷體" style:font-size-complex="12pt"/>
    </style:style>
    <style:style style:name="TableRow416" style:family="table-row">
      <style:table-row-properties style:min-row-height="0.4861in" style:use-optimal-row-height="false" fo:keep-together="always"/>
    </style:style>
    <style:style style:name="P41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24" style:family="table-row">
      <style:table-row-properties style:min-row-height="0.4694in" style:use-optimal-row-height="false" fo:keep-together="always"/>
    </style:style>
    <style:style style:name="P425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style:vertical-align="bottom"/>
    </style:style>
    <style:style style:name="T432" style:parent-style-name="預設段落字型" style:family="text">
      <style:text-properties style:font-name="新細明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fo:widows="2" fo:orphans="2" style:text-autospace="none" style:vertical-align="bottom" fo:margin-left="0.2125in" fo:text-indent="-0.2125in">
        <style:tab-stops/>
      </style:paragraph-properties>
      <style:text-properties style:font-name="新細明體" style:font-name-asian="標楷體" style:font-size-complex="12pt"/>
    </style:style>
    <style:style style:name="TableRow436" style:family="table-row">
      <style:table-row-properties style:min-row-height="0.3777in" style:use-optimal-row-height="false" fo:keep-together="always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Arial" style:font-size-complex="12pt"/>
    </style:style>
    <style:style style:name="T441" style:parent-style-name="預設段落字型" style:family="text">
      <style:text-properties style:font-name="標楷體" style:font-name-asian="標楷體" style:font-name-complex="Arial" style:font-size-complex="12pt"/>
    </style:style>
    <style:style style:name="T44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49" style:family="table-row">
      <style:table-row-properties style:min-row-height="0.3777in" style:use-optimal-row-height="false" fo:keep-together="always"/>
    </style:style>
    <style:style style:name="P450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P457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TableRow458" style:family="table-row">
      <style:table-row-properties style:min-row-height="0.5687in" style:use-optimal-row-height="false" fo:keep-together="always"/>
    </style:style>
    <style:style style:name="P459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style:vertical-align="bottom"/>
    </style:style>
    <style:style style:name="T466" style:parent-style-name="預設段落字型" style:family="text">
      <style:text-properties style:font-name="新細明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P469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70" style:family="table-row">
      <style:table-row-properties style:min-row-height="0.4791in" style:use-optimal-row-height="false" fo:keep-together="always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79" style:family="table-row">
      <style:table-row-properties style:min-row-height="0.7847in" style:use-optimal-row-height="false" fo:keep-together="always"/>
    </style:style>
    <style:style style:name="P480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TableRow487" style:family="table-row">
      <style:table-row-properties style:min-row-height="0.3777in" style:use-optimal-row-height="false" fo:keep-together="always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49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97" style:family="table-row">
      <style:table-row-properties style:min-row-height="0.3777in" style:use-optimal-row-height="false" fo:keep-together="always"/>
    </style:style>
    <style:style style:name="P49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style:vertical-align="bottom" fo:line-height="0.2083in"/>
      <style:text-properties style:font-name="新細明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/>
    </style:style>
    <style:style style:name="T505" style:parent-style-name="預設段落字型" style:family="text">
      <style:text-properties style:font-name="新細明體" style:font-name-asian="標楷體" style:font-size-complex="12pt"/>
    </style:style>
    <style:style style:name="TableRow506" style:family="table-row">
      <style:table-row-properties style:min-row-height="0.3777in" style:use-optimal-row-height="false" fo:keep-together="always"/>
    </style:style>
    <style:style style:name="P50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fo:text-align="justify" style:vertical-align="bottom"/>
    </style:style>
    <style:style style:name="T514" style:parent-style-name="預設段落字型" style:family="text">
      <style:text-properties style:font-name="新細明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新細明體" style:font-name-asian="標楷體" style:font-size-complex="12pt"/>
    </style:style>
    <style:style style:name="TableRow517" style:family="table-row">
      <style:table-row-properties style:min-row-height="0.4263in" style:use-optimal-row-height="false" fo:keep-together="always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none" style:vertical-align="bottom" fo:line-height="0.2083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530" style:family="table-row">
      <style:table-row-properties style:min-row-height="0.5111in" style:use-optimal-row-height="false" fo:keep-together="always"/>
    </style:style>
    <style:style style:name="P531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style:font-name-complex="Arial" style:font-size-complex="12pt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538" style:family="table-row">
      <style:table-row-properties style:min-row-height="0.7263in" style:use-optimal-row-height="false" fo:keep-together="always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style:font-name-complex="Arial" style:font-size-complex="12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新北市政府勞工局</text:span><text:span text:style-name="T12">11</text:span><text:span text:style-name="T13">4</text:span><text:span text:style-name="T14">年度獎勵企業辦理友善家庭暨工作平等措施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事業單位</text:p>
            <text:p text:style-name="P18">名稱(全銜)</text:p>
          </table:table-cell>
          <table:table-cell table:style-name="TableCell19" table:number-rows-spanned="2">
            <text:p text:style-name="P20"/>
          </table:table-cell>
          <table:table-cell table:style-name="TableCell21" table:number-columns-spanned="2">
            <text:p text:style-name="P22">負責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 table:number-columns-spanned="2">
            <text:p text:style-name="P29">勞工人數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事業單位</text:p>
            <text:p text:style-name="P35">登記地址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事業單位</text:p>
            <text:p text:style-name="P40">統一編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請勾選事業單位人數及已檢附相關佐證資料</text:p>
            <text:p text:style-name="P60">□事業單位勞工未滿10人。</text:p>
            <text:p text:style-name="P61"><text:span text:style-name="T62">□</text:span><text:span text:style-name="T63">事業單位勞工10人以上未滿30人：</text:span><text:span text:style-name="T64">□</text:span><text:span text:style-name="T65">性騷擾申訴</text:span><text:span text:style-name="T66">管道</text:span></text:p>
            <text:p text:style-name="內文"><text:span text:style-name="T67">□</text:span><text:span text:style-name="T68">事業單位勞工30人以上未滿100人：</text:span><text:span text:style-name="T69">□</text:span><text:span text:style-name="T70">性騷擾防治措施、申訴及懲戒</text:span><text:span text:style-name="T71">規範</text:span><text:span text:style-name="T72">□公開揭示照片或證明</text:span></text:p>
            <text:p text:style-name="P73"><text:span text:style-name="T74">□</text:span><text:span text:style-name="T75">事業單位勞工100人以上：</text:span><text:span text:style-name="T76">□</text:span><text:span text:style-name="T77">性騷擾防治措施、申訴及懲戒</text:span><text:span text:style-name="T78">規範</text:span><text:span text:style-name="T79"><text:s/></text:span><text:span text:style-name="T80">□公開揭示照片或證明</text:span></text:p>
            <text:p text:style-name="P81"><text:span text:style-name="T82"><text:s text:c="19"/></text:span><text:span text:style-name="T83">□與托育機構簽約之合約書影本 □托兒津貼之計畫或辦法</text:span><text:span text:style-name="T84"><text:s/></text:span><text:span text:style-name="T85">□哺集乳室照片</text:span></text:p>
            <text:p text:style-name="P86"><text:span text:style-name="T87">□</text:span><text:span text:style-name="T88">公職人員之關係人身分關係揭露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優於法令措施項目</text:p>
            <text:p text:style-name="P92">(請載明措施名稱，如表格不敷使用請自行增列)</text:p>
          </table:table-cell>
          <table:covered-table-cell/>
          <table:table-cell table:style-name="TableCell93" table:number-columns-spanned="2">
            <text:p text:style-name="P94"><text:span text:style-name="T95">工作地於</text:span><text:span text:style-name="T96">本市</text:span><text:span text:style-name="T97">勞工</text:span><text:span text:style-name="T98">受益</text:span><text:span text:style-name="T99">人次</text:span></text:p>
          </table:table-cell>
          <table:covered-table-cell/>
          <table:table-cell table:style-name="TableCell100" table:number-rows-spanned="2">
            <text:p text:style-name="P101">性別</text:p>
            <text:p text:style-name="P102">人次</text:p>
            <text:p text:style-name="P103">小計</text:p>
          </table:table-cell>
          <table:table-cell table:style-name="TableCell104" table:number-rows-spanned="2">
            <text:p text:style-name="P105"><text:span text:style-name="T106">45歲以上(含)勞工受益</text:span><text:span text:style-name="T107">人次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男性</text:p>
          </table:table-cell>
          <table:table-cell table:style-name="TableCell112">
            <text:p text:style-name="P113">女性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內文"><text:span text:style-name="T118">1</text:span><text:span text:style-name="T119">.</text:span><text:span text:style-name="T120">針對工作平等措施假別薪資優於法令給付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2.增加工作平等措施假別天數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3.增加勞動基準法規範假別天數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4.增加友善育兒或高齡家屬照顧之假別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5.提供友善育兒或高齡家屬照顧相關措施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6.提供多元性別者友善措施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7.增加其他額外有薪休假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內文"><text:span text:style-name="T197">8.針對育有未滿3歲子女之勞工</text:span><text:span text:style-name="T198">減少</text:span><text:span text:style-name="T199">每日工時不扣薪</text:span>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9</text:span><text:span text:style-name="T212">.</text:span><text:span text:style-name="T213">提供員工或家屬結婚、喪葬、生育、助學金等各式</text:span><text:span text:style-name="T214">補助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10.員工家庭健康促進或保障措施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11.其他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總 <text:s text:c="3"/>計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6">
            <text:p text:style-name="P258"><text:span text:style-name="T259">上述證明文件詳見附表，如為影本請加蓋</text:span><text:span text:style-name="T260">公司章或人資章</text:span><text:span text:style-name="T261">，並註明「與正本相符」字樣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以上載述內容及所提供之附件佐證資料完全屬實，</text:span><text:span text:style-name="T266">且於</text:span><text:span text:style-name="T267">措施實施</text:span><text:span text:style-name="T268">期間</text:span><text:span text:style-name="T269">未有違反勞動法令而遭本局</text:span></text:p>
            <text:p text:style-name="P270"><text:span text:style-name="T271">裁罰及未發生重大勞資爭議</text:span><text:span text:style-name="T272">，</text:span><text:span text:style-name="T273">若有虛偽，願負法律責任及繳回獎勵款項。</text:span></text:p>
            <table:table table:style-name="Table274">
              <table:table-columns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<text:span text:style-name="T279">單位印信</text:span></text:p>
                </table:table-cell>
              </table:table-row>
            </table:table>
            <text:p text:style-name="P280"/>
            <table:table table:style-name="Table281">
              <table:table-columns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<text:span text:style-name="T286">負責人章</text:span></text:p>
                </table:table-cell>
              </table:table-row>
            </table:table>
            <text:p text:style-name="P287"/>
            <text:p text:style-name="P288"/>
            <text:p text:style-name="P289"><text:s text:c="2"/>中　華　民　國<text:s/>114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附 <text:s/>表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申請項目</text:p>
          </table:table-cell>
          <table:table-cell table:style-name="TableCell299" table:number-columns-spanned="2">
            <text:p text:style-name="P300">應具備文件</text:p>
          </table:table-cell>
          <table:covered-table-cell/>
          <table:table-cell table:style-name="TableCell301">
            <text:p text:style-name="P302"><text:span text:style-name="T303">注意事項</text:span></text:p>
          </table:table-cell>
        </table:table-row>
        <table:table-row table:style-name="TableRow304">
          <table:table-cell table:style-name="TableCell305" table:number-rows-spanned="2">
            <text:p text:style-name="P306">訂有性騷擾防治措施、申訴及懲戒規範（或性騷擾申訴管道），並於工作場所公開揭示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性騷擾防治措施、申訴及懲戒規範（或性騷擾申訴管道）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>
            <text:p text:style-name="P318">於工作場所公開揭示之佐證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2">
            <text:p text:style-name="P323">設有哺(集)乳室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哺(集)乳室使用規範</text:p>
          </table:table-cell>
          <table:table-cell table:style-name="TableCell328" table:number-rows-spanned="2">
            <text:p text:style-name="P329"><text:span text:style-name="T330">須有哺集乳室與托兒設施措施設置標準及經費補助辦法</text:span><text:span text:style-name="T331">第3</text:span><text:span text:style-name="T332">條規定所示設備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2</text:p>
          </table:table-cell>
          <table:table-cell table:style-name="TableCell337">
            <text:p text:style-name="P338">哺(集)乳室內部照片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3">
            <text:p text:style-name="P342">設有托兒設(措)施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以自行或聯合方式設置托兒服務機構：托兒服務機構設立許可證書影本</text:p>
          </table:table-cell>
          <table:table-cell table:style-name="TableCell347" table:number-rows-spanned="3">
            <text:p text:style-name="P348"><text:span text:style-name="T349">資料擇</text:span><text:span text:style-name="T350">1</text:span><text:span text:style-name="T351">項提供即可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2</text:p>
          </table:table-cell>
          <table:table-cell table:style-name="TableCell356">
            <text:p text:style-name="P357">與托育機構簽約之合約書影本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3</text:p>
          </table:table-cell>
          <table:table-cell table:style-name="TableCell363">
            <text:p text:style-name="P364">托兒津貼之計畫或辦法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3">
            <text:p text:style-name="P368"><text:span text:style-name="T369">針對工作平等措施假別薪資優於法令給付</text:span>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友善家庭或工作平等措施相關計畫或辦法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2</text:p>
          </table:table-cell>
          <table:table-cell table:style-name="TableCell380">
            <text:p text:style-name="P381">受惠勞工請假紀錄</text:p>
          </table:table-cell>
          <table:table-cell table:style-name="TableCell382">
            <text:p text:style-name="P383">須可見假別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3</text:p>
          </table:table-cell>
          <table:table-cell table:style-name="TableCell388">
            <text:p text:style-name="P389">受惠勞工薪資明細及薪資發放紀錄</text:p>
          </table:table-cell>
          <table:table-cell table:style-name="TableCell390">
            <text:p text:style-name="P391"><text:span text:style-name="T392">請假事由發生當月及</text:span><text:span text:style-name="T393">後</text:span><text:span text:style-name="T394">1</text:span></text:p>
            <text:p text:style-name="P395">個月資料</text:p>
          </table:table-cell>
        </table:table-row>
        <table:table-row table:style-name="TableRow396">
          <table:table-cell table:style-name="TableCell397" table:number-rows-spanned="4">
            <text:p text:style-name="P398"><text:span text:style-name="T399">增加友善育兒或高齡家屬照顧之假別</text:span>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友善家庭或工作平等措施相關計畫或辦法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2</text:p>
          </table:table-cell>
          <table:table-cell table:style-name="TableCell410">
            <text:p text:style-name="P411">受惠勞工育兒或有高齡家屬證明</text:p>
          </table:table-cell>
          <table:table-cell table:style-name="TableCell412">
            <text:p text:style-name="P413">格式不限，足夠證明勞工</text:p>
            <text:p text:style-name="P414">有須親自照顧家庭成員之</text:p>
            <text:p text:style-name="P415">事實即可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3</text:p>
          </table:table-cell>
          <table:table-cell table:style-name="TableCell420">
            <text:p text:style-name="P421">受惠勞工請假紀錄</text:p>
          </table:table-cell>
          <table:table-cell table:style-name="TableCell422">
            <text:p text:style-name="P423">須可見特殊假別或請假事由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4</text:p>
          </table:table-cell>
          <table:table-cell table:style-name="TableCell428">
            <text:p text:style-name="P429">受惠勞工薪資明細及薪資發放紀錄</text:p>
          </table:table-cell>
          <table:table-cell table:style-name="TableCell430">
            <text:p text:style-name="P431"><text:span text:style-name="T432">請假事由發生當月及</text:span><text:span text:style-name="T433">後</text:span><text:span text:style-name="T434">1</text:span></text:p>
            <text:p text:style-name="P435">個月資料</text:p>
          </table:table-cell>
        </table:table-row>
        <table:table-row table:style-name="TableRow436">
          <table:table-cell table:style-name="TableCell437" table:number-rows-spanned="3">
            <text:p text:style-name="P438"><text:span text:style-name="T439">增加工作平等措施、</text:span><text:span text:style-name="T440">勞動基準法規範</text:span><text:span text:style-name="T441">假別天數</text:span><text:span text:style-name="T442">或其他額外有薪休假</text:span>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友善家庭或工作平等措施相關計畫或辦法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2</text:p>
          </table:table-cell>
          <table:table-cell table:style-name="TableCell453">
            <text:p text:style-name="P454">受惠勞工請假紀錄</text:p>
          </table:table-cell>
          <table:table-cell table:style-name="TableCell455">
            <text:p text:style-name="P456">須可見特殊假別及請假日</text:p>
            <text:p text:style-name="P457">數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3</text:p>
          </table:table-cell>
          <table:table-cell table:style-name="TableCell462">
            <text:p text:style-name="P463">受惠勞工薪資明細及薪資發放紀錄</text:p>
          </table:table-cell>
          <table:table-cell table:style-name="TableCell464">
            <text:p text:style-name="P465"><text:span text:style-name="T466">請假事由發生當月及</text:span><text:span text:style-name="T467">後</text:span><text:span text:style-name="T468">1</text:span></text:p>
            <text:p text:style-name="P469">個月資料</text:p>
          </table:table-cell>
        </table:table-row>
        <table:table-row table:style-name="TableRow470">
          <table:table-cell table:style-name="TableCell471" table:number-rows-spanned="2">
            <text:p text:style-name="P472">提供友善育兒、高齡家屬或多元性別者相關措施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友善家庭或工作平等措施相關計畫或辦法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2</text:p>
          </table:table-cell>
          <table:table-cell table:style-name="TableCell483">
            <text:p text:style-name="P484">受惠勞工措施佐證資料，如福利措施辦理或發放紀錄等</text:p>
          </table:table-cell>
          <table:table-cell table:style-name="TableCell485">
            <text:p text:style-name="P486"/>
          </table:table-cell>
        </table:table-row>
        <text:soft-page-break/>
        <table:table-row table:style-name="TableRow487">
          <table:table-cell table:style-name="TableCell488" table:number-rows-spanned="3">
            <text:p text:style-name="P489"><text:span text:style-name="T490">針對育有未滿3歲子女之勞工減少每日工作時間</text:span>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友善家庭或工作平等措施相關計畫或辦法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2</text:p>
          </table:table-cell>
          <table:table-cell table:style-name="TableCell501">
            <text:p text:style-name="P502">受惠勞工申請減少工時期間之出勤紀錄</text:p>
          </table:table-cell>
          <table:table-cell table:style-name="TableCell503">
            <text:p text:style-name="P504"><text:span text:style-name="T505">需提供未減少工作時間及減少工作時間之出勤紀錄以茲對照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3</text:p>
          </table:table-cell>
          <table:table-cell table:style-name="TableCell510">
            <text:p text:style-name="P511">受惠勞工薪資明細及薪資發放紀錄</text:p>
          </table:table-cell>
          <table:table-cell table:style-name="TableCell512">
            <text:p text:style-name="P513"><text:span text:style-name="T514">請檢</text:span><text:span text:style-name="T515">附減少工時期間及減少前2個</text:span><text:span text:style-name="T516">月資料</text:span></text:p>
          </table:table-cell>
        </table:table-row>
        <table:table-row table:style-name="TableRow517">
          <table:table-cell table:style-name="TableCell518" table:number-rows-spanned="2">
            <text:p text:style-name="P519"><text:span text:style-name="T520">提供員工或家屬結婚/喪葬/</text:span><text:span text:style-name="T521">生育、助學金</text:span><text:span text:style-name="T522">等各式</text:span><text:span text:style-name="T523">補助</text:span>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各式補助發放辦法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2</text:p>
          </table:table-cell>
          <table:table-cell table:style-name="TableCell534">
            <text:p text:style-name="P535">受惠勞工相關補助發放紀錄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員工家庭健康促進或保障措施</text:span>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促進員工或家庭成員健康、醫療、保險之相關證明文件，如醫療減免、保險證明文件等</text:p>
          </table:table-cell>
          <table:table-cell table:style-name="TableCell546">
            <text:p text:style-name="P5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湞淯</meta:initial-creator>
    <dc:creator>林義勝</dc:creator>
    <meta:creation-date>2024-10-23T02:12:00Z</meta:creation-date>
    <dc:date>2024-10-23T02:12:00Z</dc:date>
    <meta:print-date>2024-10-18T00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7" meta:row-count="12" meta:non-whitespace-character-count="1515"/>
  </office:meta>
</office:document-meta>
</file>