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861in" text:min-label-width="0.5937in" text:list-level-position-and-space-mode="label-alignment">
          <style:list-level-label-alignment text:label-followed-by="listtab" fo:margin-left="1.079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.0555in" fo:margin-bottom="0.0555in" fo:line-height="0.2222in" fo:margin-left="1.1097in" fo:text-indent="-0.3979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/>
    </style:style>
    <style:style style:name="P2" style:parent-style-name="本文縮排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本文縮排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line-height="0.3055in" fo:margin-left="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line-height="0.3055in" fo:text-indent="0.4708in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line-height="0.3055in" fo:margin-left="1.084in" fo:text-indent="-0.2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line-height="0.3055in" fo:margin-left="1.084in" fo:text-indent="-0.2625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3055in" fo:text-indent="0.4708in"/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line-height="0.3055in" fo:margin-left="1.1208in" fo:text-indent="-0.2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line-height="0.3055in" fo:margin-left="1.1208in" fo:text-indent="-0.2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line-height="0.3055in" fo:margin-left="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3" style:parent-style-name="內文" style:list-style-name="LFO1" style:family="paragraph">
      <style:paragraph-properties style:vertical-align="auto" fo:line-height="0.3055in"/>
      <style:text-properties style:font-name="Arial" style:font-name-asian="標楷體" style:font-name-complex="Arial" fo:font-size="14pt" style:font-size-asian="14pt" style:font-size-complex="14pt" fo:hyphenate="true"/>
    </style:style>
    <style:style style:name="P24" style:parent-style-name="內文" style:family="paragraph">
      <style:paragraph-properties fo:line-height="0.3055in" fo:margin-left="0.4861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line-height="0.3055in" fo:margin-left="0.4861in">
        <style:tab-stops/>
      </style:paragraph-properties>
    </style:style>
    <style:style style:name="P34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3055in" fo:margin-left="1.1208in" fo:text-indent="-0.2625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" style:parent-style-name="內文" style:family="paragraph">
      <style:paragraph-properties fo:line-height="0.3055in" fo:margin-left="1.2486in" fo:text-indent="-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4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1.4152in" fo:text-indent="-0.52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4152in" fo:text-indent="-0.525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fo:line-height="0.3055in" fo:margin-left="1.4152in" fo:text-indent="-0.52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0" style:parent-style-name="內文" style:family="paragraph">
      <style:paragraph-properties fo:line-height="0.3055in" fo:text-indent="0.2916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line-height="0.3055in" fo:margin-left="1.0833in" fo:text-indent="-0.583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6" style:parent-style-name="內文" style:family="paragraph">
      <style:paragraph-properties fo:line-height="0.3055in" fo:margin-left="1.0833in" fo:text-indent="-0.5833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margin-bottom="0.1368in" fo:line-height="0.3055in" fo:text-inden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內文" style:family="paragraph">
      <style:paragraph-properties fo:line-height="0.3055in" fo:margin-left="1.0416in" fo:text-indent="-0.5833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內文" style:family="paragraph">
      <style:paragraph-properties fo:line-height="0.3055in" fo:margin-left="1.0534in" fo:text-indent="-0.5833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 fo:margin-left="1.0541in" fo:text-indent="-0.584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line-height="0.3055in" fo:margin-left="1.0541in" fo:text-indent="-0.584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line-height="0.3055in" fo:margin-left="1.0534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punctuation-wrap="simple" fo:margin-top="0.12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135" style:parent-style-name="內文" style:family="paragraph">
      <style:paragraph-properties style:punctuation-wrap="simple" fo:text-align="center" fo:margin-top="0.125in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P137" style:parent-style-name="內文" style:family="paragraph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 style:font-size-complex="16pt"/>
    </style:style>
    <style:style style:name="TableColumn143" style:family="table-column">
      <style:table-column-properties style:column-width="1.2756in"/>
    </style:style>
    <style:style style:name="TableColumn144" style:family="table-column">
      <style:table-column-properties style:column-width="1.1875in"/>
    </style:style>
    <style:style style:name="TableColumn145" style:family="table-column">
      <style:table-column-properties style:column-width="0.1965in"/>
    </style:style>
    <style:style style:name="TableColumn146" style:family="table-column">
      <style:table-column-properties style:column-width="0.4888in"/>
    </style:style>
    <style:style style:name="TableColumn147" style:family="table-column">
      <style:table-column-properties style:column-width="0.1965in"/>
    </style:style>
    <style:style style:name="TableColumn148" style:family="table-column">
      <style:table-column-properties style:column-width="0.2923in"/>
    </style:style>
    <style:style style:name="TableColumn149" style:family="table-column">
      <style:table-column-properties style:column-width="0.9513in"/>
    </style:style>
    <style:style style:name="TableColumn150" style:family="table-column">
      <style:table-column-properties style:column-width="0.125in"/>
    </style:style>
    <style:style style:name="TableColumn151" style:family="table-column">
      <style:table-column-properties style:column-width="0.3909in"/>
    </style:style>
    <style:style style:name="TableColumn152" style:family="table-column">
      <style:table-column-properties style:column-width="0.1951in"/>
    </style:style>
    <style:style style:name="TableColumn153" style:family="table-column">
      <style:table-column-properties style:column-width="1.5631in"/>
    </style:style>
    <style:style style:name="Table142" style:family="table">
      <style:table-properties style:width="6.8631in" style:rel-width="100%" fo:margin-left="0in" table:align="left"/>
    </style:style>
    <style:style style:name="TableRow154" style:family="table-row">
      <style:table-row-properties style:row-height="0.2902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Row171" style:family="table-row">
      <style:table-row-properties style:row-height="0.1965in" fo:keep-together="always"/>
    </style:style>
    <style:style style:name="P17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380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91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92" style:family="table-row">
      <style:table-row-properties style:min-row-height="0.429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2" style:family="table-row">
      <style:table-row-properties style:row-height="0.7506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208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209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0" style:family="table-row">
      <style:table-row-properties style:row-height="0.495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P215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16" style:family="table-row">
      <style:table-row-properties style:row-height="0.3916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TableRow221" style:family="table-row">
      <style:table-row-properties style:row-height="0.502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justify" style:line-height-at-least="0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38" style:family="table-row">
      <style:table-row-properties style:min-row-height="0.5909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4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break="normal" style:punctuation-wrap="simple" style:snap-to-layout-grid="false" fo:margin-right="1.1666in"/>
      <style:text-properties style:font-name="Arial" style:font-name-asian="標楷體" style:font-name-complex="Arial" fo:font-size="14pt" style:font-size-asian="14pt" style:font-size-complex="14pt"/>
    </style:style>
    <style:style style:name="TableRow252" style:family="table-row">
      <style:table-row-properties style:min-row-height="0.5909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55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style:punctuation-wrap="simple" style:snap-to-layout-grid="false" fo:margin-right="1.1666in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3" style:parent-style-name="內文" style:family="paragraph">
      <style:paragraph-properties style:line-break="normal" style:punctuation-wrap="simple" style:snap-to-layout-grid="false" fo:margin-right="1.1666in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590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3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79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row-height="0.6916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287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288" style:parent-style-name="內文" style:family="paragraph">
      <style:paragraph-properties style:line-break="normal" style:punctuation-wrap="simple" style:snap-to-layout-grid="false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ableRow294" style:family="table-row">
      <style:table-row-properties style:min-row-height="2.6513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29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0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3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4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5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09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style:punctuation-wrap="simple" style:snap-to-layout-grid="false" fo:text-align="justify"/>
    </style:style>
    <style:style style:name="T311" style:parent-style-name="預設段落字型" style:family="text">
      <style:text-properties style:font-name="細明體" style:font-name-asian="細明體" style:font-name-complex="細明體" style:font-size-complex="12pt"/>
    </style:style>
    <style:style style:name="T312" style:parent-style-name="預設段落字型" style:family="text">
      <style:text-properties style:font-name="Arial" style:font-name-asian="標楷體" style:font-name-complex="Arial" style:font-size-complex="12pt"/>
    </style:style>
    <style:style style:name="T313" style:parent-style-name="預設段落字型" style:family="text">
      <style:text-properties style:font-name="Arial" style:font-name-asian="標楷體" style:font-name-complex="Arial" style:font-size-complex="12pt"/>
    </style:style>
    <style:style style:name="T314" style:parent-style-name="預設段落字型" style:family="text">
      <style:text-properties style:font-name="Arial" style:font-name-asian="標楷體" style:font-name-complex="Arial" style:font-size-complex="12pt"/>
    </style:style>
    <style:style style:name="T3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16" style:parent-style-name="內文" style:family="paragraph">
      <style:paragraph-properties style:punctuation-wrap="simple" fo:text-align="center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ableRow322" style:family="table-row">
      <style:table-row-properties style:min-row-height="0.3597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justify" style:line-height-at-least="0in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34" style:family="table-row">
      <style:table-row-properties style:min-row-height="3.6354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4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5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5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5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53" style:parent-style-name="內文" style:family="paragraph">
      <style:paragraph-properties style:punctuation-wrap="simple"/>
      <style:text-properties style:font-name="Arial" style:font-name-asian="標楷體" style:font-name-complex="Arial"/>
    </style:style>
    <style:style style:name="P354" style:parent-style-name="內文" style:family="paragraph">
      <style:paragraph-properties style:punctuation-wrap="simple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ableRow360" style:family="table-row">
      <style:table-row-properties style:min-row-height="3.2423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63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66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67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68" style:parent-style-name="內文" style:list-style-name="LFO2" style:family="paragraph">
      <style:paragraph-properties style:punctuation-wrap="simple" style:snap-to-layout-grid="false" fo:text-align="justify" fo:margin-top="0.125in"/>
    </style:style>
    <style:style style:name="T36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70" style:parent-style-name="內文" style:family="paragraph">
      <style:text-properties fo:color="#FF0000"/>
    </style:style>
    <style:style style:name="P371" style:parent-style-name="內文" style:family="paragraph">
      <style:paragraph-properties fo:text-indent="0.1666in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75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376" style:parent-style-name="內文" style:list-style-name="LFO2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style:font-size-complex="12pt"/>
    </style:style>
    <style:style style:name="P378" style:parent-style-name="內文" style:family="paragraph">
      <style:paragraph-properties style:punctuation-wrap="simple" style:snap-to-layout-grid="false" fo:text-align="end" style:line-height-at-least="0in"/>
      <style:text-properties style:font-name="Arial" style:font-name-asian="標楷體" style:font-name-complex="Arial" fo:font-size="14pt" style:font-size-asian="14pt"/>
    </style:style>
    <style:style style:name="P379" style:parent-style-name="內文" style:family="paragraph">
      <style:paragraph-properties style:punctuation-wrap="simple" style:snap-to-layout-grid="false" fo:text-align="end" style:line-height-at-least="0in"/>
    </style:style>
    <style:style style:name="T38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82" style:family="table-row">
      <style:table-row-properties style:min-row-height="1.5465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2083in"/>
      <style:text-properties style:font-name="Arial" style:font-name-asian="標楷體" style:font-name-complex="Arial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87" style:parent-style-name="預設段落字型" style:family="text">
      <style:text-properties style:font-name="Arial" style:font-name-asian="標楷體" style:font-name-complex="Arial" style:font-size-complex="14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4pt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P391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392" style:parent-style-name="預設段落字型" style:family="text">
      <style:text-properties style:font-name="Arial" style:font-name-asian="標楷體" style:font-name-complex="Arial" style:font-size-complex="14pt"/>
    </style:style>
    <style:style style:name="T393" style:parent-style-name="預設段落字型" style:family="text">
      <style:text-properties style:font-name="Arial" style:font-name-asian="標楷體" style:font-name-complex="Arial" style:font-size-complex="14pt"/>
    </style:style>
    <style:style style:name="T394" style:parent-style-name="預設段落字型" style:family="text">
      <style:text-properties style:font-name="Arial" style:font-name-asian="標楷體" style:font-name-complex="Arial" style:font-size-complex="14pt"/>
    </style:style>
    <style:style style:name="T395" style:parent-style-name="預設段落字型" style:family="text">
      <style:text-properties style:font-name="Arial" style:font-name-asian="標楷體" style:font-name-complex="Arial" style:font-size-complex="14pt"/>
    </style:style>
    <style:style style:name="T396" style:parent-style-name="預設段落字型" style:family="text">
      <style:text-properties style:font-name="Arial" style:font-name-asian="標楷體" style:font-name-complex="Arial" style:font-size-complex="14pt"/>
    </style:style>
    <style:style style:name="T397" style:parent-style-name="預設段落字型" style:family="text">
      <style:text-properties style:font-name="Arial" style:font-name-asian="標楷體" style:font-name-complex="Arial" style:font-size-complex="14pt"/>
    </style:style>
    <style:style style:name="T398" style:parent-style-name="預設段落字型" style:family="text">
      <style:text-properties style:font-name="Arial" style:font-name-asian="標楷體" style:font-name-complex="Arial" style:font-size-complex="14pt"/>
    </style:style>
    <style:style style:name="P399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400" style:parent-style-name="預設段落字型" style:family="text">
      <style:text-properties style:font-name="Arial" style:font-name-asian="標楷體" style:font-name-complex="Arial" style:font-size-complex="14pt"/>
    </style:style>
    <style:style style:name="T401" style:parent-style-name="預設段落字型" style:family="text">
      <style:text-properties style:font-name="Arial" style:font-name-asian="標楷體" style:font-name-complex="Arial" style:font-size-complex="14pt"/>
    </style:style>
    <style:style style:name="T402" style:parent-style-name="預設段落字型" style:family="text">
      <style:text-properties style:font-name="Arial" style:font-name-asian="標楷體" style:font-name-complex="Arial" style:font-size-complex="14pt"/>
    </style:style>
    <style:style style:name="T403" style:parent-style-name="預設段落字型" style:family="text">
      <style:text-properties style:font-name="Arial" style:font-name-asian="標楷體" style:font-name-complex="Arial" style:font-size-complex="14pt"/>
    </style:style>
    <style:style style:name="T404" style:parent-style-name="預設段落字型" style:family="text">
      <style:text-properties style:font-name="Arial" style:font-name-asian="標楷體" style:font-name-complex="Arial" style:font-size-complex="14pt"/>
    </style:style>
    <style:style style:name="P405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406" style:parent-style-name="預設段落字型" style:family="text">
      <style:text-properties style:font-name="Arial" style:font-name-asian="標楷體" style:font-name-complex="Arial" style:font-size-complex="14pt"/>
    </style:style>
    <style:style style:name="T407" style:parent-style-name="預設段落字型" style:family="text">
      <style:text-properties style:font-name="Arial" style:font-name-asian="標楷體" style:font-name-complex="Arial" style:font-size-complex="14pt"/>
    </style:style>
    <style:style style:name="T408" style:parent-style-name="預設段落字型" style:family="text">
      <style:text-properties style:font-name="Arial" style:font-name-asian="標楷體" style:font-name-complex="Arial" style:font-size-complex="14pt"/>
    </style:style>
    <style:style style:name="T409" style:parent-style-name="預設段落字型" style:family="text">
      <style:text-properties style:font-name="Arial" style:font-name-asian="標楷體" style:font-name-complex="Arial" style:font-size-complex="14pt"/>
    </style:style>
    <style:style style:name="P410" style:parent-style-name="內文" style:list-style-name="LFO3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 style:font-size-complex="14pt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P414" style:parent-style-name="內文" style:family="paragraph">
      <style:paragraph-properties fo:text-align="justify" style:line-height-at-least="0.2083in" fo:margin-left="0.2958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style:line-height-at-least="0.2083in"/>
      <style:text-properties style:font-name="Arial" style:font-name-asian="標楷體" style:font-name-complex="Arial"/>
    </style:style>
    <style:style style:name="P416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punctuation-wrap="simple" style:snap-to-layout-grid="false" fo:text-align="justify" style:line-height-at-least="0in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P420" style:parent-style-name="內文" style:family="paragraph">
      <style:paragraph-properties style:punctuation-wrap="simple" style:snap-to-layout-grid="false" fo:text-align="justify" style:line-height-at-least="0in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Arial"/>
    </style:style>
    <style:style style:name="T423" style:parent-style-name="預設段落字型" style:family="text">
      <style:text-properties style:font-name="Arial" style:font-name-asian="標楷體" style:font-name-complex="Arial"/>
    </style:style>
    <style:style style:name="T424" style:parent-style-name="預設段落字型" style:family="text">
      <style:text-properties style:font-name="Arial" style:font-name-asian="標楷體" style:font-name-complex="Arial"/>
    </style:style>
    <style:style style:name="T425" style:parent-style-name="預設段落字型" style:family="text">
      <style:text-properties style:font-name="Arial" style:font-name-asian="標楷體" style:font-name-complex="Arial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Arial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 style:font-size-complex="12pt"/>
    </style:style>
    <style:style style:name="T4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435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/>
    </style:style>
    <style:style style:name="P436" style:parent-style-name="內文" style:family="paragraph">
      <style:paragraph-properties style:punctuation-wrap="simpl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6pt"/>
    </style:style>
    <style:style style:name="P4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fo:letter-spacing="0.1388in" style:letter-kerning="false" fo:font-size="18pt" style:font-size-asian="18pt" style:font-size-complex="18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letter-spacing="-0.0006in" style:letter-kerning="false" fo:font-size="18pt" style:font-size-asian="18pt" style:font-size-complex="18pt"/>
    </style:style>
    <style:style style:name="P443" style:parent-style-name="內文" style:family="paragraph">
      <style:paragraph-properties fo:text-align="justify" fo:margin-left="0.3729in" fo:text-indent="-0.1243in">
        <style:tab-stops/>
      </style:paragraph-properties>
    </style:style>
    <style:style style:name="T4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53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54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4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5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59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60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6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62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63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64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6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8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69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7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472" style:parent-style-name="純文字" style:family="paragraph">
      <style:paragraph-properties fo:text-align="center" fo:line-height="0.3888in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78" style:parent-style-name="純文字" style:family="paragraph">
      <style:paragraph-properties fo:text-align="center" fo:line-height="0.3888in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480" style:parent-style-name="純文字" style:family="paragraph">
      <style:paragraph-properties fo:text-align="justify" fo:margin-left="0.0833in">
        <style:tab-stops/>
      </style:paragraph-properties>
    </style:style>
    <style:style style:name="T48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2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8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90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9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92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93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494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495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49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497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498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度新北市身心障礙模範勞工選拔及表揚活動計畫</text:p>
      <text:p text:style-name="P2">一、目的：</text:p>
      <text:p text:style-name="P3"><text:s text:c="4"/>為鼓勵及肯定本市身心障礙勞工在職場上堅守崗位、敬業樂群、盡忠職守、發揮專長，進而啟發其他身心障礙朋友；並表彰企業雇主的支持與營造友善職場，本府勞工局特辦理選拔及表揚活動。</text:p>
      <text:p text:style-name="P4">二、參選資格及條件：</text:p>
      <text:p text:style-name="P5">參選者應同時符合基本及消極條件之規定，並受僱於(1)公立機關(構)、(2)民營企業、(3)學校、民間團體、(4)庇護工場等，經推薦參加選拔(每單位以推薦1人為限)。</text:p>
      <text:p text:style-name="P6">（一）基本條件：</text:p>
      <text:p text:style-name="P7">1.<text:s/>工作地點位於新北市，並有參加勞工保險之身心障礙在職勞工。</text:p>
      <text:p text:style-name="P8"><text:span text:style-name="T9">2.<text:s/></text:span><text:span text:style-name="T10">具有堅守崗位、工作態度認真</text:span><text:span text:style-name="T11">、以堅毅精神克服身障限制</text:span><text:span text:style-name="T12">、工作成績表現卓著、樂於助人、參與社會公益，或有足為大眾楷模之事蹟。</text:span></text:p>
      <text:p text:style-name="P13">（二）消極條件：</text:p>
      <text:p text:style-name="P14">1.<text:s/>最近3年（自111年1月1日至113年12月31日止）內未曾受刑事有罪判決者、未有嚴重不良犯罪紀錄者（如殺人、重傷），且決選前未因案起訴者。</text:p>
      <text:p text:style-name="P15">2.<text:s/>近3年內未獲頒新北市模範身心障礙勞工等相關獎項者。</text:p>
      <text:p text:style-name="P16">如於表揚後發現不具備消極條件者，得逕行註銷爰表揚資格。</text:p>
      <text:p text:style-name="P17">三、應備文件：推薦單位推薦參選人時應檢附下列資料：<text:s/></text:p>
      <text:p text:style-name="P18">　<text:s text:c="3"/>（一）模範勞工推薦表（附件一）。</text:p>
      <text:list text:style-name="LFO1" text:continue-numbering="true">
        <text:list-item>
          <text:p text:style-name="P19">身心障礙證明正反面影本及勞保年資證明影本。</text:p>
        </text:list-item>
        <text:list-item>
          <text:p text:style-name="P20">工作照片2張（4x6規格，請推薦單位另行黏貼於A4紙張上；或使用彩色列印，電子檔請務必留存，俾利後續提供電子檔案）。</text:p>
        </text:list-item>
        <text:list-item>
          <text:p text:style-name="P21">參選人查無不良紀錄同意書（附件二）。</text:p>
        </text:list-item>
        <text:list-item>
          <text:p text:style-name="P22">參選人切結同意書（附件三）。</text:p>
        </text:list-item>
        <text:list-item>
          <text:p text:style-name="P23">其他優良模範事蹟相關佐證資料（如得獎之獎狀或傑出成就等相關資料影本）。</text:p>
        </text:list-item>
      </text:list>
      <text:p text:style-name="P24"><text:span text:style-name="T25">以上表件請至新北勞動雲網站</text:span><text:span text:style-name="T26">https://ilabor.ntpc.gov.tw/</text:span><text:span text:style-name="T27">【</text:span><text:span text:style-name="T28">服務資訊</text:span><text:span text:style-name="T29">-</text:span><text:span text:style-name="T30">身障就業輔導</text:span><text:span text:style-name="T31">】</text:span><text:span text:style-name="T32">下載。送審文件暨相關資料均不退還。</text:span></text:p>
      <text:p text:style-name="P33"/>
      <text:soft-page-break/>
      <text:p text:style-name="P34">四、選拔方式：</text:p>
      <text:p text:style-name="P35"><text:s text:c="5"/>（一）初審：辦理基本及消極條件資格審查。</text:p>
      <text:p text:style-name="P36">　<text:s text:c="3"/>（二）複審：</text:p>
      <text:p text:style-name="P37"><text:span text:style-name="T38">1.<text:s/></text:span><text:span text:style-name="T39">組成</text:span><text:span text:style-name="T40">3-5</text:span><text:span text:style-name="T41">人評審小組，依評審指標進行複審</text:span><text:span text:style-name="T42">。</text:span></text:p>
      <text:p text:style-name="P43">2.<text:s/>評審指標：</text:p>
      <text:p text:style-name="P44"><text:span text:style-name="T45">（</text:span><text:span text:style-name="T46">1</text:span><text:span text:style-name="T47">）</text:span><text:span text:style-name="T48">就業年資、就業穩定度（以勞工保險投保資料為參考）</text:span><text:span text:style-name="T49">。</text:span></text:p>
      <text:p text:style-name="P50">（2）勞工之障別及程度在就業職場之就業困難度(如何克服等請具體說明)。</text:p>
      <text:p text:style-name="P51"><text:span text:style-name="T52">（</text:span><text:span text:style-name="T53">3</text:span><text:span text:style-name="T54">）</text:span><text:span text:style-name="T55">工作態度、工作效率及熱忱</text:span><text:span text:style-name="T56">(</text:span><text:span text:style-name="T57">含與同仁之相處互動</text:span><text:span text:style-name="T58">)</text:span><text:span text:style-name="T59">。</text:span></text:p>
      <text:p text:style-name="P60"><text:span text:style-name="T61">（</text:span><text:span text:style-name="T62">4</text:span><text:span text:style-name="T63">）</text:span><text:span text:style-name="T64">工作上於研發、創新、推展之貢獻度及對社會與家庭之參與及努</text:span></text:p>
      <text:p text:style-name="P65"><text:span text:style-name="T66"><text:s text:c="5"/></text:span><text:span text:style-name="T67">力</text:span><text:span text:style-name="T68">。</text:span></text:p>
      <text:p text:style-name="P69">（5）其他優良模範表現與事蹟。</text:p>
      <text:p text:style-name="P70"><text:span text:style-name="T71">五、選拔名額：</text:span><text:span text:style-name="T72">10</text:span><text:span text:style-name="T73">名</text:span><text:span text:style-name="T74">。</text:span></text:p>
      <text:p text:style-name="P75">六、表揚方式：</text:p>
      <text:p text:style-name="P76"><text:span text:style-name="T77">（一）獲選勞工每名頒發</text:span><text:span text:style-name="T78">新臺幣</text:span><text:span text:style-name="T79">6,000</text:span><text:span text:style-name="T80">元整及獎座</text:span><text:span text:style-name="T81">1</text:span><text:span text:style-name="T82">座；僱用單位頒發獎狀乙幀</text:span><text:span text:style-name="T83">；獲選者名單將於評選後以發文方式通知，</text:span><text:span text:style-name="T84">並於公開活動頒獎。</text:span><text:span text:style-name="T85"><text:s/></text:span></text:p>
      <text:p text:style-name="P86"><text:span text:style-name="T87">（二）獲選者應配合辦理專訪，提供績優故事，並出席表揚活動。</text:span></text:p>
      <text:p text:style-name="P88">七、受理報名之時間及方式：</text:p>
      <text:p text:style-name="P89"><text:span text:style-name="T90">（一）</text:span><text:span text:style-name="T91">報名時間：即日起至</text:span><text:span text:style-name="T92">113</text:span><text:span text:style-name="T93">年</text:span><text:span text:style-name="T94">1</text:span><text:span text:style-name="T95">2</text:span><text:span text:style-name="T96">月</text:span><text:span text:style-name="T97">2</text:span><text:span text:style-name="T98">7</text:span><text:span text:style-name="T99">日（星期五）下午</text:span><text:span text:style-name="T100">5</text:span><text:span text:style-name="T101">時前送達或以掛號交寄（以郵戳</text:span><text:span text:style-name="T102">為憑），逾期不予受理。</text:span></text:p>
      <text:p text:style-name="P103"><text:span text:style-name="T104">（二）</text:span><text:span text:style-name="T105">報名方式：將</text:span><text:span text:style-name="T106">應備文件依序備妥後</text:span><text:span text:style-name="T107">，</text:span><text:span text:style-name="T108">以郵寄掛號方式於報名期限內寄送至新北市板橋區中山路</text:span><text:span text:style-name="T109">1</text:span><text:span text:style-name="T110">段</text:span><text:span text:style-name="T111">161</text:span><text:span text:style-name="T112">號</text:span><text:span text:style-name="T113">7</text:span><text:span text:style-name="T114">樓</text:span><text:span text:style-name="T115"><text:s/></text:span><text:span text:style-name="T116">新北市政府勞工局</text:span><text:span text:style-name="T117"><text:s/></text:span><text:span text:style-name="T118">身障就業輔導科，註明</text:span><text:span text:style-name="T119">「</text:span><text:span text:style-name="T120">參加身心障礙模範勞工選拔</text:span><text:span text:style-name="T121">」。</text:span><text:span text:style-name="T122"><text:s/></text:span><text:span text:style-name="T123">洽詢電話：</text:span><text:span text:style-name="T124">(02)2960-3456</text:span><text:span text:style-name="T125">分機號碼</text:span><text:span text:style-name="T126">6331</text:span><text:span text:style-name="T127">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<draw:frame draw:z-index="251659264" draw:id="id1" draw:style-name="a1" draw:name="文字方塊 2" text:anchor-type="paragraph" svg:x="6.44167in" svg:y="-0.60486in" svg:width="1in" svg:height="0.44375in" style:rel-width="scale" style:rel-height="scale"><draw:text-box><text:p text:style-name="P137">附件一</text:p></draw:text-box><svg:title/><svg:desc/></draw:frame></text:span><text:span text:style-name="T138">114</text:span><text:span text:style-name="T139">年度新北市</text:span><text:span text:style-name="T140">身心障礙模範勞工推薦</text:span><text:span text:style-name="T141">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姓名</text:p>
          </table:table-cell>
          <table:table-cell table:style-name="TableCell157" table:number-columns-spanned="2" table:number-rows-spanned="2">
            <text:p text:style-name="P158"><text:span text:style-name="T159">­</text:span></text:p>
          </table:table-cell>
          <table:covered-table-cell/>
          <table:table-cell table:style-name="TableCell160" table:number-columns-spanned="3" table:number-rows-spanned="2">
            <text:p text:style-name="P161">性別</text:p>
          </table:table-cell>
          <table:covered-table-cell/>
          <table:covered-table-cell/>
          <table:table-cell table:style-name="TableCell162" table:number-columns-spanned="4" table:number-rows-spanned="2">
            <text:p text:style-name="P163"><text:span text:style-name="T164">□<text:s/></text:span><text:span text:style-name="T165">男</text:span></text:p>
            <text:p text:style-name="P166"><text:span text:style-name="T167">□<text:s/></text:span><text:span text:style-name="T168">女</text:span></text:p>
          </table:table-cell>
          <table:covered-table-cell/>
          <table:covered-table-cell/>
          <table:covered-table-cell/>
          <table:table-cell table:style-name="TableCell169">
            <text:p text:style-name="P170">浮貼處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rows-spanned="4">
            <text:p text:style-name="P177"/>
            <text:p text:style-name="P178">二吋正面</text:p>
            <text:p text:style-name="P179">半身照片2張</text:p>
            <text:p text:style-name="P180">1張實貼1張浮貼</text:p>
            <text:p text:style-name="P181">照片背面請寫姓名</text:p>
          </table:table-cell>
        </table:table-row>
        <table:table-row table:style-name="TableRow182">
          <table:table-cell table:style-name="TableCell183">
            <text:p text:style-name="P184">身分證字號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出生日期</text:p>
          </table:table-cell>
          <table:covered-table-cell/>
          <table:covered-table-cell/>
          <table:table-cell table:style-name="TableCell189" table:number-columns-spanned="4">
            <text:p text:style-name="P190">民國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障礙類別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障礙程度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聯絡電話</text:p>
            <text:p text:style-name="P205">（被推薦者資料）</text:p>
          </table:table-cell>
          <table:table-cell table:style-name="TableCell206" table:number-columns-spanned="9">
            <text:p text:style-name="P207">公司：<text:s text:c="14"/>分機</text:p>
            <text:p text:style-name="P208">私宅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10">
            <text:p text:style-name="P214">郵遞區號：□□□-□□(請填寫公文可寄達之地址)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電子信箱</text:p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歷</text:p>
          </table:table-cell>
          <table:table-cell table:style-name="TableCell224" table:number-columns-spanned="10">
            <text:p text:style-name="P225"><text:span text:style-name="T226">□</text:span><text:span text:style-name="T227">高中職</text:span><text:span text:style-name="T228"><text:s/>□</text:span><text:span text:style-name="T229">專科</text:span><text:span text:style-name="T230"><text:s/>□</text:span><text:span text:style-name="T231">大學</text:span><text:span text:style-name="T232"><text:s/>□</text:span><text:span text:style-name="T233">研究所</text:span><text:span text:style-name="T234"><text:s/>□</text:span><text:span text:style-name="T235">博士</text:span><text:span text:style-name="T236"><text:s/>□</text:span><text:span text:style-name="T23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單位</text:p>
            <text:p text:style-name="P241">名稱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部門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職稱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服務單位</text:p>
            <text:p text:style-name="P255">類<text:s text:c="7"/>別</text:p>
          </table:table-cell>
          <table:table-cell table:style-name="TableCell256" table:number-columns-spanned="10">
            <text:p text:style-name="P257"><text:span text:style-name="T258">□</text:span><text:span text:style-name="T259">公立機關（構）</text:span><text:span text:style-name="T260"><text:s text:c="6"/></text:span><text:span text:style-name="T261">□</text:span><text:span text:style-name="T262">私立團體、學校等</text:span></text:p>
            <text:p text:style-name="P263"><text:span text:style-name="T264">□</text:span><text:span text:style-name="T265">民營企業</text:span><text:span text:style-name="T266"><text:s text:c="12"/></text:span><text:span text:style-name="T267">□</text:span><text:span text:style-name="T268">庇護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受僱</text:p>
            <text:p text:style-name="P272">現有單位</text:p>
            <text:p text:style-name="P273">起始日期</text:p>
          </table:table-cell>
          <table:table-cell table:style-name="TableCell274" table:number-columns-spanned="4">
            <text:p text:style-name="P275">年<text:s text:c="5"/>月<text:s text:c="5"/>日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受僱</text:p>
            <text:p text:style-name="P278">現有單位</text:p>
            <text:p text:style-name="P279">工作年資</text:p>
          </table:table-cell>
          <table:covered-table-cell/>
          <table:covered-table-cell/>
          <table:table-cell table:style-name="TableCell280" table:number-columns-spanned="3">
            <text:p text:style-name="P281"><text:s text:c="3"/>年<text:s text:c="5"/>月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工作內容</text:p>
          </table:table-cell>
          <table:table-cell table:style-name="TableCell285" table:number-columns-spanned="10">
            <text:p text:style-name="P286"/>
            <text:p text:style-name="P287"/>
            <text:p text:style-name="P288"><text:span text:style-name="T289">(</text:span><text:span text:style-name="T290">本表格如不敷使用，請另以</text:span><text:span text:style-name="T291">A4</text:span><text:span text:style-name="T292">直式橫書撰寫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參選人</text:p>
            <text:p text:style-name="P297">簡歷說明</text:p>
          </table:table-cell>
          <table:table-cell table:style-name="TableCell298" table:number-columns-spanned="10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※</text:span><text:span text:style-name="T312">請參選人自行依評選指標逐項敘述填寫，並以</text:span><text:span text:style-name="T313">250</text:span><text:span text:style-name="T314">字為原則</text:span><text:span text:style-name="T315">，並敘述以堅毅精神克服身障限制之工作事蹟及優良模範表現事蹟。</text:span></text:p>
            <text:p text:style-name="P316"><text:span text:style-name="T317">(</text:span><text:span text:style-name="T318">本表格如不敷使用，請另以</text:span><text:span text:style-name="T319">A4</text:span><text:span text:style-name="T320">直式橫書撰寫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備註</text:p>
          </table:table-cell>
          <table:table-cell table:style-name="TableCell325" table:number-columns-spanned="10">
            <text:p text:style-name="P326"><text:span text:style-name="T327">若為特殊身分者，請協助勾選</text:span><text:span text:style-name="T328">：</text:span><text:span text:style-name="T329">□</text:span><text:span text:style-name="T330">原住民</text:span><text:span text:style-name="T331">□</text:span><text:span text:style-name="T332">新住民</text:span><text:span text:style-name="T333">（已取得身分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>
            <text:p text:style-name="P336">推薦事蹟</text:p>
            <text:p text:style-name="P337">（推薦單位撰寫）</text:p>
          </table:table-cell>
          <table:table-cell table:style-name="TableCell338" table:number-columns-spanned="10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(</text:span><text:span text:style-name="T356">本表格如不敷使用，請另以</text:span><text:span text:style-name="T357">A4</text:span><text:span text:style-name="T358">直式橫書撰寫</text:span><text:span text:style-name="T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推薦單位之地址、電話及聯絡人</text:p>
            <text:p text:style-name="P363">（可供勞工局辦理選拔庶務聯繫之窗口）<text:s/></text:p>
          </table:table-cell>
          <table:table-cell table:style-name="TableCell364" table:number-columns-spanned="10">
            <text:list text:style-name="LFO2" text:continue-numbering="true">
              <text:list-item>
                <text:p text:style-name="P365">公司名稱（含部門）：</text:p>
              </text:list-item>
              <text:list-item>
                <text:p text:style-name="P366">承辦聯絡人（含職稱）：</text:p>
              </text:list-item>
              <text:list-item>
                <text:p text:style-name="P367">電<text:s text:c="4"/>話：</text:p>
              </text:list-item>
              <text:list-item>
                <text:p text:style-name="P368"><text:span text:style-name="T369"><draw:frame draw:z-index="251666432" draw:id="id2" draw:style-name="a2" draw:name="文字方塊 1" text:anchor-type="paragraph" svg:x="3.72292in" svg:y="0.15139in" svg:width="1.66875in" svg:height="1.55625in" style:rel-width="scale" style:rel-height="scale"><draw:text-box><text:p text:style-name="內文"/><text:p text:style-name="P370"/><text:p text:style-name="P371">推薦單位章戳</text:p></draw:text-box><svg:title/><svg:desc/></draw:frame></text:span><text:span text:style-name="T372">傳</text:span><text:span text:style-name="T373"><text:s text:c="4"/></text:span><text:span text:style-name="T374">真：</text:span></text:p>
              </text:list-item>
              <text:list-item>
                <text:p text:style-name="P375">電子信箱：</text:p>
              </text:list-item>
              <text:list-item>
                <text:p text:style-name="P376">通訊地址：</text:p>
              </text:list-item>
            </text:list>
            <text:p text:style-name="P377">（公文可寄達之地址）</text:p>
            <text:p text:style-name="P378"/>
            <text:p text:style-name="P379"><text:span text:style-name="T380">※</text:span><text:span text:style-name="T381">請加蓋單位關防或圖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檢附文件</text:p>
          </table:table-cell>
          <table:table-cell table:style-name="TableCell385" table:number-columns-spanned="10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86"><text:span text:style-name="T387">身心障礙</text:span><text:span text:style-name="T388">證明</text:span><text:span text:style-name="T389">正反面及勞保年資證明</text:span><text:span text:style-name="T390">（影本）</text:span></text:p>
                      </text:list-item>
                      <text:list-item>
                        <text:p text:style-name="P391"><text:span text:style-name="T392">工作相關照片</text:span><text:span text:style-name="T393">2</text:span><text:span text:style-name="T394">張（</text:span><text:span text:style-name="T395">4x6</text:span><text:span text:style-name="T396">規格的工作照，請推薦單位另行黏貼於</text:span><text:span text:style-name="T397">A4</text:span><text:span text:style-name="T398">紙張上）</text:span></text:p>
                      </text:list-item>
                      <text:list-item>
                        <text:p text:style-name="P399"><text:span text:style-name="T400">參選人</text:span><text:span text:style-name="T401">查無不良紀錄同意書</text:span><text:span text:style-name="T402">(</text:span><text:span text:style-name="T403">附表二</text:span><text:span text:style-name="T404">)</text:span></text:p>
                      </text:list-item>
                      <text:list-item>
                        <text:p text:style-name="P405"><text:span text:style-name="T406">參選人切結同意書</text:span><text:span text:style-name="T407">(</text:span><text:span text:style-name="T408">附表三</text:span><text:span text:style-name="T409">)</text:span></text:p>
                      </text:list-item>
                      <text:list-item>
                        <text:p text:style-name="P410"><text:span text:style-name="T411">其他</text:span><text:span text:style-name="T412">優良模範事蹟</text:span><text:span text:style-name="T413">證明文件（如：得獎之獎狀或傑出成就等相關資料影本）</text:span></text:p>
                      </text:list-item>
                    </text:list>
                  </text:list-item>
                </text:list>
              </text:list-item>
            </text:list>
            <text:p text:style-name="P414"><text:s text:c="49"/>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<text:span text:style-name="T418">＊</text:span><text:span text:style-name="T419">送審文件暨相關資料均不退還。</text:span></text:p>
      <text:p text:style-name="P420"><text:span text:style-name="T421">＊</text:span><text:span text:style-name="T422">各推薦單位備齊薦送資料後，於</text:span><text:span text:style-name="T423">113</text:span><text:span text:style-name="T424">年</text:span><text:span text:style-name="T425">1</text:span><text:span text:style-name="T426">2</text:span><text:span text:style-name="T427">月</text:span><text:span text:style-name="T428">2</text:span><text:span text:style-name="T429">7</text:span><text:span text:style-name="T430">日（星期五</text:span><text:span text:style-name="T431">）</text:span><text:span text:style-name="T432">下午</text:span><text:span text:style-name="T433">5</text:span><text:span text:style-name="T434">時前送達或以掛號交寄（以郵戳為憑），逾期不予受理。</text:span></text:p>
      <text:p text:style-name="P435"/>
      <text:p text:style-name="P436"/>
      <text:soft-page-break/>
      <text:p text:style-name="P437">114年度新北市身心障礙模範勞工選拔</text:p>
      <text:p text:style-name="P438"><text:span text:style-name="T439"><draw:frame draw:z-index="251662336" draw:id="id3" draw:style-name="a3" draw:name="文字方塊 3" text:anchor-type="paragraph" svg:x="6.28125in" svg:y="-0.92083in" svg:width="1.16667in" svg:height="0.5in" style:rel-width="scale" style:rel-height="scale"><draw:text-box><text:p text:style-name="P440">附件二</text:p></draw:text-box><svg:title/><svg:desc/></draw:frame></text:span><text:span text:style-name="T441">查核無不良紀錄同意</text:span><text:span text:style-name="T442">書</text:span></text:p>
      <text:p text:style-name="P443"><text:span text:style-name="T444"><text:s/></text:span><text:span text:style-name="T445">本人</text:span><text:span text:style-name="T446"><text:s text:c="9"/></text:span><text:span text:style-name="T447">同意參加</text:span><text:span text:style-name="T448">114</text:span><text:span text:style-name="T449">年度新北市</text:span><text:span text:style-name="T450">身心障礙模範勞工選拔，依據「</text:span><text:span text:style-name="T451">114</text:span><text:span text:style-name="T452">年度新北市身心障礙模範勞工選拔計畫」第二點之規定，同意接受新北市政府向警察機關查察本人之警察刑事紀錄（無犯罪紀錄證明）。</text:span></text:p>
      <text:p text:style-name="P453"/>
      <text:p text:style-name="P454"/>
      <text:p text:style-name="內文"><text:span text:style-name="T455"><text:s text:c="5"/></text:span><text:span text:style-name="T456">謹</text:span><text:span text:style-name="T457"><text:s/></text:span><text:span text:style-name="T458">致</text:span></text:p>
      <text:p text:style-name="P459"><text:s text:c="3"/>新北市政府勞工局</text:p>
      <text:p text:style-name="P460"/>
      <text:p text:style-name="P461"><text:s text:c="13"/>立同意書人：<text:s text:c="15"/>（簽名或蓋章）</text:p>
      <text:p text:style-name="P462"><text:s text:c="13"/>身分證字號：</text:p>
      <text:p text:style-name="P463"><text:s text:c="13"/>地<text:s text:c="6"/>址：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中<text:s text:c="5"/>華<text:s text:c="5"/>民<text:s text:c="5"/>國<text:s text:c="9"/>年<text:s text:c="9"/>月<text:s text:c="9"/>日</text:p>
      <text:soft-page-break/>
      <text:p text:style-name="P472"><text:span text:style-name="T473"><draw:frame draw:z-index="251664384" draw:id="id4" draw:style-name="a4" draw:name="文字方塊 4" text:anchor-type="paragraph" svg:x="6.15556in" svg:y="-0.50417in" svg:width="1.16667in" svg:height="0.5in" style:rel-width="scale" style:rel-height="scale"><draw:text-box><text:p text:style-name="P474">附件三</text:p></draw:text-box><svg:title/><svg:desc/></draw:frame></text:span><text:span text:style-name="T475">114</text:span><text:span text:style-name="T476">年新北</text:span><text:span text:style-name="T477">市度身心障礙模範勞工選拔</text:span></text:p>
      <text:p text:style-name="P478"><text:span text:style-name="T479">參選人受訪暨肖像權使用同意書</text:span></text:p>
      <text:p text:style-name="P480"><text:span text:style-name="T481">本人</text:span><text:span text:style-name="T482"><text:s text:c="13"/></text:span><text:span text:style-name="T483">同意參加</text:span><text:span text:style-name="T484">114</text:span><text:span text:style-name="T485">年度新北市身心障礙模範勞工選拔，並願意參加</text:span><text:span text:style-name="T486">114</text:span><text:span text:style-name="T487">年</text:span><text:span text:style-name="T488">「新北五一勞動節活動」</text:span><text:span text:style-name="T489">頒獎，以及同意將受訪之言論及照片肖像，無償授權予新北市政府勞工局用於有關身心障礙就業公益宣廣之用。另在此聲明，本人如不符參選條件資格，無異議放棄參選資格或當選資格；並為因應統計或研究需要，同意新北市政府蒐集、處理及利用本人之個人資料，包括姓名、身分證字號、性別、出生年月日、住址、聯絡方式、學歷、職稱、職業、身分。</text:span></text:p>
      <text:p text:style-name="P490"/>
      <text:p text:style-name="P491"><text:s text:c="4"/>謹致</text:p>
      <text:p text:style-name="P492">新北市政府勞工局</text:p>
      <text:p text:style-name="P493"/>
      <text:p text:style-name="P494"><text:s text:c="16"/>立書同意人：<text:s text:c="14"/>（簽名或蓋章）</text:p>
      <text:p text:style-name="P495"><text:s text:c="16"/>身分證字號：</text:p>
      <text:p text:style-name="P496"><text:s text:c="16"/>地<text:s text:c="6"/>址：</text:p>
      <text:p text:style-name="P497"/>
      <text:p text:style-name="P498"/>
      <text:p text:style-name="P499"><text:span text:style-name="T500">中</text:span><text:span text:style-name="T501"><text:s text:c="5"/></text:span><text:span text:style-name="T502">華</text:span><text:span text:style-name="T503"><text:s text:c="5"/></text:span><text:span text:style-name="T504">民</text:span><text:span text:style-name="T505"><text:s text:c="5"/></text:span><text:span text:style-name="T506">國</text:span><text:span text:style-name="T507"><text:s text:c="9"/></text:span><text:span text:style-name="T508">年</text:span><text:span text:style-name="T509"><text:s text:c="9"/></text:span><text:span text:style-name="T510">月</text:span><text:span text:style-name="T511"><text:s text:c="9"/></text:span><text:span text:style-name="T5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break="normal" style:punctuation-wrap="simple" style:snap-to-layout-grid="false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snap-to-layout-grid="false" fo:text-align="justify" fo:margin-top="0.0833in" fo:margin-bottom="0.0833in" style:line-height-at-least="0.2777in" fo:margin-left="0.8319in" fo:text-indent="-0.3986in">
        <style:tab-stops/>
      </style:paragraph-properties>
      <style:text-properties style:font-name-asian="標楷體" fo:font-size="14pt" style:font-size-asian="14pt" fo:hyphenate="false"/>
    </style:style>
    <style:style style:name="一字元" style:display-name="一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861in" text:min-label-width="0.5937in" text:list-level-position-and-space-mode="label-alignment">
          <style:list-level-label-alignment text:label-followed-by="listtab" fo:margin-left="1.079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937in" fo:margin-right="0.768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全國模範勞工選拔及表揚要點</dc:title>
    <meta:initial-creator>ip110007</meta:initial-creator>
    <dc:creator>李品蓁</dc:creator>
    <meta:creation-date>2024-10-08T02:12:00Z</meta:creation-date>
    <dc:date>2024-11-27T08:08:00Z</dc:date>
    <meta:print-date>2024-10-08T01:51:00Z</meta:print-date>
    <meta:template xlink:href="Normal.dotm" xlink:type="simple"/>
    <meta:editing-cycles>8</meta:editing-cycles>
    <meta:editing-duration>PT420S</meta:editing-duration>
    <meta:document-statistic meta:page-count="6" meta:paragraph-count="5" meta:word-count="440" meta:character-count="2947" meta:row-count="20" meta:non-whitespace-character-count="2512"/>
  </office:meta>
</office:document-meta>
</file>