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1.9687in"/>
          <style:tab-stop style:type="left" style:position="4.0361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weight="bold" style:font-weight-asian="bold" fo:color="#339966" fo:font-size="14pt" style:font-size-asian="14pt" style:font-size-complex="14pt"/>
    </style:style>
    <style:style style:name="P15" style:parent-style-name="內文" style:family="paragraph">
      <style:paragraph-properties>
        <style:tab-stops>
          <style:tab-stop style:type="left" style:position="1.9687in"/>
          <style:tab-stop style:type="left" style:position="4.0361in"/>
        </style:tab-stops>
      </style:paragraph-properties>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P20" style:parent-style-name="內文" style:family="paragraph">
      <style:paragraph-properties fo:text-align="center"/>
    </style:style>
    <style:style style:name="T21" style:parent-style-name="預設段落字型" style:family="text">
      <style:text-properties fo:font-weight="bold" style:font-weight-asian="bold" fo:font-size="16pt" style:font-size-asian="16pt"/>
    </style:style>
    <style:style style:name="T22" style:parent-style-name="預設段落字型" style:family="text">
      <style:text-properties fo:font-weight="bold" style:font-weight-asian="bold" fo:font-size="16pt" style:font-size-asian="16pt"/>
    </style:style>
    <style:style style:name="TableColumn24" style:family="table-column">
      <style:table-column-properties style:column-width="1.0833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8812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2798in" style:use-optimal-column-width="false"/>
    </style:style>
    <style:style style:name="Table23" style:family="table">
      <style:table-properties style:width="7.8756in" fo:margin-left="-0.5159in" table:align="left"/>
    </style:style>
    <style:style style:name="TableRow33" style:family="table-row">
      <style:table-row-properties style:min-row-height="0.2375in" style:use-optimal-row-height="false"/>
    </style:style>
    <style:style style:name="TableCell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color="#000000" style:font-size-complex="12pt"/>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ableRow41" style:family="table-row">
      <style:table-row-properties style:min-row-height="0.3937in" style:use-optimal-row-height="false"/>
    </style:style>
    <style:style style:name="TableCell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ableCell43" style:family="table-cell">
      <style:table-cell-properties fo:border="0.0034in solid #000000" style:writing-mode="lr-tb" style:vertical-align="middle" fo:padding-top="0in" fo:padding-left="0.075in" fo:padding-bottom="0in" fo:padding-right="0.075in"/>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fo:margin-right="-0.0395in">
        <style:tab-stops/>
      </style:paragraph-properties>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fo:margin-left="-0.0395in" fo:margin-right="-0.0395in">
        <style:tab-stops/>
      </style:paragraph-properties>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text-align="center" fo:margin-left="-0.0395in" fo:margin-right="-0.0395in">
        <style:tab-stops/>
      </style:paragraph-properties>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ableCell5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ableRow54" style:family="table-row">
      <style:table-row-properties style:min-row-height="0.3444in" style:use-optimal-row-height="false"/>
    </style:style>
    <style:style style:name="TableCell5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start"/>
    </style:style>
    <style:style style:name="TableCell5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sian="標楷體" fo:color="#339966" style:font-size-complex="12pt"/>
    </style:style>
    <style:style style:name="TableCell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fo:color="#339966" style:font-size-complex="12pt"/>
    </style:style>
    <style:style style:name="TableCell6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asian="標楷體" fo:color="#339966" style:font-size-complex="12pt"/>
    </style:style>
    <style:style style:name="TableCell6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style:style>
    <style:style style:name="TableCell6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fo:text-align="justify" fo:margin-left="0.1388in" fo:text-indent="-0.1388in">
        <style:tab-stops/>
      </style:paragraph-properties>
    </style:style>
    <style:style style:name="T69" style:parent-style-name="預設段落字型" style:family="text">
      <style:text-properties style:font-name-asian="標楷體" fo:color="#339966" fo:font-size="10pt" style:font-size-asian="10pt"/>
    </style:style>
    <style:style style:name="TableCell7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asian="標楷體" fo:color="#339966" fo:font-size="11pt" style:font-size-asian="11pt" style:font-size-complex="11pt"/>
    </style:style>
    <style:style style:name="T73" style:parent-style-name="預設段落字型" style:family="text">
      <style:text-properties style:font-name-asian="標楷體" fo:color="#339966" style:font-size-complex="12pt"/>
    </style:style>
    <style:style style:name="TableRow74" style:family="table-row">
      <style:table-row-properties style:min-row-height="0.3444in" style:use-optimal-row-height="false"/>
    </style:style>
    <style:style style:name="P75" style:parent-style-name="內文" style:family="paragraph">
      <style:paragraph-properties fo:text-align="start"/>
      <style:text-properties style:font-name-asian="標楷體"/>
    </style:style>
    <style:style style:name="TableCell7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fo:font-size="10pt" style:font-size-asian="10pt" style:font-size-complex="11pt"/>
    </style:style>
    <style:style style:name="P78" style:parent-style-name="內文" style:family="paragraph">
      <style:paragraph-properties fo:text-align="justify"/>
      <style:text-properties style:font-name-asian="標楷體" fo:font-size="10pt" style:font-size-asian="10pt" style:font-size-complex="11pt"/>
    </style:style>
    <style:style style:name="P79" style:parent-style-name="內文" style:family="paragraph">
      <style:paragraph-properties fo:text-align="justify"/>
      <style:text-properties style:font-name-asian="標楷體" fo:font-size="10pt" style:font-size-asian="10pt" style:font-size-complex="11pt"/>
    </style:style>
    <style:style style:name="P80" style:parent-style-name="內文" style:family="paragraph">
      <style:paragraph-properties fo:text-align="justify"/>
      <style:text-properties style:font-name-asian="標楷體" fo:font-size="10pt" style:font-size-asian="10pt" style:font-size-complex="11pt"/>
    </style:style>
    <style:style style:name="P81" style:parent-style-name="內文" style:family="paragraph">
      <style:paragraph-properties fo:text-align="justify"/>
      <style:text-properties style:font-name-asian="標楷體" fo:font-size="10pt" style:font-size-asian="10pt" style:font-size-complex="11pt"/>
    </style:style>
    <style:style style:name="P82" style:parent-style-name="內文" style:family="paragraph">
      <style:paragraph-properties fo:text-align="justify"/>
      <style:text-properties style:font-name-asian="標楷體" fo:font-size="10pt" style:font-size-asian="10pt" style:font-size-complex="11pt"/>
    </style:style>
    <style:style style:name="P83" style:parent-style-name="內文" style:family="paragraph">
      <style:paragraph-properties fo:text-align="justify"/>
      <style:text-properties style:font-name-asian="標楷體" fo:font-size="10pt" style:font-size-asian="10pt" style:font-size-complex="11pt"/>
    </style:style>
    <style:style style:name="P84" style:parent-style-name="內文" style:family="paragraph">
      <style:paragraph-properties fo:text-align="justify"/>
      <style:text-properties style:font-name-asian="標楷體" fo:font-size="10pt" style:font-size-asian="10pt" style:font-size-complex="11pt"/>
    </style:style>
    <style:style style:name="P85" style:parent-style-name="內文" style:family="paragraph">
      <style:paragraph-properties fo:text-align="justify"/>
      <style:text-properties style:font-name-asian="標楷體" fo:font-size="10pt" style:font-size-asian="10pt" style:font-size-complex="11pt"/>
    </style:style>
    <style:style style:name="P86" style:parent-style-name="內文" style:family="paragraph">
      <style:paragraph-properties fo:text-align="justify"/>
      <style:text-properties style:font-name-asian="標楷體" fo:font-size="10pt" style:font-size-asian="10pt" style:font-size-complex="11pt"/>
    </style:style>
    <style:style style:name="P87" style:parent-style-name="內文" style:family="paragraph">
      <style:paragraph-properties fo:text-align="justify"/>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ableRow93" style:family="table-row">
      <style:table-row-properties style:min-row-height="0.3256in" style:use-optimal-row-height="false"/>
    </style:style>
    <style:style style:name="TableCell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97" style:parent-style-name="內文" style:family="paragraph">
      <style:paragraph-properties fo:text-align="center"/>
      <style:text-properties style:font-name-asian="標楷體" fo:font-size="8pt" style:font-size-asian="8pt" style:font-size-complex="8pt"/>
    </style:style>
    <style:style style:name="TableCell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TableCell10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TableCell10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Cell1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justify" fo:margin-left="0.1666in" fo:text-indent="-0.1666in">
        <style:tab-stops/>
      </style:paragraph-properties>
      <style:text-properties style:font-name-asian="標楷體"/>
    </style:style>
    <style:style style:name="TableCell10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TableRow108" style:family="table-row">
      <style:table-row-properties style:min-row-height="0.0604in" style:use-optimal-row-height="false"/>
    </style:style>
    <style:style style:name="P109" style:parent-style-name="內文" style:family="paragraph">
      <style:paragraph-properties fo:text-align="start"/>
      <style:text-properties style:font-name-asian="標楷體"/>
    </style:style>
    <style:style style:name="TableCell11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T111" style:parent-style-name="預設段落字型" style:family="text">
      <style:text-properties style:font-name-asian="標楷體" fo:font-weight="bold" style:font-weight-asian="bold" style:font-weight-complex="bold" fo:font-size="10pt" style:font-size-asian="10pt" style:font-size-complex="11pt"/>
    </style:style>
    <style:style style:name="T112" style:parent-style-name="預設段落字型" style:family="text">
      <style:text-properties style:font-name-asian="標楷體" fo:font-size="10pt" style:font-size-asian="10pt" style:font-size-complex="11pt"/>
    </style:style>
    <style:style style:name="T113" style:parent-style-name="預設段落字型" style:family="text">
      <style:text-properties style:font-name-asian="標楷體" fo:font-style="italic" style:font-style-asian="italic" style:font-style-complex="italic" fo:font-size="10pt" style:font-size-asian="10pt" style:font-size-complex="11pt"/>
    </style:style>
    <style:style style:name="P114" style:parent-style-name="內文" style:family="paragraph">
      <style:text-properties style:font-name-asian="標楷體" fo:font-size="10pt" style:font-size-asian="10pt" style:font-size-complex="11pt"/>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ableRow117" style:family="table-row">
      <style:table-row-properties style:min-row-height="0.3937in" style:use-optimal-row-height="false"/>
    </style:style>
    <style:style style:name="TableCell118"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style>
    <style:style style:name="TableCell1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style:style>
    <style:style style:name="TableCell1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style:style>
    <style:style style:name="TableCell1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9" style:parent-style-name="內文" style:family="paragraph">
      <style:paragraph-properties fo:text-align="justify" fo:margin-left="0.1666in" fo:text-indent="-0.1666in">
        <style:tab-stops/>
      </style:paragraph-properties>
      <style:text-properties style:font-name-asian="標楷體"/>
    </style:style>
    <style:style style:name="TableCell130"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asian="標楷體"/>
    </style:style>
    <style:style style:name="TableRow132" style:family="table-row">
      <style:table-row-properties style:min-row-height="0.3937in" style:use-optimal-row-height="false"/>
    </style:style>
    <style:style style:name="TableCell133"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75in" fo:padding-bottom="0in" fo:padding-right="0.075in"/>
    </style:style>
    <style:style style:name="T134" style:parent-style-name="強調斜體" style:family="text">
      <style:text-properties fo:font-style="normal" style:font-style-asian="normal" style:font-style-complex="normal"/>
    </style:style>
    <style:style style:name="TableCell13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asian="標楷體" fo:color="#339966" style:font-size-complex="12pt"/>
    </style:style>
    <style:style style:name="TableCell13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justify" fo:margin-left="0.1388in" fo:text-indent="-0.1388in">
        <style:tab-stops/>
      </style:paragraph-properties>
    </style:style>
    <style:style style:name="T140" style:parent-style-name="預設段落字型" style:family="text">
      <style:text-properties style:font-name-asian="標楷體" fo:color="#339966" fo:font-size="10pt" style:font-size-asian="10pt"/>
    </style:style>
    <style:style style:name="TableCell141"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339966"/>
    </style:style>
    <style:style style:name="T144" style:parent-style-name="預設段落字型" style:family="text">
      <style:text-properties style:font-name-asian="標楷體" fo:color="#339966" style:font-size-complex="12pt"/>
    </style:style>
    <style:style style:name="TableRow145" style:family="table-row">
      <style:table-row-properties style:min-row-height="0.3937in" style:use-optimal-row-height="false"/>
    </style:style>
    <style:style style:name="TableCell1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tyle="italic" style:font-style-asian="italic" style:font-style-complex="italic"/>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asian="標楷體" fo:color="#339966" style:font-size-complex="12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fo:color="#339966" style:font-size-complex="12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asian="標楷體"/>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justify" fo:margin-left="0.1666in" fo:text-indent="-0.1666in">
        <style:tab-stops/>
      </style:paragraph-properties>
      <style:text-properties style:font-name-asian="標楷體"/>
    </style:style>
    <style:style style:name="TableCell1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style>
    <style:style style:name="TableRow164" style:family="table-row">
      <style:table-row-properties style:min-row-height="1.0618in" style:use-optimal-row-height="false"/>
    </style:style>
    <style:style style:name="TableCell16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justify"/>
      <style:text-properties style:font-name-asian="標楷體" fo:font-weight="bold" style:font-weight-asian="bold" style:font-weight-complex="bold" fo:color="#000000" style:font-size-complex="12pt"/>
    </style:style>
    <style:style style:name="P169" style:parent-style-name="內文" style:list-style-name="LFO30" style:family="paragraph">
      <style:paragraph-properties fo:text-align="justify"/>
      <style:text-properties fo:color="#000000"/>
    </style:style>
    <style:style style:name="P170" style:parent-style-name="內文" style:list-style-name="LFO30" style:family="paragraph">
      <style:paragraph-properties fo:text-align="justify"/>
      <style:text-properties fo:color="#000000"/>
    </style:style>
    <style:style style:name="P171" style:parent-style-name="內文" style:list-style-name="LFO30" style:family="paragraph">
      <style:paragraph-properties fo:text-align="justify"/>
      <style:text-properties fo:color="#000000"/>
    </style:style>
    <style:style style:name="P172" style:parent-style-name="內文" style:list-style-name="LFO30" style:family="paragraph">
      <style:paragraph-properties fo:text-align="justify"/>
      <style:text-properties fo:color="#000000"/>
    </style:style>
    <style:style style:name="P173" style:parent-style-name="內文" style:list-style-name="LFO30" style:family="paragraph">
      <style:paragraph-properties fo:text-align="justify"/>
      <style:text-properties fo:color="#000000"/>
    </style:style>
    <style:style style:name="P174" style:parent-style-name="內文" style:list-style-name="LFO30" style:family="paragraph">
      <style:paragraph-properties fo:text-align="justify"/>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ableRow178" style:family="table-row">
      <style:table-row-properties style:min-row-height="2.2208in" style:use-optimal-row-height="false"/>
    </style:style>
    <style:style style:name="TableCell1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asian="標楷體" fo:font-weight="bold" style:font-weight-asian="bold" style:font-weight-complex="bold"/>
    </style:style>
    <style:style style:name="P181" style:parent-style-name="內文" style:family="paragraph">
      <style:text-properties style:font-name-asian="標楷體" fo:font-weight="bold" style:font-weight-asian="bold" style:font-weight-complex="bold"/>
    </style:style>
    <style:style style:name="P182" style:parent-style-name="內文" style:family="paragraph">
      <style:text-properties style:font-name-asian="標楷體" fo:font-size="10pt" style:font-size-asian="10pt" fo:background-color="#FFFFFF"/>
    </style:style>
    <style:style style:name="P183" style:parent-style-name="內文" style:family="paragraph">
      <style:paragraph-properties fo:text-align="start"/>
    </style:style>
    <style:style style:name="T184" style:parent-style-name="預設段落字型" style:family="text">
      <style:text-properties style:font-name-asian="標楷體" fo:font-weight="bold" style:font-weight-asian="bold" fo:font-size="10pt" style:font-size-asian="10pt"/>
    </style:style>
    <style:style style:name="TableCell1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justify" fo:line-height="0.2083in"/>
    </style:style>
    <style:style style:name="T187" style:parent-style-name="預設段落字型" style:family="text">
      <style:text-properties style:font-name-asian="標楷體" fo:font-weight="bold" style:font-weight-asian="bold" style:font-weight-complex="bold" fo:background-color="#FFFFFF"/>
    </style:style>
    <style:style style:name="T188" style:parent-style-name="預設段落字型" style:family="text">
      <style:text-properties style:font-name-asian="標楷體" fo:font-weight="bold" style:font-weight-asian="bold" fo:background-color="#FFFFFF"/>
    </style:style>
    <style:style style:name="T189" style:parent-style-name="預設段落字型" style:family="text">
      <style:text-properties style:font-name-asian="標楷體" fo:font-weight="bold" style:font-weight-asian="bold" fo:color="#000000" fo:background-color="#FFFFFF"/>
    </style:style>
    <style:style style:name="T190" style:parent-style-name="預設段落字型" style:family="text">
      <style:text-properties style:font-name-asian="標楷體" fo:font-weight="bold" style:font-weight-asian="bold" fo:color="#000000" fo:background-color="#FFFFFF"/>
    </style:style>
    <style:style style:name="T191" style:parent-style-name="預設段落字型" style:family="text">
      <style:text-properties style:font-name-asian="標楷體" fo:font-weight="bold" style:font-weight-asian="bold" fo:color="#000000" fo:background-color="#FFFFFF"/>
    </style:style>
    <style:style style:name="T192" style:parent-style-name="預設段落字型" style:family="text">
      <style:text-properties style:font-name-asian="標楷體" fo:font-weight="bold" style:font-weight-asian="bold" fo:color="#000000" fo:background-color="#FFFFFF"/>
    </style:style>
    <style:style style:name="T193" style:parent-style-name="預設段落字型" style:family="text">
      <style:text-properties style:font-name-asian="標楷體" fo:font-weight="bold" style:font-weight-asian="bold" fo:color="#000000" fo:background-color="#FFFFFF"/>
    </style:style>
    <style:style style:name="T194" style:parent-style-name="預設段落字型" style:family="text">
      <style:text-properties style:font-name-asian="標楷體" fo:font-weight="bold" style:font-weight-asian="bold" fo:color="#000000" fo:background-color="#FFFFFF"/>
    </style:style>
    <style:style style:name="T195" style:parent-style-name="預設段落字型" style:family="text">
      <style:text-properties style:font-name-asian="標楷體" fo:font-weight="bold" style:font-weight-asian="bold" fo:color="#000000" fo:background-color="#FFFFFF"/>
    </style:style>
    <style:style style:name="T196" style:parent-style-name="預設段落字型" style:family="text">
      <style:text-properties style:font-name-asian="標楷體" fo:font-weight="bold" style:font-weight-asian="bold" fo:color="#000000" fo:background-color="#FFFFFF"/>
    </style:style>
    <style:style style:name="T197" style:parent-style-name="預設段落字型" style:family="text">
      <style:text-properties style:font-name-asian="標楷體" fo:font-weight="bold" style:font-weight-asian="bold" fo:font-style="italic" style:font-style-asian="italic" style:font-style-complex="italic" fo:color="#000000" fo:background-color="#FFFFFF"/>
    </style:style>
    <style:style style:name="P198" style:parent-style-name="內文" style:family="paragraph">
      <style:paragraph-properties fo:text-align="justify" fo:line-height="0.2083in"/>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font-weight="bold" style:font-weight-asian="bold" style:text-underline-type="single" style:text-underline-style="solid" style:text-underline-width="auto" style:text-underline-mode="continuous"/>
    </style:style>
    <style:style style:name="P204" style:parent-style-name="內文" style:family="paragraph">
      <style:paragraph-properties fo:text-align="justify" fo:line-height="0.2083in"/>
    </style:style>
    <style:style style:name="T205" style:parent-style-name="預設段落字型" style:family="text">
      <style:text-properties style:font-name-asian="標楷體" fo:color="#70AD47"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fo:text-align="justify"/>
      <style:text-properties style:font-name-asian="標楷體" fo:font-weight="bold" style:font-weight-asian="bold" fo:color="#000000"/>
    </style:style>
    <style:style style:name="P211" style:parent-style-name="內文" style:family="paragraph">
      <style:paragraph-properties fo:text-align="justify"/>
      <style:text-properties style:font-name-asian="標楷體" fo:font-weight="bold" style:font-weight-asian="bold" fo:color="#000000"/>
    </style:style>
    <style:style style:name="P212" style:parent-style-name="內文" style:family="paragraph">
      <style:paragraph-properties fo:text-align="justify"/>
      <style:text-properties style:font-name-asian="標楷體" fo:font-weight="bold" style:font-weight-asian="bold" fo:color="#000000"/>
    </style:style>
    <style:style style:name="P213" style:parent-style-name="內文" style:family="paragraph">
      <style:paragraph-properties fo:text-align="justify"/>
      <style:text-properties style:font-name-asian="標楷體" fo:font-weight="bold" style:font-weight-asian="bold" fo:color="#000000"/>
    </style:style>
    <style:style style:name="P214" style:parent-style-name="內文" style:family="paragraph">
      <style:paragraph-properties fo:text-align="justify"/>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fo:color="#000000"/>
    </style:style>
    <style:style style:name="P217" style:parent-style-name="內文" style:family="paragraph">
      <style:paragraph-properties fo:text-align="justify"/>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fo:color="#000000"/>
    </style:style>
    <style:style style:name="TableCell224" style:family="table-cell">
      <style:table-cell-properties fo:border-top="0.0034in solid #000000" fo:border-left="0.0069in solid #000000" fo:border-bottom="0.0069in dashed #000000" fo:border-right="0.0069in solid #000000" style:writing-mode="lr-tb" fo:padding-top="0in" fo:padding-left="0.075in" fo:padding-bottom="0in" fo:padding-right="0.075in"/>
    </style:style>
    <style:style style:name="P225" style:parent-style-name="內文" style:family="paragraph">
      <style:text-properties fo:font-weight="bold" style:font-weight-asian="bold" style:font-weight-complex="bold" fo:color="#000000"/>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P238" style:parent-style-name="內文" style:family="paragraph">
      <style:paragraph-properties fo:text-align="justify"/>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標楷體" fo:color="#000000"/>
    </style:style>
    <style:style style:name="TableRow242" style:family="table-row">
      <style:table-row-properties style:min-row-height="0.9694in" style:use-optimal-row-height="false"/>
    </style:style>
    <style:style style:name="P243" style:parent-style-name="內文" style:family="paragraph">
      <style:paragraph-properties fo:text-align="start"/>
      <style:text-properties style:font-name-asian="標楷體"/>
    </style:style>
    <style:style style:name="TableCell24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style>
    <style:style style:name="T250" style:parent-style-name="預設段落字型" style:family="text">
      <style:text-properties style:font-name-asian="標楷體" style:font-size-complex="12pt"/>
    </style:style>
    <style:style style:name="P251" style:parent-style-name="內文" style:family="paragraph">
      <style:paragraph-properties fo:text-align="justify"/>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style>
    <style:style style:name="P255" style:parent-style-name="內文" style:family="paragraph">
      <style:paragraph-properties fo:text-align="justify"/>
      <style:text-properties style:font-name-asian="標楷體" fo:font-weight="bold" style:font-weight-asian="bold" fo:background-color="#C0C0C0"/>
    </style:style>
    <style:style style:name="TableRow256" style:family="table-row">
      <style:table-row-properties style:min-row-height="0.2909in" style:use-optimal-row-height="false"/>
    </style:style>
    <style:style style:name="TableCell257"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color="#538135"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0993in" style:use-optimal-row-height="false"/>
    </style:style>
    <style:style style:name="TableCell2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style:font-name-asian="標楷體" fo:color="#000000" style:font-size-complex="12pt"/>
    </style:style>
    <style:style style:name="P270" style:parent-style-name="內文" style:family="paragraph">
      <style:paragraph-properties fo:text-align="justify" fo:line-height="0.2083in" fo:margin-left="0.2034in" fo:text-indent="-0.1951in">
        <style:tab-stops/>
      </style:paragraph-properties>
    </style:style>
    <style:style style:name="T271" style:parent-style-name="預設段落字型" style:family="text">
      <style:text-properties style:font-name="Segoe UI Symbol" style:font-name-asian="標楷體" style:font-name-complex="Segoe UI Symbol" fo:font-weight="bold" style:font-weight-asian="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color="#339966"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weight-complex="bold" style:font-size-complex="12pt"/>
    </style:style>
    <style:style style:name="T278" style:parent-style-name="預設段落字型" style:family="text">
      <style:text-properties style:font-name-asian="標楷體" fo:font-weight="bold" style:font-weight-asian="bold" style:font-size-complex="12pt"/>
    </style:style>
    <style:style style:name="P279" style:parent-style-name="內文" style:family="paragraph">
      <style:paragraph-properties fo:text-align="justify" fo:line-height="0.2083in" fo:margin-left="0.2034in" fo:text-indent="-0.1951in">
        <style:tab-stops/>
      </style:paragraph-properties>
    </style:style>
    <style:style style:name="T280" style:parent-style-name="預設段落字型" style:family="text">
      <style:text-properties style:font-name="Segoe UI Symbol" style:font-name-asian="標楷體" style:font-name-complex="Segoe UI Symbol" fo:font-weight="bold" style:font-weight-asian="bold" style:font-size-complex="12pt"/>
    </style:style>
    <style:style style:name="T281" style:parent-style-name="預設段落字型" style:family="text">
      <style:text-properties style:font-name-asian="標楷體" fo:font-weight="bold" style:font-weight-asian="bold"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fo:color="#339966"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P287" style:parent-style-name="內文" style:family="paragraph">
      <style:paragraph-properties fo:text-align="justify" fo:line-height="0.2083in" fo:margin-left="0.175in" fo:text-indent="5.0048in">
        <style:tab-stops/>
      </style:paragraph-properties>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ableRow292" style:family="table-row">
      <style:table-row-properties style:min-row-height="0.3645in" style:use-optimal-row-height="false"/>
    </style:style>
    <style:style style:name="TableCell2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color="#339966" style:font-size-complex="12pt"/>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339966" style:font-size-complex="12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339966" style:font-size-complex="12pt"/>
    </style:style>
    <style:style style:name="T302" style:parent-style-name="預設段落字型" style:family="text">
      <style:text-properties style:font-name-asian="標楷體"/>
    </style:style>
    <style:style style:name="TableRow303" style:family="table-row">
      <style:table-row-properties style:min-row-height="0.3645in" style:use-optimal-row-height="false"/>
    </style:style>
    <style:style style:name="TableCell3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339966" style:font-size-complex="12pt"/>
    </style:style>
    <style:style style:name="TableRow309" style:family="table-row">
      <style:table-row-properties style:min-row-height="0.3097in" style:use-optimal-row-height="false"/>
    </style:style>
    <style:style style:name="TableCell3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style:style>
    <style:style style:name="TableRow315" style:family="table-row">
      <style:table-row-properties style:min-row-height="0.3097in" style:use-optimal-row-height="false"/>
    </style:style>
    <style:style style:name="TableCell31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7" style:parent-style-name="內文" style:family="paragraph">
      <style:paragraph-properties fo:text-align="justify" fo:margin-left="0.2645in" fo:text-indent="-0.2645in">
        <style:tab-stops/>
      </style:paragraph-properties>
    </style:style>
    <style:style style:name="T318" style:parent-style-name="預設段落字型" style:family="text">
      <style:text-properties style:font-name-asian="標楷體" fo:font-weight="bold" style:font-weight-asian="bold" style:font-weight-complex="bold"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color="#339966" style:font-size-complex="12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color="#339966" style:font-size-complex="12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color="#339966" style:font-size-complex="12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color="#339966" style:font-size-complex="12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color="#339966" style:font-size-complex="12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color="#339966" style:font-size-complex="12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ableRow337" style:family="table-row">
      <style:table-row-properties style:min-row-height="0.5256in" style:use-optimal-row-height="false"/>
    </style:style>
    <style:style style:name="TableCell3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asian="標楷體" fo:color="#339966" style:font-size-complex="12pt"/>
    </style:style>
    <style:style style:name="T341" style:parent-style-name="強調斜體" style:family="text">
      <style:text-properties fo:font-style="normal" style:font-style-asian="normal" style:font-style-complex="normal"/>
    </style:style>
    <style:style style:name="T342" style:parent-style-name="強調斜體" style:family="text">
      <style:text-properties fo:font-style="normal" style:font-style-asian="normal" style:font-style-complex="normal" style:text-underline-type="single" style:text-underline-style="solid" style:text-underline-width="auto" style:text-underline-mode="continuous"/>
    </style:style>
    <style:style style:name="T343" style:parent-style-name="強調斜體" style:family="text">
      <style:text-properties fo:font-style="normal" style:font-style-asian="normal" style:font-style-complex="normal"/>
    </style:style>
    <style:style style:name="T344" style:parent-style-name="強調斜體" style:family="text">
      <style:text-properties fo:font-style="normal" style:font-style-asian="normal" style:font-style-complex="normal" style:text-underline-type="single" style:text-underline-style="solid" style:text-underline-width="auto" style:text-underline-mode="continuous"/>
    </style:style>
    <style:style style:name="T345" style:parent-style-name="強調斜體" style:family="text">
      <style:text-properties fo:font-style="normal" style:font-style-asian="normal" style:font-style-complex="normal"/>
    </style:style>
    <style:style style:name="TableRow346" style:family="table-row">
      <style:table-row-properties style:min-row-height="0.3097in" style:use-optimal-row-height="false"/>
    </style:style>
    <style:style style:name="TableCell3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color="#339966" style:font-size-complex="12pt"/>
    </style:style>
    <style:style style:name="T351" style:parent-style-name="預設段落字型" style:family="text">
      <style:text-properties style:font-name-asian="標楷體" fo:font-size="11pt" style:font-size-asian="11pt" style:font-size-complex="11pt"/>
    </style:style>
    <style:style style:name="TableRow352" style:family="table-row">
      <style:table-row-properties style:min-row-height="1.3361in" style:use-optimal-row-height="false"/>
    </style:style>
    <style:style style:name="TableCell3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font-size-complex="12pt"/>
    </style:style>
    <style:style style:name="P356" style:parent-style-name="內文" style:family="paragraph">
      <style:paragraph-properties fo:text-align="justify"/>
      <style:text-properties style:font-name-asian="標楷體" fo:color="#339966" style:font-size-complex="12pt"/>
    </style:style>
    <style:style style:name="TableRow357" style:family="table-row">
      <style:table-row-properties style:min-row-height="0.2416in" style:use-optimal-row-height="false"/>
    </style:style>
    <style:style style:name="TableCell3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style>
    <style:style style:name="T360" style:parent-style-name="強調斜體" style:family="text">
      <style:text-properties fo:font-style="normal" style:font-style-asian="normal" style:font-style-complex="normal"/>
    </style:style>
    <style:style style:name="T361" style:parent-style-name="強調斜體" style:family="text">
      <style:text-properties fo:font-style="normal" style:font-style-asian="normal" style:font-style-complex="normal"/>
    </style:style>
    <style:style style:name="TableRow362" style:family="table-row">
      <style:table-row-properties style:min-row-height="0.1854in" style:use-optimal-row-height="false"/>
    </style:style>
    <style:style style:name="TableCell3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fo:text-indent="1.8333in"/>
    </style:style>
    <style:style style:name="T365" style:parent-style-name="強調斜體" style:family="text">
      <style:text-properties fo:font-style="normal" style:font-style-asian="normal" style:font-style-complex="normal"/>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min-row-height="0.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fo:text-indent="1.8333in"/>
    </style:style>
    <style:style style:name="T373" style:parent-style-name="強調斜體" style:family="text">
      <style:text-properties fo:font-style="normal" style:font-style-asian="normal" style:font-style-complex="normal"/>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style>
    <style:style style:name="T379" style:parent-style-name="預設段落字型" style:family="text">
      <style:text-properties style:font-name-asian="標楷體" fo:font-weight="bold" style:font-weight-asian="bold" style:font-weight-complex="bold" style:font-size-complex="12pt"/>
    </style:style>
    <style:style style:name="T380" style:parent-style-name="預設段落字型" style:family="text">
      <style:text-properties style:font-name-asian="標楷體" fo:font-weight="bold" style:font-weight-asian="bold" style:font-weight-complex="bold" style:font-size-complex="12pt"/>
    </style:style>
    <style:style style:name="T381" style:parent-style-name="預設段落字型" style:family="text">
      <style:text-properties style:font-name-asian="標楷體" fo:font-style="italic" style:font-style-asian="italic" style:font-style-complex="italic" style:font-size-complex="12pt"/>
    </style:style>
    <style:style style:name="TableRow382" style:family="table-row">
      <style:table-row-properties style:min-row-height="0.17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list-style-name="LFO32" style:family="paragraph">
      <style:paragraph-properties fo:text-align="justify" fo:line-height="0.25in"/>
    </style:style>
    <style:style style:name="T385" style:parent-style-name="預設段落字型" style:family="text">
      <style:text-properties style:font-name-asian="標楷體" fo:font-weight="bold" style:font-weight-asian="bold"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font-style="italic" style:font-style-asian="italic" style:font-style-complex="italic" style:font-size-complex="12pt"/>
    </style:style>
    <style:style style:name="P389" style:parent-style-name="cjk" style:family="paragraph">
      <style:paragraph-properties fo:text-align="justify"/>
    </style:style>
    <style:style style:name="T390" style:parent-style-name="預設段落字型" style:family="text">
      <style:text-properties style:font-name="Times New Roman" style:font-name-asian="標楷體" style:font-name-complex="Times New Roman" style:letter-kerning="true"/>
    </style:style>
    <style:style style:name="TableRow391" style:family="table-row">
      <style:table-row-properties style:min-row-height="0.077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list-style-name="LFO33" style:family="paragraph">
      <style:paragraph-properties fo:text-align="justify" fo:line-height="0.25in"/>
    </style:style>
    <style:style style:name="T394" style:parent-style-name="預設段落字型" style:family="text">
      <style:text-properties style:font-name-asian="標楷體" fo:font-weight="bold" style:font-weight-asian="bold" style:font-weight-complex="bold" fo:color="#70AD47" style:font-size-complex="12pt"/>
    </style:style>
    <style:style style:name="T395" style:parent-style-name="預設段落字型" style:family="text">
      <style:text-properties style:font-name-asian="標楷體" style:font-weight-complex="bold"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fo:font-style="italic" style:font-style-asian="italic" style:font-style-complex="italic"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fo:font-style="italic" style:font-style-asian="italic" style:font-style-complex="italic"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weight="bold" style:font-weight-asian="bold" style:font-weight-complex="bold"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color="#538135" fo:font-size="11pt" style:font-size-asian="11pt" style:font-size-complex="11pt"/>
    </style:style>
    <style:style style:name="P407" style:parent-style-name="內文" style:family="paragraph">
      <style:paragraph-properties fo:text-align="justify" fo:line-height="0.25in"/>
      <style:text-properties style:font-name-asian="標楷體" fo:font-size="11pt" style:font-size-asian="11pt" style:font-size-complex="11pt"/>
    </style:style>
    <style:style style:name="P408" style:parent-style-name="cjk" style:family="paragraph">
      <style:paragraph-properties fo:text-align="justify"/>
    </style:style>
    <style:style style:name="T409" style:parent-style-name="預設段落字型" style:family="text">
      <style:text-properties style:font-name="Times New Roman" style:font-name-asian="標楷體" style:font-name-complex="Times New Roman" style:letter-kerning="true"/>
    </style:style>
    <style:style style:name="TableRow410" style:family="table-row">
      <style:table-row-properties style:min-row-height="0.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list-style-name="LFO32" style:family="paragraph">
      <style:paragraph-properties fo:text-align="justify" fo:line-height="0.25in"/>
    </style:style>
    <style:style style:name="T413" style:parent-style-name="預設段落字型" style:family="text">
      <style:text-properties style:font-name-asian="標楷體" fo:font-weight="bold" style:font-weight-asian="bold" style:font-weight-complex="bold" fo:font-size="11pt" style:font-size-asian="11pt" style:font-size-complex="11pt"/>
    </style:style>
    <style:style style:name="T414" style:parent-style-name="預設段落字型" style:family="text">
      <style:text-properties style:font-name-asian="標楷體" style:font-weight-complex="bold" fo:font-size="11pt" style:font-size-asian="11pt" style:font-size-complex="11pt"/>
    </style:style>
    <style:style style:name="T415" style:parent-style-name="預設段落字型" style:family="text">
      <style:text-properties style:font-name-asian="標楷體" fo:font-weight="bold" style:font-weight-asian="bold" style:font-weight-complex="bold"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weight="bold" style:font-weight-asian="bold" style:font-weight-complex="bold"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Times New Roman" style:font-name-asian="標楷體" style:font-name-complex="Times New Roman"/>
    </style:style>
    <style:style style:name="TableRow422" style:family="table-row">
      <style:table-row-properties style:min-row-height="0.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list-style-name="LFO32" style:family="paragraph">
      <style:paragraph-properties fo:text-align="justify" fo:line-height="0.25in"/>
    </style:style>
    <style:style style:name="T425" style:parent-style-name="預設段落字型" style:family="text">
      <style:text-properties style:font-name-asian="標楷體" fo:font-weight="bold" style:font-weight-asian="bold" style:font-weight-complex="bold" style:font-size-complex="12pt"/>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fo:font-weight="bold" style:font-weight-asian="bold" style:font-weight-complex="bold"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text-align="justify" fo:line-height="0.25in"/>
      <style:text-properties style:font-name-asian="標楷體" style:font-size-complex="12pt"/>
    </style:style>
    <style:style style:name="TableRow430" style:family="table-row">
      <style:table-row-properties style:min-row-height="0.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list-style-name="LFO32" style:family="paragraph">
      <style:paragraph-properties fo:text-align="justify" fo:line-height="0.25in"/>
    </style:style>
    <style:style style:name="T433" style:parent-style-name="強調粗體" style:family="text">
      <style:text-properties fo:font-weight="normal" style:font-weight-asian="normal"/>
    </style:style>
    <style:style style:name="T434" style:parent-style-name="強調斜體" style:family="text">
      <style:text-properties fo:font-style="normal" style:font-style-asian="normal" style:font-style-complex="normal"/>
    </style:style>
    <style:style style:name="T435" style:parent-style-name="預設段落字型" style:family="text">
      <style:text-properties style:font-name-asian="標楷體" fo:font-style="italic" style:font-style-asian="italic" style:font-style-complex="italic"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weight="bold" style:font-weight-asian="bold" style:font-weight-complex="bold" fo:font-size="11pt" style:font-size-asian="11pt" style:font-size-complex="11pt"/>
    </style:style>
    <style:style style:name="T439" style:parent-style-name="預設段落字型" style:family="text">
      <style:text-properties style:font-name-asian="標楷體" fo:font-weight="bold" style:font-weight-asian="bold" style:font-weight-complex="bold" fo:font-size="11pt" style:font-size-asian="11pt" style:font-size-complex="11pt"/>
    </style:style>
    <style:style style:name="T440" style:parent-style-name="預設段落字型" style:family="text">
      <style:text-properties style:font-name-asian="標楷體" fo:font-weight="bold" style:font-weight-asian="bold" style:font-weight-complex="bold"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Times New Roman" style:font-name-asian="標楷體" style:font-name-complex="Times New Roman" style:letter-kerning="true"/>
    </style:style>
    <style:style style:name="T443" style:parent-style-name="預設段落字型" style:family="text">
      <style:text-properties style:font-name="Times New Roman" style:font-name-asian="標楷體" style:font-name-complex="Times New Roman" style:letter-kerning="true"/>
    </style:style>
    <style:style style:name="T444" style:parent-style-name="預設段落字型" style:family="text">
      <style:text-properties style:font-name="Times New Roman" style:font-name-asian="標楷體" style:font-name-complex="Times New Roman"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T448" style:parent-style-name="預設段落字型" style:family="text">
      <style:text-properties style:font-name="Times New Roman" style:font-name-asian="標楷體" style:font-name-complex="Times New Roman" style:letter-kerning="true"/>
    </style:style>
    <style:style style:name="TableRow449" style:family="table-row">
      <style:table-row-properties style:min-row-height="0.3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list-style-name="LFO32" style:family="paragraph">
      <style:paragraph-properties fo:line-height="0.25in"/>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fo:font-weight="bold" style:font-weight-asian="bold" style:font-weight-complex="bold"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cjk" style:family="paragraph">
      <style:paragraph-properties fo:text-align="justify"/>
    </style:style>
    <style:style style:name="T457" style:parent-style-name="預設段落字型" style:family="text">
      <style:text-properties style:font-name="Times New Roman" style:font-name-asian="標楷體" style:font-name-complex="Times New Roman" style:letter-kerning="true"/>
    </style:style>
    <style:style style:name="T458" style:parent-style-name="預設段落字型" style:family="text">
      <style:text-properties style:font-name="Times New Roman" style:font-name-asian="標楷體" style:font-name-complex="Times New Roman" style:letter-kerning="true"/>
    </style:style>
    <style:style style:name="T459" style:parent-style-name="預設段落字型" style:family="text">
      <style:text-properties style:font-name="Times New Roman" style:font-name-asian="標楷體" style:font-name-complex="Times New Roman" style:letter-kerning="true"/>
    </style:style>
    <style:style style:name="T460" style:parent-style-name="預設段落字型" style:family="text">
      <style:text-properties style:font-name="Times New Roman" style:font-name-asian="標楷體" style:font-name-complex="Times New Roman" style:letter-kerning="true"/>
    </style:style>
    <style:style style:name="T461" style:parent-style-name="預設段落字型" style:family="text">
      <style:text-properties style:font-name="Times New Roman" style:font-name-asian="標楷體" style:font-name-complex="Times New Roman" fo:font-size="10pt" style:font-size-asian="10pt"/>
    </style:style>
    <style:style style:name="TableRow462" style:family="table-row">
      <style:table-row-properties style:min-row-height="0.3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list-style-name="LFO32" style:family="paragraph">
      <style:paragraph-properties fo:text-align="justify" fo:line-height="0.25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weight="bold" style:font-weight-asian="bold" style:font-weight-complex="bold"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family="paragraph">
      <style:paragraph-properties fo:text-align="justify" fo:line-height="0.25in"/>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ize-complex="12pt"/>
    </style:style>
    <style:style style:name="TableRow479" style:family="table-row">
      <style:table-row-properties style:min-row-height="0.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list-style-name="LFO32" style:family="paragraph">
      <style:paragraph-properties fo:text-align="justify" fo:line-height="0.25in"/>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weight="bold" style:font-weight-asian="bold" style:font-weight-complex="bold"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2pt"/>
    </style:style>
    <style:style style:name="TableRow491" style:family="table-row">
      <style:table-row-properties style:min-row-height="0.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list-style-name="LFO32" style:family="paragraph">
      <style:paragraph-properties fo:text-align="justify" fo:line-height="0.25in"/>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fo:text-align="justify" fo:line-height="0.25in"/>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size-complex="12pt"/>
    </style:style>
    <style:style style:name="TableRow500" style:family="table-row">
      <style:table-row-properties style:min-row-height="0.2666in" style:use-optimal-row-height="false"/>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style:font-size-complex="12pt"/>
    </style:style>
    <style:style style:name="TableRow505" style:family="table-row">
      <style:table-row-properties style:min-row-height="0.6333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style:text-properties style:font-name-asian="標楷體"/>
    </style:style>
    <style:style style:name="TableRow510" style:family="table-row">
      <style:table-row-properties style:min-row-height="0.583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asian="標楷體" style:font-size-complex="12pt"/>
    </style:style>
    <style:style style:name="P513" style:parent-style-name="內文" style:family="paragraph">
      <style:paragraph-properties fo:text-align="justify" fo:line-height="0.2083in"/>
    </style:style>
    <style:style style:name="T514" style:parent-style-name="預設段落字型" style:family="text">
      <style:text-properties style:font-name="Segoe UI Symbol" style:font-name-asian="標楷體" style:font-name-complex="Segoe UI Symbol" fo:font-weight="bold" style:font-weight-asian="bold" style:font-size-complex="12pt"/>
    </style:style>
    <style:style style:name="T515" style:parent-style-name="預設段落字型" style:family="text">
      <style:text-properties style:font-name-asian="標楷體" fo:font-weight="bold" style:font-weight-asian="bold" style:font-size-complex="12pt"/>
    </style:style>
    <style:style style:name="T516" style:parent-style-name="預設段落字型" style:family="text">
      <style:text-properties style:font-name-asian="標楷體" fo:font-weight="bold" style:font-weight-asian="bold" style:font-size-complex="12pt"/>
    </style:style>
    <style:style style:name="T517" style:parent-style-name="預設段落字型" style:family="text">
      <style:text-properties style:font-name-asian="標楷體" fo:font-weight="bold" style:font-weight-asian="bold" style:font-size-complex="12pt"/>
    </style:style>
    <style:style style:name="T518" style:parent-style-name="預設段落字型" style:family="text">
      <style:text-properties style:font-name-asian="標楷體" fo:color="#339966" style:font-size-complex="12pt"/>
    </style:style>
    <style:style style:name="T519" style:parent-style-name="預設段落字型" style:family="text">
      <style:text-properties style:font-name-asian="標楷體" fo:color="#339966" style:font-size-complex="12pt"/>
    </style:style>
    <style:style style:name="T520" style:parent-style-name="預設段落字型" style:family="text">
      <style:text-properties style:font-name-asian="標楷體" fo:font-weight="bold" style:font-weight-asian="bold" style:font-size-complex="12pt"/>
    </style:style>
    <style:style style:name="T521" style:parent-style-name="預設段落字型" style:family="text">
      <style:text-properties style:font-name-asian="標楷體" fo:font-weight="bold" style:font-weight-asian="bold" style:font-size-complex="12pt"/>
    </style:style>
    <style:style style:name="T522" style:parent-style-name="預設段落字型" style:family="text">
      <style:text-properties style:font-name-asian="標楷體" fo:font-weight="bold" style:font-weight-asian="bold" style:font-size-complex="12pt"/>
    </style:style>
    <style:style style:name="P523" style:parent-style-name="內文" style:family="paragraph">
      <style:paragraph-properties fo:line-height="0.25in"/>
    </style:style>
    <style:style style:name="T524" style:parent-style-name="預設段落字型" style:family="text">
      <style:text-properties style:font-name="Segoe UI Symbol" style:font-name-asian="標楷體" style:font-name-complex="Segoe UI Symbol" fo:font-weight="bold" style:font-weight-asian="bold" style:font-size-complex="12pt"/>
    </style:style>
    <style:style style:name="T525" style:parent-style-name="預設段落字型" style:family="text">
      <style:text-properties style:font-name-asian="標楷體" fo:font-weight="bold" style:font-weight-asian="bold" style:font-weight-complex="bold" style:font-size-complex="12pt"/>
    </style:style>
    <style:style style:name="T526" style:parent-style-name="預設段落字型" style:family="text">
      <style:text-properties style:font-name-asian="標楷體" fo:font-weight="bold" style:font-weight-asian="bold" style:font-size-complex="12pt"/>
    </style:style>
    <style:style style:name="T527" style:parent-style-name="預設段落字型" style:family="text">
      <style:text-properties style:font-name-asian="標楷體" fo:font-weight="bold" style:font-weight-asian="bold" style:font-size-complex="12pt"/>
    </style:style>
    <style:style style:name="T528" style:parent-style-name="預設段落字型" style:family="text">
      <style:text-properties style:font-name-asian="標楷體" fo:color="#339966" style:font-size-complex="12pt"/>
    </style:style>
    <style:style style:name="T529" style:parent-style-name="預設段落字型" style:family="text">
      <style:text-properties style:font-name-asian="標楷體" fo:font-weight="bold" style:font-weight-asian="bold"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fo:font-weight="bold" style:font-weight-asian="bold" style:font-size-complex="12pt"/>
    </style:style>
    <style:style style:name="T532" style:parent-style-name="預設段落字型" style:family="text">
      <style:text-properties style:font-name-asian="標楷體" fo:font-weight="bold" style:font-weight-asian="bold" style:font-size-complex="12pt"/>
    </style:style>
    <style:style style:name="P533" style:parent-style-name="內文" style:family="paragraph">
      <style:paragraph-properties fo:line-height="0.25in" fo:text-indent="5.1715in"/>
    </style:style>
    <style:style style:name="T534" style:parent-style-name="預設段落字型" style:family="text">
      <style:text-properties style:font-name-asian="標楷體" fo:font-weight="bold" style:font-weight-asian="bold" fo:color="#000000"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asian="標楷體" fo:font-weight="bold" style:font-weight-asian="bold" fo:color="#000000" style:font-size-complex="12pt"/>
    </style:style>
    <style:style style:name="T537" style:parent-style-name="預設段落字型" style:family="text">
      <style:text-properties style:font-name-asian="標楷體" fo:font-weight="bold" style:font-weight-asian="bold" style:font-weight-complex="bold" fo:color="#000000" style:font-size-complex="12pt"/>
    </style:style>
    <style:style style:name="TableRow538" style:family="table-row">
      <style:table-row-properties style:min-row-height="1.084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margin-top="0.0694in" fo:margin-bottom="0.0694in"/>
    </style:style>
    <style:style style:name="T541" style:parent-style-name="預設段落字型" style:family="text">
      <style:text-properties fo:font-weight="bold" style:font-weight-asian="bold" style:font-weight-complex="bold" fo:color="#000000" style:letter-kerning="false" style:font-size-complex="12pt"/>
    </style:style>
    <style:style style:name="P542" style:parent-style-name="內文" style:list-style-name="LFO31" style:family="paragraph">
      <style:paragraph-properties fo:widows="2" fo:orphans="2" fo:margin-top="0.0694in" fo:margin-bottom="0.0694in"/>
      <style:text-properties fo:color="#000000" style:letter-kerning="false" style:font-size-complex="12pt"/>
    </style:style>
    <style:style style:name="P543" style:parent-style-name="內文" style:list-style-name="LFO31" style:family="paragraph">
      <style:paragraph-properties fo:widows="2" fo:orphans="2" fo:margin-top="0.0694in" fo:margin-bottom="0.0694in"/>
      <style:text-properties fo:color="#000000" style:letter-kerning="false" style:font-size-complex="12pt"/>
    </style:style>
    <style:style style:name="P544" style:parent-style-name="內文" style:list-style-name="LFO31" style:family="paragraph">
      <style:paragraph-properties fo:widows="2" fo:orphans="2" fo:margin-top="0.0694in" fo:margin-bottom="0.0694in"/>
      <style:text-properties fo:color="#000000" style:letter-kerning="false" style:font-size-complex="12pt"/>
    </style:style>
    <style:style style:name="P545" style:parent-style-name="內文" style:list-style-name="LFO31" style:family="paragraph">
      <style:paragraph-properties fo:widows="2" fo:orphans="2" fo:margin-top="0.0694in" fo:margin-bottom="0.0694in"/>
      <style:text-properties fo:color="#000000" style:letter-kerning="false" style:font-size-complex="12pt"/>
    </style:style>
    <style:style style:name="P546" style:parent-style-name="內文" style:list-style-name="LFO31" style:family="paragraph">
      <style:paragraph-properties fo:widows="2" fo:orphans="2" fo:margin-top="0.0694in" fo:margin-bottom="0.0694in"/>
      <style:text-properties fo:color="#000000" style:letter-kerning="false"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id="id0" draw:style-name="a1" draw:name="Text Box 399" text:anchor-type="paragraph" svg:x="5.27986in" svg:y="-0.14514in" svg:width="1.97014in" svg:height="0.5in" style:rel-width="scale" style:rel-height="scale"><draw:text-box><text:p text:style-name="內文"><text:span text:style-name="T14">Reference Example</text:span></text:p><text:p text:style-name="內文"/></draw:text-box><svg:title/><svg:desc/></draw:frame></text:span></text:p>
      <text:p text:style-name="P15"><text:span text:style-name="T16"><text:tab/></text:span><text:span text:style-name="T17">承辦人：</text:span><text:span text:style-name="T18"><text:tab/></text:span><text:span text:style-name="T19">案件編號：</text:span></text:p>
      <text:p text:style-name="P20"><text:span text:style-name="T21"><draw:frame draw:z-index="251657216" draw:id="id1" draw:style-name="a2" draw:name="Text Box 398" text:anchor-type="paragraph" svg:x="5.83333in" svg:y="-0.5in" svg:width="1.41667in" svg:height="0.5in" style:rel-width="scale" style:rel-height="scale"><draw:text-box><text:p text:style-name="內文"/></draw:text-box><svg:title/><svg:desc/></draw:frame></text:span><text:span text:style-name="T22">New Taipei City Government Labor-Management Dispute Mediation Application Form</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text:span text:style-name="T36">Case Application Date:</text:span><text:span text:style-name="T37"><text:s/></text:span><text:span text:style-name="T38"><text:s text:c="21"/></text:span><text:span text:style-name="T39">(mm/dd/yy)</text:span></text:p>
          </table:table-cell>
          <table:covered-table-cell/>
          <table:covered-table-cell/>
          <table:covered-table-cell/>
          <table:covered-table-cell/>
          <table:covered-table-cell/>
          <table:covered-table-cell/>
          <table:table-cell table:style-name="TableCell40" table:number-columns-spanned="2">
            <text:p text:style-name="內文">Service Personnel:</text:p>
          </table:table-cell>
          <table:covered-table-cell/>
        </table:table-row>
        <table:table-row table:style-name="TableRow41">
          <table:table-cell table:style-name="TableCell42">
            <text:p text:style-name="內文">Parties</text:p>
          </table:table-cell>
          <table:table-cell table:style-name="TableCell43">
            <text:p text:style-name="內文">Name/Company/Organization Name</text:p>
          </table:table-cell>
          <table:table-cell table:style-name="TableCell44">
            <text:p text:style-name="P45">Gender</text:p>
          </table:table-cell>
          <table:table-cell table:style-name="TableCell46">
            <text:p text:style-name="P47">Age</text:p>
          </table:table-cell>
          <table:table-cell table:style-name="TableCell48" table:number-columns-spanned="2">
            <text:p text:style-name="P49">Occupation</text:p>
          </table:table-cell>
          <table:covered-table-cell/>
          <table:table-cell table:style-name="TableCell50" table:number-columns-spanned="2">
            <text:p text:style-name="P51"><text:span text:style-name="強調粗體">Residential/Office/Business Addres</text:span><text:span text:style-name="強調粗體">s</text:span><text:span text:style-name="強調粗體">　</text:span>(Notification Address for Meeting Notices)</text:p>
          </table:table-cell>
          <table:covered-table-cell/>
          <table:table-cell table:style-name="TableCell52">
            <text:p text:style-name="P53">Contact Phone/Cell Number</text:p>
          </table:table-cell>
        </table:table-row>
        <table:table-row table:style-name="TableRow54">
          <table:table-cell table:style-name="TableCell55" table:number-rows-spanned="2">
            <text:p text:style-name="P56">Applicant</text:p>
          </table:table-cell>
          <table:table-cell table:style-name="TableCell57">
            <text:p text:style-name="P58"><text:span text:style-name="T59">Wang ○○</text:span></text:p>
          </table:table-cell>
          <table:table-cell table:style-name="TableCell60">
            <text:p text:style-name="P61">Male</text:p>
          </table:table-cell>
          <table:table-cell table:style-name="TableCell62">
            <text:p text:style-name="P63"><text:span text:style-name="T64">○</text:span></text:p>
          </table:table-cell>
          <table:table-cell table:style-name="TableCell65" table:number-columns-spanned="2">
            <text:p text:style-name="P66"/>
          </table:table-cell>
          <table:covered-table-cell/>
          <table:table-cell table:style-name="TableCell67" table:number-columns-spanned="2">
            <text:p text:style-name="P68"><text:span text:style-name="T69">○○ Rd., ○○ Dist., New Taipei City</text:span></text:p>
          </table:table-cell>
          <table:covered-table-cell/>
          <table:table-cell table:style-name="TableCell70">
            <text:p text:style-name="P71"><text:span text:style-name="T72">09</text:span><text:span text:style-name="T73">○○○○○○○</text:span></text:p>
          </table:table-cell>
        </table:table-row>
        <table:table-row table:style-name="TableRow74">
          <table:covered-table-cell>
            <text:p text:style-name="P75"/>
          </table:covered-table-cell>
          <table:table-cell table:style-name="TableCell76" table:number-columns-spanned="8">
            <text:p text:style-name="P77">Identity Category (Exempt for employer applications)</text:p>
            <text:p text:style-name="P78"/>
            <text:p text:style-name="P79">□ Under 18</text:p>
            <text:p text:style-name="P80">□ New Resident</text:p>
            <text:p text:style-name="P81">□ Indigenous Person</text:p>
            <text:p text:style-name="P82">□ Disabled</text:p>
            <text:p text:style-name="P83">□ General</text:p>
            <text:p text:style-name="P84">■ Foreign Worker</text:p>
            <text:p text:style-name="P85">□ Other: ________</text:p>
            <text:p text:style-name="P86"/>
            <text:p text:style-name="P87">(This section is for administrative use within the necessary scope of legal duties. Unless written consent is provided by the party, the administrative authority must<text:s/><text:span text:style-name="T88">not<text:s/></text:span><text:span text:style-name="T89">provide<text:s/></text:span><text:span text:style-name="T90">this information<text:s/></text:span><text:span text:style-name="T91">to</text:span><text:span text:style-name="T92"><text:s/>businesses or employers.)</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text:span text:style-name="強調粗體">Applicant</text:span><text:line-break/><text:span text:style-name="強調斜體">(For cases involving three or more applicants, please attach a list)</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8">
            <text:p text:style-name="內文"><text:span text:style-name="T111">Identity Category</text:span><text:span text:style-name="T112"><text:s/></text:span><text:span text:style-name="T113">(Exempt for employer applications)</text:span></text:p>
            <text:p text:style-name="P114">□ Under 18<text:line-break/>□ New Resident<text:line-break/>□ Indigenous Person<text:line-break/>□ Disabled<text:line-break/>□ General<text:line-break/>□ Foreign Worker<text:line-break/>□ Other: ________</text:p>
            <text:p text:style-name="內文">(This section is for administrative use within the necessary scope of legal duties. Unless written consent is provided by the party, the administrative authority must not<text:s/><text:span text:style-name="T115">provide</text:span><text:s/>this information<text:s/><text:span text:style-name="T116">to</text:span><text:s/>businesses or employers.)</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Agent</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內文"><text:span text:style-name="強調粗體">Respondent</text:span><text:line-break/><text:span text:style-name="T134">(Company/Business Name)</text:span></text:p>
          </table:table-cell>
          <table:table-cell table:style-name="TableCell135" table:number-columns-spanned="4">
            <text:p text:style-name="P136"><text:span text:style-name="T137">○○ Company</text:span></text:p>
          </table:table-cell>
          <table:covered-table-cell/>
          <table:covered-table-cell/>
          <table:covered-table-cell/>
          <table:table-cell table:style-name="TableCell138" table:number-columns-spanned="2">
            <text:p text:style-name="P139"><text:span text:style-name="T140">○○ Rd., ○○ Dist., New Taipei City</text:span></text:p>
          </table:table-cell>
          <table:covered-table-cell/>
          <table:table-cell table:style-name="TableCell141" table:number-columns-spanned="2">
            <text:p text:style-name="P142"><text:span text:style-name="T143">02-</text:span><text:span text:style-name="T144">○○○○○○○</text:span></text:p>
          </table:table-cell>
          <table:covered-table-cell/>
        </table:table-row>
        <table:table-row table:style-name="TableRow145">
          <table:table-cell table:style-name="TableCell146">
            <text:p text:style-name="內文"><text:span text:style-name="T147">Agent</text:span><text:span text:style-name="T148"><text:line-break/></text:span><text:span text:style-name="T149">(Responsible Person)</text:span></text:p>
          </table:table-cell>
          <table:table-cell table:style-name="TableCell150">
            <text:p text:style-name="P151"><text:span text:style-name="T152">Lin ○○</text:span></text:p>
          </table:table-cell>
          <table:table-cell table:style-name="TableCell153">
            <text:p text:style-name="P154"><text:span text:style-name="T155">Male</text:span></text:p>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Explanation of Mediation Methods</text:p>
          </table:table-cell>
          <table:table-cell table:style-name="TableCell167" table:number-columns-spanned="8">
            <text:p text:style-name="P168">The local competent authority has explained the following points to me in accordance with Article 2 of the<text:s/>Regulations for the Mediation of Labor-Management Disputes:</text:p>
            <text:list text:style-name="LFO30" text:continue-numbering="true">
              <text:list-item>
                <text:p text:style-name="P169">You may choose to resolve the dispute through a mediator appointed by the local competent authority or by forming a labor-management dispute mediation committee.</text:p>
              </text:list-item>
              <text:list-item>
                <text:p text:style-name="P170">If you choose mediation through an appointed mediator<text:s/>by the local competent authority, the local competent authority may entrust a<text:s/>civil organization<text:s/>to assign the mediator.</text:p>
              </text:list-item>
              <text:list-item>
                <text:p text:style-name="P171">[It is recommended to select a mediator from the provided list to ensure quality and avoid having individuals of varying qualifications affecting your rights.] You may request the local competent authority to provide a list of mediators and the list of entrusted<text:s/>civil<text:s/><text:soft-page-break/>organizations for review.</text:p>
              </text:list-item>
              <text:list-item>
                <text:p text:style-name="P172">During mediation, you have the right to request the mediator explain their identity and qualifications.</text:p>
              </text:list-item>
              <text:list-item>
                <text:p text:style-name="P173">Mediation is completely free of charge. If there are any fees charged, please report to the competent authority.</text:p>
              </text:list-item>
              <text:list-item>
                <text:p text:style-name="P174"><text:span text:style-name="T175">If the case is complex</text:span><text:span text:style-name="T176"><text:s/></text:span><text:span text:style-name="T177">and legal assistance is needed during mediation, you may request the local competent authority to assess whether it is necessary to appoint a lawyer to coordinate the case.</text:span></text:p>
              </text:list-item>
            </text:list>
          </table: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rows-spanned="2">
            <text:p text:style-name="P180">Selection of Mediation Method</text:p>
            <text:p text:style-name="P181"/>
            <text:p text:style-name="內文"><text:span text:style-name="強調粗體">Single Mediator</text:span><text:line-break/>or<text:line-break/><text:span text:style-name="強調粗體">Mediation Committee</text:span></text:p>
            <text:p text:style-name="P182"/>
            <text:p text:style-name="P183"><text:span text:style-name="T184">Select One</text:span></text:p>
          </table:table-cell>
          <table:table-cell table:style-name="TableCell185" table:number-columns-spanned="6">
            <text:p text:style-name="P186"><text:span text:style-name="T187">Single Mediator</text:span><text:span text:style-name="T188"><text:s/></text:span><text:span text:style-name="T189">(</text:span><text:span text:style-name="T190">single mediator<text:s/></text:span><text:span text:style-name="T191">term:<text:s/></text:span><text:span text:style-name="T192">21</text:span><text:span text:style-name="T193"><text:s/></text:span><text:span text:style-name="T194">day</text:span><text:span text:style-name="T195">s</text:span><text:span text:style-name="T196">)<text:s/></text:span><text:span text:style-name="T197">(Select one)</text:span></text:p>
            <text:p text:style-name="P198"><text:span text:style-name="T199">※</text:span><text:span text:style-name="T200"><text:s/>If the dispute concerns wages, overtime pay, severance pay, notice pay, or<text:s/></text:span><text:span text:style-name="T201">leave</text:span><text:span text:style-name="T202">, it is recomme</text:span>nded to choose a single mediator for<text:s/><text:span text:style-name="T203">faster resolution</text:span>.</text:p>
            <text:p text:style-name="P204"><text:span text:style-name="T205">■</text:span><text:span text:style-name="T206"><text:s/></text:span>Mediator appointed by the competent authority or a<text:span text:style-name="T207"><text:s/></text:span><text:span text:style-name="T208">civil<text:s/></text:span><text:span text:style-name="T209">organization entrusted by the competent authority.</text:span></text:p>
            <text:p text:style-name="P210"/>
            <text:p text:style-name="P211"/>
            <text:p text:style-name="P212"/>
            <text:p text:style-name="P213"/>
            <text:p text:style-name="P214"><text:span text:style-name="T215">※</text:span><text:span text:style-name="T216">This option is available for workers whose workplace or residence is in the Xizhi District, or if their residence is in Taipei City.</text:span></text:p>
            <text:p text:style-name="P217"><text:span text:style-name="T218">□</text:span><text:span text:style-name="T219"><text:s/></text:span><text:span text:style-name="T220">Association of<text:s/></text:span><text:span text:style-name="T221">Insudtrial Relation, R.O.C.</text:span><text:span text:style-name="T222"><text:line-break/></text:span><text:span text:style-name="T223">(11-1 Floor, No. 7, Section 1, Dunhua South Road, Taipei<text:s/></text:span>City, Phone: 02-2578-2881)</text:p>
          </table:table-cell>
          <table:covered-table-cell/>
          <table:covered-table-cell/>
          <table:covered-table-cell/>
          <table:covered-table-cell/>
          <table:covered-table-cell/>
          <table:table-cell table:style-name="TableCell224" table:number-columns-spanned="2" table:number-rows-spanned="2">
            <text:p text:style-name="P225">Mediation Committee (Mediation Committee<text:s/>term: 45 days)</text:p>
            <text:p text:style-name="內文"><text:span text:style-name="T226">※</text:span><text:span text:style-name="T227">The suggested matters for mediation requests include occupational accidents, collective labor disputes involving<text:s/></text:span><text:span text:style-name="T228">5</text:span><text:span text:style-name="T229"><text:s/>or more people, termination of labor contracts, employment discrimination, disputes under the<text:s/></text:span><text:span text:style-name="T230">Labor Union Act</text:span><text:span text:style-name="T231">, or requests for payment amounts of NT$10,000 or more. Only in such cases should the formation of a mediation<text:s/></text:span><text:span text:style-name="T232">committee be selected.</text:span></text:p>
            <text:p text:style-name="內文"><text:span text:style-name="T233">□</text:span><text:span text:style-name="T234"><text:s/></text:span><text:span text:style-name="T235">The applicant may independently select their mediator; Mediator's Name: ____________</text:span><text:span text:style-name="T236"><text:s text:c="4"/></text:span><text:span text:style-name="T237"><text:s/></text:span></text:p>
            <text:p text:style-name="P238"><text:span text:style-name="T239">□</text:span><text:span text:style-name="T240">The mediator for the applicant will be designated by the competent authority.</text:span><text:span text:style-name="T241"><text:s text:c="6"/></text:span></text:p>
          </table:table-cell>
          <table:covered-table-cell/>
        </table:table-row>
        <table:table-row table:style-name="TableRow242">
          <table:covered-table-cell>
            <text:p text:style-name="P243"/>
          </table:covered-table-cell>
          <table:table-cell table:style-name="TableCell244" table:number-columns-spanned="6">
            <text:p text:style-name="P245"><text:span text:style-name="T246">□<text:s/></text:span><text:span text:style-name="T247">Local Mediation<text:s/></text:span>(I agree to mediate locally at the district office of the work location.)</text:p>
            <text:p text:style-name="P248"/>
            <text:p text:style-name="P249"><text:span text:style-name="T250">※</text:span>This option is only available when the mediation method involves a mediator appointed by the competent authority.</text:p>
            <text:p text:style-name="P251"><text:span text:style-name="T252">※</text:span><text:span text:style-name="T253">The implementation area is limited to the following districts:</text:span><text:span text:style-name="T254"><text:line-break/></text:span>Xizhi District, Shenkeng District, Sanzhi District, Shimen District, Jinshan District, Wanli District, Ruifang District, Pingxi District, Shuangxi District, Gongliao District, Shiding District, Pinglin District, Wulai District, Linkou District, and Bali District.</text:p>
          </table:table-cell>
          <table:covered-table-cell/>
          <table:covered-table-cell/>
          <table:covered-table-cell/>
          <table:covered-table-cell/>
          <table:covered-table-cell/>
          <table:covered-table-cell>
            <text:p text:style-name="P255"/>
          </table:covered-table-cell>
          <table:covered-table-cell/>
        </table:table-row>
        <table:table-row table:style-name="TableRow256">
          <table:table-cell table:style-name="TableCell257" table:number-columns-spanned="9">
            <text:p text:style-name="P258"><text:span text:style-name="T259">Work Location:</text:span><text:span text:style-name="T260"><text:s text:c="4"/>○○ <text:s text:c="3"/></text:span><text:span text:style-name="T261">District</text:span><text:span text:style-name="T262">,</text:span><text:span text:style-name="T263"><text:s/>New Taipei City</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The applicant confirms that the competent authority has explained the mediation methods and has selected the mediation method in accordance with Article 11 of th<text:span text:style-name="T267">e<text:s/></text:span><text:span text:style-name="T268"><text:tab/>Act for Settlement of Labor-Management Disputes</text:span><text:span text:style-name="T269">.</text:span></text:p>
            <text:p text:style-name="P270"><text:span text:style-name="T271">★</text:span><text:span text:style-name="T272">Applicant:</text:span><text:span text:style-name="T273"><text:s text:c="2"/></text:span><text:span text:style-name="T274">Wang ○○</text:span><text:span text:style-name="T275"><text:s text:c="5"/></text:span><text:span text:style-name="T276"><text:s text:c="6"/></text:span><text:span text:style-name="T277">Signature</text:span><text:span text:style-name="T278"><text:s text:c="19"/></text:span></text:p>
            <text:p text:style-name="P279"><text:span text:style-name="T280">★</text:span><text:span text:style-name="T281">Prepared by:</text:span><text:span text:style-name="T282"><text:s text:c="2"/></text:span><text:span text:style-name="T283">Wang Da-Ming</text:span><text:span text:style-name="T284"><text:s text:c="4"/></text:span><text:span text:style-name="T285">Signature</text:span><text:span text:style-name="T286"><text:s text:c="7"/></text:span></text:p>
            <text:p text:style-name="P287"><text:span text:style-name="T288">Date</text:span><text:span text:style-name="T289">:</text:span><text:span text:style-name="T290"><text:s/></text:span><text:span text:style-name="T291"><text:s text:c="15"/>mm/dd/yy</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ext:span text:style-name="T295">Date of Dispute:</text:span><text:span text:style-name="T296"><text:s/></text:span><text:span text:style-name="T297">○○</text:span><text:span text:style-name="T298"><text:s/>Month<text:s/></text:span><text:span text:style-name="T299">○○</text:span><text:span text:style-name="T300"><text:s/>Day</text:span><text:span text:style-name="T301">○○</text:span><text:span text:style-name="T302"><text:s/>Year</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9">
            <text:p text:style-name="P305"><text:span text:style-name="T306">Total Number of Workers Involved in the Dispute:</text:span><text:span text:style-name="T307"><text:s/></text:span><text:span text:style-name="T308">○○ people</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text:span text:style-name="T312">Key Points of the Dispute (Facts and Circumstances):</text:span><text:span text:style-name="T313"><text:s/></text:span><text:span text:style-name="T314">(Please avoid using emotional language)</text:span></text:p>
          </table: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9">
            <text:p text:style-name="P317"><text:span text:style-name="T318">1.Date of Employment:</text:span><text:span text:style-name="T319"><text:s/></text:span><text:span text:style-name="T320">○</text:span><text:span text:style-name="T321"><text:s/>Month<text:s/></text:span><text:span text:style-name="T322">○</text:span><text:span text:style-name="T323"><text:s/>Day</text:span><text:span text:style-name="T324">○○</text:span><text:span text:style-name="T325"><text:s/>Year</text:span><text:span text:style-name="T326"><text:line-break/>(If the employment contract has been terminated, the last working day is</text:span><text:span text:style-name="T327">○</text:span><text:span text:style-name="T328"><text:s/>Month<text:s/></text:span><text:span text:style-name="T329">○</text:span><text:span text:style-name="T330"><text:s/>Day</text:span><text:span text:style-name="T331">○○</text:span><text:span text:style-name="T332"><text:s/>Year</text:span><text:span text:style-name="T333">.)</text:span><text:span text:style-name="T334"><text:line-break/></text:span><text:span text:style-name="T335">□</text:span><text:span text:style-name="T336"><text:s/>Currently Employed</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text:span text:style-name="強調粗體">2.The agreed wage between the employer and employee is NT$<text:s/></text:span><text:span text:style-name="T340">○○○○○</text:span><text:span text:style-name="強調粗體">per month</text:span><text:line-break/><text:span text:style-name="T341">(If paid hourly, NT$</text:span><text:span text:style-name="T342"><text:s text:c="7"/></text:span><text:span text:style-name="T343"><text:s/>per hour; if paid per piece, NT$</text:span><text:span text:style-name="T344"><text:s text:c="6"/></text:span><text:span text:style-name="T345"><text:s/>per item.)<text:s/></text:span></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p text:style-name="P348"><text:span text:style-name="強調粗體">3.Position Held in the Company:</text:span><text:span text:style-name="T349"><text:s/></text:span><text:span text:style-name="T350">○○○○</text:span><text:span text:style-name="T351"><text:s/>Personnel</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9">
            <text:p text:style-name="P354"><text:span text:style-name="強調粗體">4.Summary of the Labor-Management Dispute:</text:span><text:span text:style-name="強調粗體"><text:line-break/></text:span><text:span text:style-name="T355">(Please describe the dispute situation as clearly as possible, avoiding emotional language to help the mediator or committee understand. If this section is insufficient, please use A4 paper and attach it separately.)</text:span></text:p>
            <text:p text:style-name="P356">I have been employed by ○○ Company since ○○ Year ○ Month ○ Day, serving in the position of ○○. My monthly salary is NT$ ○○○○. However, since ○○ Year ○ Month ○ Day, ○○ Company has delayed paying my salary, and as of now, a total of ○ months' wages remain unpaid. I have repeatedly requested payment, but the company continues to delay. Since I have fulfilled my duties, ○○ Company is obligated to pay the owed wages. Therefore, ○○ Company should pay me the outstanding salary of NT$ ○○○○.</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9">
            <text:p text:style-name="P359">Attached Evidence Titles: Evidence 1<text:span text:style-name="T360"><text:s text:c="18"/></text:span><text:span text:style-name="T361"><text:s text:c="8"/></text:span>Evidence 2</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9">
            <text:p text:style-name="P364">Evidence 3<text:span text:style-name="T365"><text:s/></text:span><text:span text:style-name="T366"><text:s text:c="6"/></text:span><text:span text:style-name="T367"><text:s text:c="2"/></text:span><text:span text:style-name="T368"><text:s text:c="13"/></text:span><text:span text:style-name="T369"><text:s text:c="3"/></text:span>Evidence 4</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Evidence 5<text:span text:style-name="T373"><text:s/></text:span><text:span text:style-name="T374"><text:s text:c="21"/></text:span><text:span text:style-name="T375"><text:s text:c="3"/></text:span>Evidence 6</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Request for Mediation Items:</text:span><text:span text:style-name="T380"><text:s/></text:span><text:span text:style-name="T381">(Multiple selections allowed. Please provide calculation methods and estimated amounts.)</text:span></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list text:style-name="LFO32" text:continue-numbering="true">
              <text:list-item>
                <text:p text:style-name="P384"><text:span text:style-name="T385"><text:s/></text:span><text:span text:style-name="T386">Restoration of Employment Relationship</text:span><text:span text:style-name="T387"><text:s/></text:span><text:span text:style-name="T388">(e.g., Unlawful Dismissal):(Provide a brief description.)</text:span></text:p>
              </text:list-item>
            </text:list>
            <text:p text:style-name="P389"><text:span text:style-name="T390">(Supporting evidence may include: employment contract, workplace regulations or other internal policies, conversation records, emails, employer correspondence, or other related documents indicating the intent to terminate the employment contract, labor insurance records, and payroll details.)</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list text:style-name="LFO33" text:continue-numbering="true">
              <text:list-item>
                <text:p text:style-name="P393"><text:span text:style-name="T394"><text:s/></text:span><text:span text:style-name="T395">Wages</text:span><text:span text:style-name="T396"><text:s/></text:span><text:span text:style-name="T397">(e.g., Overtime Pay):</text:span><text:span text:style-name="T398"><text:s/></text:span><text:span text:style-name="T399">(Provide a brief description.)</text:span><text:span text:style-name="T400"><text:s text:c="2"/></text:span><text:span text:style-name="T401"><text:s text:c="9"/></text:span><text:span text:style-name="T402"><text:s text:c="2"/></text:span><text:span text:style-name="T403"><text:s/></text:span><text:span text:style-name="T404">Requested Amount:</text:span><text:span text:style-name="T405"><text:s/></text:span><text:span text:style-name="T406">NT$ ○○○○○</text:span></text:p>
              </text:list-item>
            </text:list>
            <text:p text:style-name="P407"/>
            <text:p text:style-name="P408"><text:span text:style-name="T409">(Supporting evidence may include: employment contract, payroll details, labor insurance records, attendance records (e.g., LINE or email logs), workplace regulations, or other internal policies.)</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9">
            <text:list text:style-name="LFO32" text:continue-numbering="true">
              <text:list-item>
                <text:p text:style-name="P412"><text:span text:style-name="T413"><text:s/></text:span><text:span text:style-name="T414">Severance Pay</text:span><text:span text:style-name="T415">:</text:span><text:span text:style-name="T416"><text:s/>(Provide a brief description.)</text:span><text:span text:style-name="T417"><text:s text:c="23"/></text:span><text:span text:style-name="T418"><text:s text:c="7"/></text:span><text:span text:style-name="T419">Requested Amount:</text:span><text:span text:style-name="T420"><text:s/>NT$ ________</text:span></text:p>
              </text:list-item>
            </text:list>
            <text:p text:style-name="cjk"><text:span text:style-name="T421">(Supporting evidence may include: severance notice, the last six months of payroll details, labor insurance records, labor retirement contribution records.)</text:sp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9">
            <text:list text:style-name="LFO32" text:continue-numbering="true">
              <text:list-item>
                <text:p text:style-name="P424"><text:span text:style-name="T425"><text:s/></text:span><text:span text:style-name="T426">Involuntary Resignation Certificate</text:span><text:span text:style-name="T427">:</text:span><text:span text:style-name="T428"><text:s/>(Provide a brief description.)</text:span></text:p>
              </text:list-item>
            </text:list>
            <text:p text:style-name="P429">(Supporting evidence may include: employment contract, conversation records, emails, documents indicating the intention to terminate the employment contract, labor insurance records, severance notice.)</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9">
            <text:list text:style-name="LFO32" text:continue-numbering="true">
              <text:list-item>
                <text:p text:style-name="P432"><text:span text:style-name="強調粗體"><text:s/></text:span><text:span text:style-name="T433">Occupational Injury Compensation</text:span><text:span text:style-name="強調粗體">:</text:span><text:s/><text:span text:style-name="T434">(Provide a brief description.)</text:span><text:span text:style-name="T435"><text:s text:c="2"/></text:span><text:span text:style-name="T436"><text:s text:c="4"/></text:span><text:span text:style-name="T437"><text:s/></text:span><text:span text:style-name="T438"><text:s/></text:span><text:span text:style-name="T439"><text:s text:c="2"/></text:span><text:span text:style-name="T440">Requested amount:</text:span><text:span text:style-name="T441"><text:s/>NT$ ________</text:span></text:p>
              </text:list-item>
            </text:list>
            <text:p text:style-name="cjk"><text:span text:style-name="T442">(</text:span><text:span text:style-name="T443">Supporting evidence may include</text:span><text:span text:style-name="T444">: labor contract, payroll records for the last six months, approval documents for occupational accident benefits or disability benefits from th</text:span><text:span text:style-name="T445">e<text:s/></text:span><text:span text:style-name="T446">Bureau of Labor Insurance</text:span><text:span text:style-name="T447">, labor<text:s/></text:span><text:span text:style-name="T448">inspection reports, medical certificates, job descriptions before and after the occupational accident, proof of medical expenses.)</text:span></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9">
            <text:list text:style-name="LFO32" text:continue-numbering="true">
              <text:list-item>
                <text:p text:style-name="P451"><text:span text:style-name="T452"><text:s/></text:span><text:span text:style-name="T453">Pension (Old System): (Brief Description) <text:s text:c="27"/></text:span><text:span text:style-name="T454">Requested amount:</text:span><text:span text:style-name="T455"><text:s/>NT$ ________</text:span></text:p>
              </text:list-item>
            </text:list>
            <text:p text:style-name="P456"><text:span text:style-name="T457">(</text:span><text:span text:style-name="T458">Supporting evidence may include</text:span><text:span text:style-name="T459">: labor contract, payroll records for the last six months, labor insurance records, labor pension contribution details, service years settlement agreement, and the labor choice form between the old and new pension systems.)</text:span><text:span text:style-name="T460"><text:s text:c="5"/></text:span><text:span text:style-name="T461"><text:s text:c="47"/></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9">
            <text:list text:style-name="LFO32" text:continue-numbering="true">
              <text:list-item>
                <text:p text:style-name="P464"><text:span text:style-name="T465"><text:s/></text:span><text:span text:style-name="T466">Labor Pension Contribution (6%): (Brief Description)</text:span><text:span text:style-name="T467"><text:s text:c="16"/></text:span><text:span text:style-name="T468"><text:s text:c="4"/></text:span><text:span text:style-name="T469"><text:s/></text:span><text:span text:style-name="T470">Requested amount:</text:span><text:span text:style-name="T471"><text:s/>NT$ ________</text:span></text:p>
              </text:list-item>
            </text:list>
            <text:p text:style-name="P472"><text:span text:style-name="T473">(</text:span><text:span text:style-name="T474">Supporting evidence may include</text:span><text:span text:style-name="T475">: employment contract, salary details for the last six months, labor insurance records, labor pension contribution details, service years settlement agreement, and the employee's selection form<text:s/></text:span><text:soft-page-break/><text:span text:style-name="T476">between the old and new pension<text:s/></text:span><text:span text:style-name="T477">systems</text:span><text:span text:style-name="T478">.)</text:span></text:p>
          </table: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able:number-columns-spanned="9">
            <text:list text:style-name="LFO32" text:continue-numbering="true">
              <text:list-item>
                <text:p text:style-name="P481"><text:span text:style-name="T482"><text:s/></text:span><text:span text:style-name="T483">Labor and Health Insurance (□ False Reporting □ Failure to Enroll): (Brief Description)<text:s/></text:span><text:span text:style-name="T484"><text:s/></text:span><text:span text:style-name="T485">Requested amount:</text:span><text:span text:style-name="T486"><text:s/>NT$ ________</text:span></text:p>
              </text:list-item>
            </text:list>
            <text:p text:style-name="P487"><text:span text:style-name="T488">(</text:span><text:span text:style-name="T489">Supporting evidence may include</text:span><text:span text:style-name="T490">: employment contract, salary details for the last six months, labor insurance records, labor pension contribution details, attendance records (e.g., LINE or email records, or other related documents).)</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9">
            <text:list text:style-name="LFO32" text:continue-numbering="true">
              <text:list-item>
                <text:p text:style-name="P493"><text:span text:style-name="T494"><text:s/></text:span><text:span text:style-name="T495">Employment Discrimination: (Brief Description)</text:span></text:p>
              </text:list-item>
            </text:list>
            <text:p text:style-name="P496"><text:span text:style-name="T497">(</text:span><text:span text:style-name="T498">Supporting evidence may include</text:span><text:span text:style-name="T499">: employment contract, conversation records, emails.)</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9">
            <text:p text:style-name="P502"><text:span text:style-name="T503">□</text:span><text:span text:style-name="T504">Other, Requested Content:</text:span></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9">
            <text:p text:style-name="P507"/>
            <text:p text:style-name="P508"/>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9">
            <text:p text:style-name="P512">In order to allow the opposing party to be aware of the claims and requests made by the applicant before the meeting, and bring relevant documents for reference on the meeting day, a copy of the application will be provided to the opposing party (the applicant's address and phone number will not be disclosed to the opposing party).</text:p>
            <text:p text:style-name="P513"><text:span text:style-name="T514">★</text:span><text:span text:style-name="T515">Applicant:</text:span><text:span text:style-name="T516"><text:s text:c="2"/></text:span><text:span text:style-name="T517"><text:s text:c="2"/></text:span><text:span text:style-name="T518">Wang</text:span><text:span text:style-name="T519">○○</text:span><text:span text:style-name="T520"><text:s text:c="6"/></text:span><text:span text:style-name="T521">Signature</text:span><text:span text:style-name="T522"><text:s text:c="22"/></text:span></text:p>
            <text:p text:style-name="P523"><text:span text:style-name="T524">★</text:span><text:span text:style-name="T525">Prepared by</text:span><text:span text:style-name="T526"><text:s/></text:span><text:span text:style-name="T527"><text:s text:c="2"/></text:span><text:span text:style-name="T528">Wang○○</text:span><text:span text:style-name="T529"><text:s text:c="6"/></text:span><text:span text:style-name="T530">Signature</text:span><text:span text:style-name="T531"><text:s text:c="16"/></text:span><text:span text:style-name="T532"><text:s/></text:span></text:p>
            <text:p text:style-name="P533"><text:span text:style-name="T534">Date: <text:s text:c="5"/></text:span><text:span text:style-name="T535"><text:s/></text:span><text:span text:style-name="T536"><text:s text:c="8"/>(mm/dd/yy)</text:span><text:span text:style-name="T537"><text:s/></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9">
            <text:p text:style-name="P540"><text:span text:style-name="T541">Remarks:</text:span></text:p>
            <text:list text:style-name="LFO31" text:continue-numbering="true">
              <text:list-item>
                <text:p text:style-name="P542">In accordance with Article 10 of the<text:s/><text:tab/>Act for Settlement of Labor-Management Disputes,<text:s/>the applicant,<text:s/>opposite party, agent, and the requested mediation matters should be clearly<text:s/>written.</text:p>
              </text:list-item>
              <text:list-item>
                <text:p text:style-name="P543">According to Article 7 of the Notice for Handling Labor-Management Dispute Mediation, when applying for mediation, if any required items, documents, or supporting materials are missing or incomplete, and if they can be corrected, the local competent authority should notify the party to make corrections within a specified period. If the corrections are not made within the deadline, or if the situation cannot be corrected, the local competent authority will not accept the application.</text:p>
              </text:list-item>
              <text:list-item>
                <text:p text:style-name="P544">The selection of the mediation method<text:s/>shall be confirmed and signed by the parties.</text:p>
              </text:list-item>
              <text:list-item>
                <text:p text:style-name="P545">The attached<text:s/>name<text:s/>list,<text:s/>descriptive contents, evidence, etc., should be compiled and bound<text:s/>into a book.</text:p>
              </text:list-item>
              <text:list-item>
                <text:p text:style-name="P546">If litigation assistance is needed, you may apply for assistance from<text:s/>the<text:s/>local Legal Aid Foundations (National Legal Aid Hotline: 02-412-8518, Taipei Branch: 02-2322-5151, New Taipei Branch: 02-2973-7778, Shilin Branch: 02-2882-5266).</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style>
    <style:style style:name="cjk" style:display-name="cjk" style:family="paragraph" style:parent-style-name="內文">
      <style:paragraph-properties fo:widows="2" fo:orphans="2" fo:margin-top="0.0694in" fo:margin-bottom="0.0694in" style:line-height-at-least="0.0159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size="10pt" style:font-size-asian="10pt" style:font-size-complex="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weight="bold" style:font-weight-asian="bold" fo:color="#70AD47" fo:font-size="12pt" style:font-size-asian="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347in" fo:margin-bottom="0.4013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pan text:style-name="T3">申請案編碼</text:span><text:span text:style-name="T4">：</text:span><text:span text:style-name="T5">1101</text:span><text:span text:style-name="T6">02</text:span><text:span text:style-name="T7"><text:s text:c="3"/></text:span><text:span text:style-name="T8"><text:s text:c="4"/></text:span><text:span text:style-name="T9"><text:s text:c="3"/>（民）勞勞資</text:span><text:span text:style-name="T10">04</text:span><text:span text:style-name="T11">-(民)表一-</text:span><text:span text:style-name="頁碼"><text:page-number text:fixed="false">2</text:page-number></text:span><text:span text:style-name="T12">/</text:span><text:span text:style-name="頁碼">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標準化作業撰寫格式</dc:title>
    <dc:description/>
    <dc:subject/>
    <meta:initial-creator>陳昭妏</meta:initial-creator>
    <dc:creator>洪翊齡</dc:creator>
    <meta:creation-date>2024-12-06T07:04:00Z</meta:creation-date>
    <dc:date>2024-12-06T07:04:00Z</dc:date>
    <meta:print-date>2018-11-09T01:50:00Z</meta:print-date>
    <meta:template xlink:href="Normal.dotm" xlink:type="simple"/>
    <meta:editing-cycles>2</meta:editing-cycles>
    <meta:editing-duration>PT0S</meta:editing-duration>
    <meta:document-statistic meta:page-count="4" meta:paragraph-count="22" meta:word-count="1646" meta:character-count="11009" meta:row-count="78" meta:non-whitespace-character-count="9385"/>
  </office:meta>
</office:document-meta>
</file>