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color="#000000" style:font-size-complex="12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2" style:family="table">
      <style:table-properties style:width="7.290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416in solid #000000" fo:border-left="0.0416in solid #000000" fo:border-bottom="none" fo:border-right="0.0416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361in"/>
    </style:style>
    <style:style style:name="T13" style:parent-style-name="強調粗體" style:family="text">
      <style:text-properties style:font-weight-complex="normal" fo:color="#000000" fo:font-size="18pt" style:font-size-asian="18pt" style:font-size-complex="18pt"/>
    </style:style>
    <style:style style:name="TableRow14" style:family="table-row">
      <style:table-row-properties style:min-row-height="0.7659in" style:use-optimal-row-height="false" fo:keep-together="always"/>
    </style:style>
    <style:style style:name="TableCell15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361in"/>
    </style:style>
    <style:style style:name="T17" style:parent-style-name="強調粗體" style:family="text">
      <style:text-properties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fo:line-height="0.2361in"/>
    </style:style>
    <style:style style:name="T20" style:parent-style-name="強調粗體" style:family="text">
      <style:text-properties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fo:line-height="0.2361in"/>
    </style:style>
    <style:style style:name="T23" style:parent-style-name="強調粗體" style:family="text">
      <style:text-properties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2361in"/>
    </style:style>
    <style:style style:name="T26" style:parent-style-name="強調粗體" style:family="text">
      <style:text-properties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361in"/>
    </style:style>
    <style:style style:name="T29" style:parent-style-name="強調粗體" style:family="text">
      <style:text-properties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0.2361in"/>
    </style:style>
    <style:style style:name="T32" style:parent-style-name="強調粗體" style:family="text">
      <style:text-properties fo:color="#000000"/>
    </style:style>
    <style:style style:name="TableCell33" style:family="table-cell">
      <style:table-cell-properties fo:border-top="0.0208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361in"/>
    </style:style>
    <style:style style:name="T35" style:parent-style-name="強調粗體" style:family="text">
      <style:text-properties fo:color="#000000"/>
    </style:style>
    <style:style style:name="TableRow36" style:family="table-row">
      <style:table-row-properties style:min-row-height="0.3631in" style:use-optimal-row-height="false" fo:keep-together="always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line-height="0.2361in"/>
    </style:style>
    <style:style style:name="T40" style:parent-style-name="強調粗體" style:family="text">
      <style:text-properties fo:color="#000000"/>
    </style:style>
    <style:style style:name="TableCell41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 fo:line-height="0.2361in"/>
    </style:style>
    <style:style style:name="T43" style:parent-style-name="強調粗體" style:family="text">
      <style:text-properties fo:color="#000000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TableColumn46" style:family="table-column">
      <style:table-column-properties style:column-width="1.1083in" style:use-optimal-column-width="false"/>
    </style:style>
    <style:style style:name="Table45" style:family="table">
      <style:table-properties style:width="1.108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強調粗體" style:family="text">
      <style:text-properties fo:color="#000000"/>
    </style:style>
    <style:style style:name="P51" style:parent-style-name="內文" style:family="paragraph">
      <style:paragraph-properties fo:text-align="center" fo:margin-top="0.0694in" fo:margin-bottom="0.0694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75" style:family="table-row">
      <style:table-row-properties style:min-row-height="0.1847in" style:use-optimal-row-height="false" fo:keep-together="always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強調粗體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09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121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</style:style>
    <style:style style:name="T123" style:parent-style-name="強調粗體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59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165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/>
    </style:style>
    <style:style style:name="T167" style:parent-style-name="強調粗體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197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0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0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209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361in"/>
    </style:style>
    <style:style style:name="T211" style:parent-style-name="強調粗體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41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47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4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25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54" style:parent-style-name="強調粗體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84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9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29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361in"/>
    </style:style>
    <style:style style:name="T298" style:parent-style-name="強調粗體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fo:color="#000000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P3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35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3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3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強調粗體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fo:color="#000000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79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3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385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361in"/>
    </style:style>
    <style:style style:name="T387" style:parent-style-name="強調粗體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fo:color="#000000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208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17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23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2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429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</style:style>
    <style:style style:name="T431" style:parent-style-name="強調粗體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7" style:parent-style-name="預設段落字型" style:family="text">
      <style:text-properties fo:color="#000000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208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61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Cell46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fo:color="#000000" fo:font-size="16pt" style:font-size-asian="16pt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/>
    </style:style>
    <style:style style:name="TableCell4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</style:style>
    <style:style style:name="T475" style:parent-style-name="強調粗體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1" style:parent-style-name="預設段落字型" style:family="text">
      <style:text-properties fo:color="#000000"/>
    </style:style>
    <style:style style:name="P492" style:parent-style-name="內文" style:family="paragraph">
      <style:text-properties fo:color="#000000" fo:font-size="1pt" style:font-size-asian="1pt"/>
    </style:style>
    <style:style style:name="P493" style:parent-style-name="內文" style:family="paragraph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Company Labor-Management Dispute Mediation Name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No.</text:span></text:p>
          </table:table-cell>
          <table:table-cell table:style-name="TableCell18">
            <text:p text:style-name="P19"><text:span text:style-name="T20">Name</text:span></text:p>
          </table:table-cell>
          <table:table-cell table:style-name="TableCell21">
            <text:p text:style-name="P22"><text:span text:style-name="T23">Date of Birth</text:span></text:p>
          </table:table-cell>
          <table:table-cell table:style-name="TableCell24">
            <text:p text:style-name="P25"><text:span text:style-name="T26">Passport or Residence Permit No.</text:span></text:p>
          </table:table-cell>
          <table:table-cell table:style-name="TableCell27">
            <text:p text:style-name="P28"><text:span text:style-name="T29">Date of Employment</text:span></text:p>
          </table:table-cell>
          <table:table-cell table:style-name="TableCell30">
            <text:p text:style-name="P31"><text:span text:style-name="T32">Years of Service</text:span></text:p>
          </table:table-cell>
          <table:table-cell table:style-name="TableCell33">
            <text:p text:style-name="P34"><text:span text:style-name="T35">Average Salary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Contact Phone</text:span></text:p>
          </table:table-cell>
          <table:table-cell table:style-name="TableCell41" table:number-columns-spanned="4">
            <text:p text:style-name="P42"><text:span text:style-name="T43">Contact Address</text:span></text:p>
          </table:table-cell>
          <table:covered-table-cell/>
          <table:covered-table-cell/>
          <table:covered-table-cell/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<text:span text:style-name="T50">Signature</text:span></text:p>
                </table:table-cell>
              </table:table-row>
            </table:table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<text:span text:style-name="T79">Identity Classification:</text:span><text:span text:style-name="T80"><text:s/></text:span><text:span text:style-name="T81">□</text:span><text:span text:style-name="T82">Under 18<text:s/></text:span><text:span text:style-name="T83">□</text:span><text:span text:style-name="T84">New Immigrant<text:s/></text:span><text:span text:style-name="T85">□</text:span><text:span text:style-name="T86">Indigenous People</text:span><text:span text:style-name="T87"><text:s/></text:span><text:span text:style-name="T88">□</text:span><text:span text:style-name="T89">Persons with Disabilities<text:s/></text:span><text:span text:style-name="T90">□</text:span><text:span text:style-name="T91">General<text:s/></text:span><text:span text:style-name="T92">□</text:span><text:span text:style-name="T93">Foreign Migrant Worker<text:s/></text:span><text:span text:style-name="T94">□</text:span><text:span text:style-name="T95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<text:span text:style-name="T123">Identity Classification:</text:span><text:span text:style-name="T124"><text:s/></text:span><text:span text:style-name="T125">□</text:span><text:span text:style-name="T126">Under 18<text:s/></text:span><text:span text:style-name="T127">□</text:span><text:span text:style-name="T128">New Immigrant<text:s/></text:span><text:span text:style-name="T129">□</text:span><text:span text:style-name="T130">Indigenous People</text:span><text:span text:style-name="T131"><text:s/></text:span><text:span text:style-name="T132">□</text:span><text:span text:style-name="T133">Persons with Disabilities<text:s/></text:span><text:span text:style-name="T134">□</text:span><text:span text:style-name="T135">General<text:s/></text:span><text:span text:style-name="T136">□</text:span><text:span text:style-name="T137">Foreign Migrant Worker<text:s/></text:span><text:span text:style-name="T138">□</text:span><text:span text:style-name="T139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<text:span text:style-name="T167">Identity Classification:</text:span><text:span text:style-name="T168"><text:s/></text:span><text:span text:style-name="T169">□</text:span><text:span text:style-name="T170">Under 18<text:s/></text:span><text:span text:style-name="T171">□</text:span><text:span text:style-name="T172">New Immigrant<text:s/></text:span><text:span text:style-name="T173">□</text:span><text:span text:style-name="T174">Indigenous People</text:span><text:span text:style-name="T175"><text:s/></text:span><text:span text:style-name="T176">□</text:span><text:span text:style-name="T177">Persons with Disabilities<text:s/></text:span><text:span text:style-name="T178">□</text:span><text:span text:style-name="T179">General<text:s/></text:span><text:span text:style-name="T180">□</text:span><text:span text:style-name="T181">Foreign Migrant Worker<text:s/></text:span><text:span text:style-name="T182">□</text:span><text:span text:style-name="T183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<text:span text:style-name="T211">Identity Classification:</text:span><text:span text:style-name="T212"><text:s/></text:span><text:span text:style-name="T213">□</text:span><text:span text:style-name="T214">Under 18<text:s/></text:span><text:span text:style-name="T215">□</text:span><text:span text:style-name="T216">New Immigrant<text:s/></text:span><text:span text:style-name="T217">□</text:span><text:span text:style-name="T218">Indigenous People</text:span><text:span text:style-name="T219"><text:s/></text:span><text:span text:style-name="T220">□</text:span><text:span text:style-name="T221">Persons with Disabilities<text:s/></text:span><text:span text:style-name="T222">□</text:span><text:span text:style-name="T223">General<text:s/></text:span><text:span text:style-name="T224">□</text:span><text:span text:style-name="T225">Foreign Migrant Worker<text:s/></text:span><text:span text:style-name="T226">□</text:span><text:span text:style-name="T227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內文"><text:span text:style-name="T254">Identity Classification:</text:span><text:span text:style-name="T255"><text:s/></text:span><text:span text:style-name="T256">□</text:span><text:span text:style-name="T257">Under 18<text:s/></text:span><text:span text:style-name="T258">□</text:span><text:span text:style-name="T259">New Immigrant<text:s/></text:span><text:span text:style-name="T260">□</text:span><text:span text:style-name="T261">Indigenous People</text:span><text:span text:style-name="T262"><text:s/></text:span><text:span text:style-name="T263">□</text:span><text:span text:style-name="T264">Persons with Disabilities<text:s/></text:span><text:span text:style-name="T265">□</text:span><text:span text:style-name="T266">General<text:s/></text:span><text:span text:style-name="T267">□</text:span><text:span text:style-name="T268">Foreign Migrant Worker<text:s/></text:span><text:span text:style-name="T269">□</text:span><text:span text:style-name="T270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3">
            <text:p text:style-name="P273">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><text:span text:style-name="T298">Identity Classification:</text:span><text:span text:style-name="T299"><text:s/></text:span><text:span text:style-name="T300">□</text:span><text:span text:style-name="T301">Under 18<text:s/></text:span><text:span text:style-name="T302">□</text:span><text:span text:style-name="T303">New Immigrant<text:s/></text:span><text:span text:style-name="T304">□</text:span><text:span text:style-name="T305">Indigenous People</text:span><text:span text:style-name="T306"><text:s/></text:span><text:span text:style-name="T307">□</text:span><text:span text:style-name="T308">Persons with Disabilities<text:s/></text:span><text:span text:style-name="T309">□</text:span><text:span text:style-name="T310">General<text:s/></text:span><text:span text:style-name="T311">□</text:span><text:span text:style-name="T312">Foreign Migrant Worker<text:s/></text:span><text:span text:style-name="T313">□</text:span><text:span text:style-name="T314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7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6">
            <text:p text:style-name="P342"><text:span text:style-name="T343">Identity Classification:</text:span><text:span text:style-name="T344"><text:s/></text:span><text:span text:style-name="T345">□</text:span><text:span text:style-name="T346">Under 18<text:s/></text:span><text:span text:style-name="T347">□</text:span><text:span text:style-name="T348">New Immigrant<text:s/></text:span><text:span text:style-name="T349">□</text:span><text:span text:style-name="T350">Indigenous People</text:span><text:span text:style-name="T351"><text:s/></text:span><text:span text:style-name="T352">□</text:span><text:span text:style-name="T353">Persons with Disabilities<text:s/></text:span><text:span text:style-name="T354">□</text:span><text:span text:style-name="T355">General<text:s/></text:span><text:span text:style-name="T356">□</text:span><text:span text:style-name="T357">Foreign Migrant Worker<text:s/></text:span><text:span text:style-name="T358">□</text:span><text:span text:style-name="T359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<text:span text:style-name="T387">Identity Classification:</text:span><text:span text:style-name="T388"><text:s/></text:span><text:span text:style-name="T389">□</text:span><text:span text:style-name="T390">Under 18<text:s/></text:span><text:span text:style-name="T391">□</text:span><text:span text:style-name="T392">New Immigrant<text:s/></text:span><text:span text:style-name="T393">□</text:span><text:span text:style-name="T394">Indigenous People</text:span><text:span text:style-name="T395"><text:s/></text:span><text:span text:style-name="T396">□</text:span><text:span text:style-name="T397">Persons with Disabilities<text:s/></text:span><text:span text:style-name="T398">□</text:span><text:span text:style-name="T399">General<text:s/></text:span><text:span text:style-name="T400">□</text:span><text:span text:style-name="T401">Foreign Migrant Worker<text:s/></text:span><text:span text:style-name="T402">□</text:span><text:span text:style-name="T403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6">
            <text:p text:style-name="P430"><text:span text:style-name="T431">Identity Classification:</text:span><text:span text:style-name="T432"><text:s/></text:span><text:span text:style-name="T433">□</text:span><text:span text:style-name="T434">Under 18<text:s/></text:span><text:span text:style-name="T435">□</text:span><text:span text:style-name="T436">New Immigrant<text:s/></text:span><text:span text:style-name="T437">□</text:span><text:span text:style-name="T438">Indigenous People</text:span><text:span text:style-name="T439"><text:s/></text:span><text:span text:style-name="T440">□</text:span><text:span text:style-name="T441">Persons with Disabilities<text:s/></text:span><text:span text:style-name="T442">□</text:span><text:span text:style-name="T443">General<text:s/></text:span><text:span text:style-name="T444">□</text:span><text:span text:style-name="T445">Foreign Migrant Worker<text:s/></text:span><text:span text:style-name="T446">□</text:span><text:span text:style-name="T447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1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6">
            <text:p text:style-name="P474"><text:span text:style-name="T475">Identity Classification:</text:span><text:span text:style-name="T476"><text:s/></text:span><text:span text:style-name="T477">□</text:span><text:span text:style-name="T478">Under 18<text:s/></text:span><text:span text:style-name="T479">□</text:span><text:span text:style-name="T480">New Immigrant<text:s/></text:span><text:span text:style-name="T481">□</text:span><text:span text:style-name="T482">Indigenous People</text:span><text:span text:style-name="T483"><text:s/></text:span><text:span text:style-name="T484">□</text:span><text:span text:style-name="T485">Persons with Disabilities<text:s/></text:span><text:span text:style-name="T486">□</text:span><text:span text:style-name="T487">General<text:s/></text:span><text:span text:style-name="T488">□</text:span><text:span text:style-name="T489">Foreign Migrant Worker<text:s/></text:span><text:span text:style-name="T490">□</text:span><text:span text:style-name="T491">Other: 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強調粗體">The mediation method involves a single mediator with a public announcement period of 21 days or a mediation committee with a public announcement period of 45 days.</text:span><text:line-break/><text:span text:style-name="強調粗體">Application Case Code:</text:span><text:s/>110102 (Civil) Labor-Management Dispute 04-(Civil) Form Tw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柔 張</meta:initial-creator>
    <dc:creator>洪翊齡</dc:creator>
    <meta:creation-date>2024-12-06T07:12:00Z</meta:creation-date>
    <dc:date>2024-12-06T07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