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color="#00B050" style:font-size-complex="12pt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2" style:family="table">
      <style:table-properties style:width="7.290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416in solid #000000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361in"/>
    </style:style>
    <style:style style:name="T13" style:parent-style-name="強調粗體" style:family="text">
      <style:text-properties style:font-weight-complex="normal" fo:font-size="18pt" style:font-size-asian="18pt" style:font-size-complex="18pt"/>
    </style:style>
    <style:style style:name="TableRow14" style:family="table-row">
      <style:table-row-properties style:min-row-height="0.7659in" style:use-optimal-row-height="false" fo:keep-together="always"/>
    </style:style>
    <style:style style:name="TableCell15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 fo:line-height="0.2361i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2361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fo:line-height="0.2361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line-height="0.2361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361in"/>
    </style:style>
    <style:style style:name="TableCell27" style:family="table-cell">
      <style:table-cell-properties fo:border-top="0.0208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0.2361in"/>
    </style:style>
    <style:style style:name="TableRow29" style:family="table-row">
      <style:table-row-properties style:min-row-height="0.3631in" style:use-optimal-row-height="false" fo:keep-together="always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 fo:line-height="0.2361in"/>
    </style:style>
    <style:style style:name="TableCell3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2361in"/>
    </style:style>
    <style:style style:name="TableCell3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TableColumn37" style:family="table-column">
      <style:table-column-properties style:column-width="1.1083in" style:use-optimal-column-width="false"/>
    </style:style>
    <style:style style:name="Table36" style:family="table">
      <style:table-properties style:width="1.108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</style:style>
    <style:style style:name="P41" style:parent-style-name="內文" style:family="paragraph">
      <style:paragraph-properties fo:text-align="center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</style:style>
    <style:style style:name="T47" style:parent-style-name="預設段落字型" style:family="text">
      <style:text-properties style:font-name="標楷體" style:font-name-asian="標楷體" fo:color="#00B050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/>
    </style:style>
    <style:style style:name="T50" style:parent-style-name="預設段落字型" style:family="text">
      <style:text-properties style:font-name="標楷體" style:font-name-asian="標楷體" fo:color="#00B050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</style:style>
    <style:style style:name="T53" style:parent-style-name="預設段落字型" style:family="text">
      <style:text-properties style:font-name="標楷體" style:font-name-asian="標楷體" fo:color="#00B050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</style:style>
    <style:style style:name="T56" style:parent-style-name="預設段落字型" style:family="text">
      <style:text-properties style:font-name="標楷體" style:font-name-asian="標楷體" fo:color="#00B05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color="#00B050" style:font-size-complex="12pt"/>
    </style:style>
    <style:style style:name="TableCell59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style:font-name-asian="標楷體" fo:color="#00B050" style:font-size-complex="12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/>
    </style:style>
    <style:style style:name="T66" style:parent-style-name="預設段落字型" style:family="text">
      <style:text-properties style:font-name="標楷體" style:font-name-asian="標楷體" fo:color="#00B050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標楷體" style:font-name-asian="標楷體" fo:color="#00B050" style:font-size-complex="12pt"/>
    </style:style>
    <style:style style:name="TableCell7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color="#00B050" fo:font-size="16pt" style:font-size-asian="16pt"/>
    </style:style>
    <style:style style:name="TableRow72" style:family="table-row">
      <style:table-row-properties style:min-row-height="0.1847in" style:use-optimal-row-height="false" fo:keep-together="always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新細明體" fo:color="#00B050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標楷體" style:font-name-asian="標楷體" fo:color="#00B050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</style:style>
    <style:style style:name="T91" style:parent-style-name="預設段落字型" style:family="text">
      <style:text-properties style:font-name="標楷體" style:font-name-asian="標楷體" fo:color="#00B050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="標楷體" style:font-name-asian="標楷體" fo:color="#00B050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fo:color="#00B050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標楷體" style:font-name-asian="標楷體" fo:color="#00B050" style:font-size-complex="12pt"/>
    </style:style>
    <style:style style:name="T101" style:parent-style-name="預設段落字型" style:family="text">
      <style:text-properties style:font-name="標楷體" style:font-name-asian="標楷體" fo:color="#00B050" style:font-size-complex="12pt"/>
    </style:style>
    <style:style style:name="TableCell102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="標楷體" style:font-name-asian="標楷體" fo:color="#00B050" style:font-size-complex="12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</style:style>
    <style:style style:name="T109" style:parent-style-name="預設段落字型" style:family="text">
      <style:text-properties style:font-name="標楷體" style:font-name-asian="標楷體" fo:color="#00B050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361in"/>
    </style:style>
    <style:style style:name="T112" style:parent-style-name="預設段落字型" style:family="text">
      <style:text-properties style:font-name="標楷體" style:font-name-asian="標楷體" fo:color="#00B050" style:font-size-complex="12pt"/>
    </style:style>
    <style:style style:name="TableCell11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color="#00B050" fo:font-size="16pt" style:font-size-asian="16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新細明體" fo:color="#00B050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fo:color="#00B050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/>
    </style:style>
    <style:style style:name="T134" style:parent-style-name="預設段落字型" style:family="text">
      <style:text-properties style:font-name="標楷體" style:font-name-asian="標楷體" fo:color="#00B050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/>
    </style:style>
    <style:style style:name="T137" style:parent-style-name="預設段落字型" style:family="text">
      <style:text-properties style:font-name="標楷體" style:font-name-asian="標楷體" fo:color="#00B050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/>
    </style:style>
    <style:style style:name="T140" style:parent-style-name="預設段落字型" style:family="text">
      <style:text-properties style:font-name="標楷體" style:font-name-asian="標楷體" fo:color="#00B050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/>
    </style:style>
    <style:style style:name="T143" style:parent-style-name="預設段落字型" style:family="text">
      <style:text-properties style:font-name="標楷體" style:font-name-asian="標楷體" fo:color="#00B050" style:font-size-complex="12pt"/>
    </style:style>
    <style:style style:name="T144" style:parent-style-name="預設段落字型" style:family="text">
      <style:text-properties style:font-name="標楷體" style:font-name-asian="標楷體" fo:color="#00B050" style:font-size-complex="12pt"/>
    </style:style>
    <style:style style:name="TableCell145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fo:color="#00B050" style:font-size-complex="12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標楷體" style:font-name-asian="標楷體" fo:color="#00B050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/>
    </style:style>
    <style:style style:name="T155" style:parent-style-name="預設段落字型" style:family="text">
      <style:text-properties style:font-name="標楷體" style:font-name-asian="標楷體" fo:color="#00B050" style:font-size-complex="12pt"/>
    </style:style>
    <style:style style:name="TableCell1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B050" fo:font-size="16pt" style:font-size-asian="16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新細明體" fo:color="#00B050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88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94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22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228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49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261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P273" style:parent-style-name="內文" style:family="paragraph">
      <style:text-properties style:font-name="標楷體" style:font-name-asian="標楷體" fo:font-size="16pt" style:font-size-asian="16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84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9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361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1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24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33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361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52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58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364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361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208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86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361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Reference Exampl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Company Labor-Management Dispute Mediation Name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強調粗體">No.</text:span></text:p>
          </table:table-cell>
          <table:table-cell table:style-name="TableCell17">
            <text:p text:style-name="P18"><text:span text:style-name="強調粗體">Name</text:span></text:p>
          </table:table-cell>
          <table:table-cell table:style-name="TableCell19">
            <text:p text:style-name="P20"><text:span text:style-name="強調粗體">Date of Birth</text:span></text:p>
          </table:table-cell>
          <table:table-cell table:style-name="TableCell21">
            <text:p text:style-name="P22"><text:span text:style-name="強調粗體">Passport or Residence Permit No.</text:span></text:p>
          </table:table-cell>
          <table:table-cell table:style-name="TableCell23">
            <text:p text:style-name="P24"><text:span text:style-name="強調粗體">Date of Employment</text:span></text:p>
          </table:table-cell>
          <table:table-cell table:style-name="TableCell25">
            <text:p text:style-name="P26"><text:span text:style-name="強調粗體">Years of Service</text:span></text:p>
          </table:table-cell>
          <table:table-cell table:style-name="TableCell27">
            <text:p text:style-name="P28"><text:span text:style-name="強調粗體">Average Salary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強調粗體">Contact Phone</text:span></text:p>
          </table:table-cell>
          <table:table-cell table:style-name="TableCell33" table:number-columns-spanned="4">
            <text:p text:style-name="P34"><text:span text:style-name="強調粗體">Contact Address</text:span></text:p>
          </table:table-cell>
          <table:covered-table-cell/>
          <table:covered-table-cell/>
          <table:covered-table-cell/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強調粗體">Signature</text:span></text:p>
                </table:table-cell>
              </table:table-row>
            </table:table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1</text:p>
          </table:table-cell>
          <table:table-cell table:style-name="TableCell45">
            <text:p text:style-name="P46"><text:span text:style-name="T47">○○○</text:span></text:p>
          </table:table-cell>
          <table:table-cell table:style-name="TableCell48">
            <text:p text:style-name="P49"><text:span text:style-name="T50">○-○-○</text:span></text:p>
          </table:table-cell>
          <table:table-cell table:style-name="TableCell51">
            <text:p text:style-name="P52"><text:span text:style-name="T53">○○○○○</text:span></text:p>
          </table:table-cell>
          <table:table-cell table:style-name="TableCell54">
            <text:p text:style-name="P55"><text:span text:style-name="T56">○-○-○</text:span></text:p>
          </table:table-cell>
          <table:table-cell table:style-name="TableCell57">
            <text:p text:style-name="P58">○years</text:p>
          </table:table-cell>
          <table:table-cell table:style-name="TableCell59">
            <text:p text:style-name="P60"><text:span text:style-name="T61">○○○○○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09○○-○○○○</text:span></text:p>
          </table:table-cell>
          <table:table-cell table:style-name="TableCell67" table:number-columns-spanned="4">
            <text:p text:style-name="P68"><text:span text:style-name="T69">○○○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<text:span text:style-name="強調粗體">Identity Classification:</text:span><text:s/><text:span text:style-name="T76">□</text:span>Under 18<text:s/><text:span text:style-name="T77">□</text:span>New Immigrant<text:s/><text:span text:style-name="T78">□</text:span>Indigenous People<text:s/><text:span text:style-name="T79">□</text:span>Persons with Disabilities<text:s/><text:span text:style-name="T80">□</text:span>General<text:s/><text:span text:style-name="T81">■</text:span>Foreign Migrant Worker<text:s/><text:span text:style-name="T82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2</text:p>
          </table:table-cell>
          <table:table-cell table:style-name="TableCell86">
            <text:p text:style-name="P87"><text:span text:style-name="T88">○○○</text:span></text:p>
          </table:table-cell>
          <table:table-cell table:style-name="TableCell89">
            <text:p text:style-name="P90"><text:span text:style-name="T91">○-○-○</text:span></text:p>
          </table:table-cell>
          <table:table-cell table:style-name="TableCell92">
            <text:p text:style-name="P93"><text:span text:style-name="T94">○○○○○</text:span></text:p>
          </table:table-cell>
          <table:table-cell table:style-name="TableCell95">
            <text:p text:style-name="P96"><text:span text:style-name="T97">○-○-○</text:span></text:p>
          </table:table-cell>
          <table:table-cell table:style-name="TableCell98">
            <text:p text:style-name="P99"><text:span text:style-name="T100">○</text:span><text:span text:style-name="T101">years</text:span></text:p>
          </table:table-cell>
          <table:table-cell table:style-name="TableCell102">
            <text:p text:style-name="P103"><text:span text:style-name="T104">○○○○○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09○○-○○○○</text:span></text:p>
          </table:table-cell>
          <table:table-cell table:style-name="TableCell110" table:number-columns-spanned="4">
            <text:p text:style-name="P111"><text:span text:style-name="T112">○○○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><text:span text:style-name="強調粗體">Identity Classification:</text:span><text:s/><text:span text:style-name="T119">□</text:span>Under 18<text:s/><text:span text:style-name="T120">□</text:span>New Immigrant<text:s/><text:span text:style-name="T121">□</text:span>Indigenous People<text:s/><text:span text:style-name="T122">□</text:span>Persons with Disabilities<text:s/><text:span text:style-name="T123">□</text:span>General<text:s/><text:span text:style-name="T124">■</text:span>Foreign Migrant Worker<text:s/><text:span text:style-name="T125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3</text:p>
          </table:table-cell>
          <table:table-cell table:style-name="TableCell129">
            <text:p text:style-name="P130"><text:span text:style-name="T131">○○○</text:span></text:p>
          </table:table-cell>
          <table:table-cell table:style-name="TableCell132">
            <text:p text:style-name="P133"><text:span text:style-name="T134">○-○-○</text:span></text:p>
          </table:table-cell>
          <table:table-cell table:style-name="TableCell135">
            <text:p text:style-name="P136"><text:span text:style-name="T137">○○○○○</text:span></text:p>
          </table:table-cell>
          <table:table-cell table:style-name="TableCell138">
            <text:p text:style-name="P139"><text:span text:style-name="T140">○-○-○</text:span></text:p>
          </table:table-cell>
          <table:table-cell table:style-name="TableCell141">
            <text:p text:style-name="P142"><text:span text:style-name="T143">○</text:span><text:span text:style-name="T144">years</text:span></text:p>
          </table:table-cell>
          <table:table-cell table:style-name="TableCell145">
            <text:p text:style-name="P146"><text:span text:style-name="T147">○○○○○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09○○-○○○○</text:span></text:p>
          </table:table-cell>
          <table:table-cell table:style-name="TableCell153" table:number-columns-spanned="4">
            <text:p text:style-name="P154"><text:span text:style-name="T155">○○○</text:span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<text:span text:style-name="強調粗體">Identity Classification:</text:span><text:s/><text:span text:style-name="T162">□</text:span>Under 18<text:s/><text:span text:style-name="T163">□</text:span>New Immigrant<text:s/><text:span text:style-name="T164">□</text:span>Indigenous People<text:s/><text:span text:style-name="T165">□</text:span>Persons with Disabilities<text:s/><text:span text:style-name="T166">□</text:span>General<text:s/><text:span text:style-name="T167">■</text:span>Foreign Migrant Worker<text:s/><text:span text:style-name="T168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><text:span text:style-name="強調粗體">Identity Classification:</text:span><text:s/><text:span text:style-name="T196">□</text:span>Under 18<text:s/><text:span text:style-name="T197">□</text:span>New Immigrant<text:s/><text:span text:style-name="T198">□</text:span>Indigenous People<text:s/><text:span text:style-name="T199">□</text:span>Persons with Disabilities<text:s/><text:span text:style-name="T200">□</text:span>General<text:s/><text:span text:style-name="T201">□</text:span>Foreign Migrant Worker<text:s/><text:span text:style-name="T202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內文"><text:span text:style-name="強調粗體">Identity Classification:</text:span><text:s/><text:span text:style-name="T229">□</text:span>Under 18<text:s/><text:span text:style-name="T230">□</text:span>New Immigrant<text:s/><text:span text:style-name="T231">□</text:span>Indigenous People<text:s/><text:span text:style-name="T232">□</text:span>Persons with Disabilities<text:s/><text:span text:style-name="T233">□</text:span>General<text:s/><text:span text:style-name="T234">□</text:span>Foreign Migrant Worker<text:s/><text:span text:style-name="T235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<text:span text:style-name="強調粗體">Identity Classification:</text:span><text:s/><text:span text:style-name="T263">□</text:span>Under 18<text:s/><text:span text:style-name="T264">□</text:span>New Immigrant<text:s/><text:span text:style-name="T265">□</text:span>Indigenous People<text:s/><text:span text:style-name="T266">□</text:span>Persons with Disabilities<text:s/><text:span text:style-name="T267">□</text:span>General<text:s/><text:span text:style-name="T268">□</text:span>Foreign Migrant Worker<text:s/><text:span text:style-name="T269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7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><text:span text:style-name="強調粗體">Identity Classification:</text:span><text:s/><text:span text:style-name="T298">□</text:span>Under 18<text:s/><text:span text:style-name="T299">□</text:span>New Immigrant<text:s/><text:span text:style-name="T300">□</text:span>Indigenous People<text:s/><text:span text:style-name="T301">□</text:span>Persons with Disabilities<text:s/><text:span text:style-name="T302">□</text:span>General<text:s/><text:span text:style-name="T303">□</text:span>Foreign Migrant Worker<text:s/><text:span text:style-name="T304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3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<text:span text:style-name="強調粗體">Identity Classification:</text:span><text:s/><text:span text:style-name="T332">□</text:span>Under 18<text:s/><text:span text:style-name="T333">□</text:span>New Immigrant<text:s/><text:span text:style-name="T334">□</text:span>Indigenous People<text:s/><text:span text:style-name="T335">□</text:span>Persons with Disabilities<text:s/><text:span text:style-name="T336">□</text:span>General<text:s/><text:span text:style-name="T337">□</text:span>Foreign Migrant Worker<text:s/><text:span text:style-name="T338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P341">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<text:span text:style-name="強調粗體">Identity Classification:</text:span><text:s/><text:span text:style-name="T366">□</text:span>Under 18<text:s/><text:span text:style-name="T367">□</text:span>New Immigrant<text:s/><text:span text:style-name="T368">□</text:span>Indigenous People<text:s/><text:span text:style-name="T369">□</text:span>Persons with Disabilities<text:s/><text:span text:style-name="T370">□</text:span>General<text:s/><text:span text:style-name="T371">□</text:span>Foreign Migrant Worker<text:s/><text:span text:style-name="T372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3"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6">
            <text:p text:style-name="P399"><text:span text:style-name="強調粗體">Identity Classification:</text:span><text:s/><text:span text:style-name="T400">□</text:span>Under 18<text:s/><text:span text:style-name="T401">□</text:span>New Immigrant<text:s/><text:span text:style-name="T402">□</text:span>Indigenous People<text:s/><text:span text:style-name="T403">□</text:span>Persons with Disabilities<text:s/><text:span text:style-name="T404">□</text:span>General<text:s/><text:span text:style-name="T405">□</text:span>Foreign Migrant Worker<text:s/><text:span text:style-name="T406">□</text:span>Other: 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強調粗體">The mediation method involves a single mediator with a public announcement period of 21 days or a mediation committee with a public announcement period of 45 days.</text:span><text:line-break/><text:span text:style-name="強調粗體">Application Case Code:</text:span><text:s/>110102 (Civil) Labor-Management Dispute 04-(Civil) Form Tw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柔 張</meta:initial-creator>
    <dc:creator>洪翊齡</dc:creator>
    <meta:creation-date>2024-12-06T07:11:00Z</meta:creation-date>
    <dc:date>2024-12-06T07:11:00Z</dc: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8" meta:row-count="13" meta:non-whitespace-character-count="1669"/>
  </office:meta>
</office:document-meta>
</file>