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cript" style:font-charset="x-symbol"/>
    <style:font-face style:name="Wingdings2" svg:font-family="Wingdings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charset="x-symbol"/>
    <style:font-face style:name="標楷體2" svg:font-family="標楷體" style:font-family-generic="script"/>
  </office:font-face-decls>
  <office:automatic-styles>
    <style:style style:name="P1" style:family="paragraph" style:parent-style-name="Standard">
      <style:text-properties style:font-name="標楷體2" fo:font-size="18pt" style:font-name-asian="標楷體2" style:font-size-asian="18pt" style:font-name-complex="標楷體2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2" fo:font-size="18pt" style:font-name-asian="標楷體2" style:font-size-asian="18pt" style:font-name-complex="標楷體2" style:font-size-complex="18pt"/>
    </style:style>
    <style:style style:name="P3" style:family="paragraph" style:parent-style-name="Standard">
      <style:text-properties style:font-name="標楷體2" fo:font-size="18pt" fo:language="zh" fo:country="TW" style:font-name-asian="標楷體2" style:font-size-asian="18pt" style:language-asian="zh" style:country-asian="TW" style:font-name-complex="標楷體2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2" fo:font-size="30pt" style:font-name-asian="標楷體2" style:font-size-asian="30pt" style:font-name-complex="標楷體2" style:font-size-complex="30pt"/>
    </style:style>
    <style:style style:name="P5" style:family="paragraph" style:parent-style-name="Standard">
      <style:text-properties style:font-name="標楷體2" fo:font-size="18pt" style:font-name-asian="標楷體2" style:font-size-asian="18pt" style:font-name-complex="標楷體2" style:font-size-complex="18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0506"/>
    </style:style>
    <style:style style:name="T1" style:family="text">
      <style:text-properties style:font-name="標楷體2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2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3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Wingdings1" fo:font-size="20pt" style:font-name-asian="Wingdings2" style:font-size-asian="20pt" style:font-name-complex="Wingdings2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撤回申請書</text:p>
      <text:p text:style-name="Standard"><text:span text:style-name="T1">茲因本人</text:span><text:span text:style-name="T2"> <text:s text:c="11"/></text:span><text:span text:style-name="T1">與雇主</text:span><text:span text:style-name="T2"> <text:s text:c="18"/></text:span><text:span text:style-name="T1">因</text:span><text:span text:style-name="T2"> <text:s text:c="18"/></text:span><text:span text:style-name="T1">勞資爭議，向貴局提起勞資爭</text:span></text:p>
      <text:p text:style-name="P3"><draw:frame draw:style-name="fr1" draw:name="框架1" text:anchor-type="char" svg:x="5.835cm" svg:y="0.635cm" svg:width="11.539cm" svg:height="3.889cm" draw:z-index="0"><draw:text-box><text:p text:style-name="Standard"><text:span text:style-name="T4"></text:span><text:span text:style-name="T3"> </text:span><text:span text:style-name="T1">雙方</text:span><text:span text:style-name="T5">達成協議</text:span></text:p><text:p text:style-name="P6"><text:span text:style-name="T4"></text:span><text:span text:style-name="T3"> </text:span><text:span text:style-name="T6">不透過調解，逕向法院提起訴訟</text:span></text:p><text:p text:style-name="P6"><text:span text:style-name="T4"></text:span><text:span text:style-name="T3"> </text:span><text:span text:style-name="T6">日後再另案申請</text:span></text:p><text:p text:style-name="P6"><text:span text:style-name="T4"></text:span><text:span text:style-name="T3"> </text:span><text:span text:style-name="T5">其他因素＿＿＿＿＿＿＿＿＿</text:span></text:p></draw:text-box></draw:frame></text:p>
      <text:p text:style-name="P1">議調解案，茲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申請撤回本勞資爭議案。</text:p>
      <text:p text:style-name="P1"><text:s text:c="4"/>此致</text:p>
      <text:p text:style-name="P1">新北市政府勞工局</text:p>
      <text:p text:style-name="P1"/>
      <text:p text:style-name="P1"/>
      <text:p text:style-name="P1"/>
      <text:p text:style-name="P1"/>
      <text:p text:style-name="P1">申請人： <text:s text:c="14"/>(簽章)</text:p>
      <text:p text:style-name="P1">代理人： <text:s text:c="14"/>(簽章)</text:p>
      <text:p text:style-name="P1">聯絡電話：</text:p>
      <text:p text:style-name="P1"/>
      <text:p text:style-name="P2">中華民國年月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cript" style:font-charset="x-symbol"/>
    <style:font-face style:name="Wingdings2" svg:font-family="Wingdings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charset="x-symbol"/>
    <style:font-face style:name="標楷體2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撤回申請書</dc:title>
    <meta:initial-creator>User</meta:initial-creator>
    <meta:creation-date>2010-12-27T11:37:00</meta:creation-date>
    <dc:date>2024-12-06T15:02:59.521000000</dc:date>
    <meta:editing-cycles>4</meta:editing-cycles>
    <meta:editing-duration>PT8M3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4" meta:word-count="126" meta:character-count="214" meta:non-whitespace-character-count="126"/>
  </office:meta>
</office:document-meta>
</file>