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55cm" fo:margin-left="0.725cm" table:align="left" style:writing-mode="lr-tb"/>
    </style:style>
    <style:style style:name="表格1.A" style:family="table-column">
      <style:table-column-properties style:column-width="2.956cm"/>
    </style:style>
    <style:style style:name="表格1.B" style:family="table-column">
      <style:table-column-properties style:column-width="3.687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6.7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fo:padding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1.337cm" fo:keep-together="auto"/>
    </style:style>
    <style:style style:name="表格1.A12" style:family="table-cell">
      <style:table-cell-properties style:vertical-align="middle" fo:background-color="#ffffff" fo:padding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ff" fo:padding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.212cm" fo:margin-right="0.201cm" fo:text-indent="0cm" style:auto-text-indent="false" style:text-autospace="none"/>
      <style:text-properties fo:color="#000000" loext:opacity="100%" style:font-name="新細明體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P2" style:family="paragraph" style:parent-style-name="Standard">
      <style:paragraph-properties fo:margin-left="0.212cm" fo:margin-right="0.201cm" fo:line-height="0.635cm" fo:text-indent="0cm" style:auto-text-indent="false" style:text-autospace="none"/>
      <style:text-properties fo:color="#000000" loext:opacity="100%" style:font-name="Arial1" fo:font-size="14pt" style:letter-kerning="false" style:font-size-asian="14pt" style:font-name-complex="Calibri" style:font-size-complex="14pt"/>
    </style:style>
    <style:style style:name="P3" style:family="paragraph" style:parent-style-name="Standard">
      <style:paragraph-properties fo:margin-left="0.208cm" fo:margin-right="0.152cm" fo:text-indent="0.847cm" style:auto-text-indent="false" style:text-autospace="none"/>
      <style:text-properties fo:color="#000000" loext:opacity="100%" style:font-name="Arial1" fo:font-size="16pt" style:text-underline-style="solid" style:text-underline-width="auto" style:text-underline-color="font-color" style:letter-kerning="false" style:font-name-asian="標楷體" style:font-size-asian="16pt" style:font-name-complex="Arial1" style:font-size-complex="12pt"/>
    </style:style>
    <style:style style:name="P4" style:family="paragraph" style:parent-style-name="Standard">
      <style:paragraph-properties fo:margin-left="0.208cm" fo:margin-right="0.152cm" fo:text-indent="0cm" style:auto-text-indent="false" style:text-autospace="none"/>
      <style:text-properties fo:color="#000000" loext:opacity="100%" style:font-name="Arial1" fo:font-size="16pt" style:letter-kerning="false" style:font-name-asian="標楷體" style:font-size-asian="16pt" style:font-name-complex="Arial1" style:font-size-complex="12pt"/>
    </style:style>
    <style:style style:name="P5" style:family="paragraph" style:parent-style-name="Standard">
      <style:paragraph-properties fo:margin-left="0.208cm" fo:margin-right="0.164cm" fo:text-indent="0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208cm" fo:margin-right="0.152cm" fo:text-indent="0cm" style:auto-text-indent="false" style:text-autospace="none"/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21cm" fo:margin-right="0.152cm" fo:margin-top="0.159cm" fo:margin-bottom="0.159cm" style:contextual-spacing="false" fo:text-indent="0cm" style:auto-text-indent="false" style:text-autospace="none" style:snap-to-layout-grid="false"/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191cm" fo:margin-right="0.173cm" fo:margin-top="0.159cm" fo:margin-bottom="0.159cm" style:contextual-spacing="false" fo:text-align="center" style:justify-single-word="false" fo:text-indent="0cm" style:auto-text-indent="false" style:text-autospace="none"/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191cm" fo:margin-right="0.173cm" fo:text-align="center" style:justify-single-word="false" fo:text-indent="0cm" style:auto-text-indent="false" style:text-autospace="none"/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191cm" fo:margin-right="0.171cm" fo:margin-top="0.159cm" fo:margin-bottom="0.159cm" style:contextual-spacing="false" fo:text-align="center" style:justify-single-word="false" fo:text-indent="0cm" style:auto-text-indent="false" style:text-autospace="none"/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212cm" fo:margin-right="0.201cm" fo:line-height="0.706cm" fo:text-indent="0cm" style:auto-text-indent="false" style:text-autospace="none"/>
    </style:style>
    <style:style style:name="P12" style:family="paragraph" style:parent-style-name="Standard">
      <style:paragraph-properties fo:margin-left="0.208cm" fo:margin-right="0.152cm" fo:margin-top="0.159cm" fo:margin-bottom="0.159cm" style:contextual-spacing="false" fo:text-indent="0cm" style:auto-text-indent="false" style:text-autospace="none" style:snap-to-layout-grid="false"/>
      <style:text-properties style:font-name="Arial1" style:letter-kerning="false" style:font-name-complex="Arial1" style:font-size-complex="12pt"/>
    </style:style>
    <style:style style:name="P13" style:family="paragraph" style:parent-style-name="Standard">
      <style:paragraph-properties fo:margin-left="0.208cm" fo:margin-right="0.155cm" fo:margin-top="0.159cm" fo:margin-bottom="0.159cm" style:contextual-spacing="false" fo:text-indent="0cm" style:auto-text-indent="false" style:text-autospace="none" style:snap-to-layout-grid="false"/>
      <style:text-properties style:font-name="Arial1" style:letter-kerning="false" style:font-name-complex="Arial1" style:font-size-complex="12pt"/>
    </style:style>
    <style:style style:name="P14" style:family="paragraph" style:parent-style-name="Standard">
      <style:paragraph-properties fo:margin-left="0.21cm" fo:margin-right="0.152cm" fo:margin-top="0.159cm" fo:margin-bottom="0.159cm" style:contextual-spacing="false" fo:text-indent="0cm" style:auto-text-indent="false" style:text-autospace="none" style:snap-to-layout-grid="false"/>
      <style:text-properties style:font-name="Arial1" style:letter-kerning="false" style:font-name-complex="Arial1" style:font-size-complex="12pt"/>
    </style:style>
    <style:style style:name="P15" style:family="paragraph" style:parent-style-name="Standard">
      <style:paragraph-properties fo:margin-left="0.208cm" fo:margin-right="0.152cm" fo:text-indent="0.847cm" style:auto-text-indent="false" style:text-autospace="none" style:snap-to-layout-grid="false"/>
      <style:text-properties style:font-name="Arial1" style:letter-kerning="false" style:font-name-complex="Arial1" style:font-size-complex="12pt"/>
    </style:style>
    <style:style style:name="P16" style:family="paragraph" style:parent-style-name="Standard">
      <style:paragraph-properties fo:margin-left="0.208cm" fo:margin-right="0.152cm" fo:text-indent="0.847cm" style:auto-text-indent="false" style:text-autospace="none"/>
    </style:style>
    <style:style style:name="P17" style:family="paragraph" style:parent-style-name="Standard">
      <style:paragraph-properties fo:margin-left="0.208cm" fo:margin-right="0.152cm" fo:text-indent="0cm" style:auto-text-indent="false" style:text-autospace="none"/>
    </style:style>
    <style:style style:name="P18" style:family="paragraph" style:parent-style-name="Standard" style:master-page-name="Standard">
      <style:paragraph-properties fo:margin-left="0.212cm" fo:margin-right="0.201cm" fo:text-align="center" style:justify-single-word="false" fo:text-indent="0cm" style:auto-text-indent="false" style:page-number="auto" style:text-autospace="none"/>
      <style:text-properties fo:color="#000000" loext:opacity="100%" style:font-name="Arial1" fo:font-size="16pt" fo:font-weight="bold" style:letter-kerning="false" style:font-name-asian="標楷體" style:font-size-asian="16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margin-left="0.191cm" fo:margin-right="0.173cm" fo:margin-top="0.159cm" fo:margin-bottom="0.159cm" style:contextual-spacing="false" fo:text-align="center" style:justify-single-word="false" fo:text-indent="0cm" style:auto-text-indent="false" style:text-autospace="none"/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P20" style:family="paragraph" style:parent-style-name="Standard" style:list-style-name="WW8Num1">
      <style:paragraph-properties style:text-autospace="none">
        <style:tab-stops>
          <style:tab-stop style:position="1.037cm"/>
        </style:tab-stops>
      </style:paragraph-properties>
      <style:text-properties fo:color="#000000" loext:opacity="100%" style:font-name="新細明體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P21" style:family="paragraph" style:parent-style-name="Standard" style:list-style-name="WW8Num1">
      <style:paragraph-properties style:text-autospace="none">
        <style:tab-stops>
          <style:tab-stop style:position="1.037cm"/>
        </style:tab-stops>
      </style:paragraph-properties>
    </style:style>
    <style:style style:name="P22" style:family="paragraph" style:parent-style-name="Standard">
      <style:paragraph-properties fo:margin-left="0.023cm" fo:margin-right="0cm" fo:text-align="center" style:justify-single-word="false" fo:text-indent="0cm" style:auto-text-indent="false" style:text-autospace="none"/>
      <style:text-properties officeooo:paragraph-rsid="000b8a2d"/>
    </style:style>
    <style:style style:name="T1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T2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6pt"/>
    </style:style>
    <style:style style:name="T3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新細明體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T5" style:family="text">
      <style:text-properties fo:color="#000000" loext:opacity="100%" fo:font-size="10pt" fo:font-weight="bold" style:letter-kerning="false" style:font-size-asian="10pt" style:font-weight-asian="bold" style:font-name-complex="Calibri" style:font-size-complex="10pt" style:font-weight-complex="bold"/>
    </style:style>
    <style:style style:name="T6" style:family="text">
      <style:text-properties fo:color="#000000" loext:opacity="100%" style:font-name="Arial1" fo:font-size="14pt" style:letter-kerning="false" style:font-name-asian="標楷體1" style:font-size-asian="14pt" style:font-name-complex="標楷體1" style:font-size-complex="14pt"/>
    </style:style>
    <style:style style:name="T7" style:family="text">
      <style:text-properties fo:color="#0000ff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新北市職場平權法令教育宣導課程登記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單位名稱</text:p>
          </table:table-cell>
          <table:table-cell table:style-name="表格1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聯 絡 人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0">行動電話</text:p>
          </table:table-cell>
          <table:table-cell table:style-name="表格1.D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8">聯絡電話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0">傳真電話</text:p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>E-mail</text:p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通訊地址</text:p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上課地點</text:p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學員人數</text:p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上課日期及時間</text:p>
          </table:table-cell>
          <table:table-cell table:style-name="表格1.D2" table:number-columns-spanned="3" office:value-type="string">
            <text:p text:style-name="P15"/>
            <text:p text:style-name="P16"><text:span text:style-name="T1">月 <text:s/>日 </text:span><text:span text:style-name="T2">　: <text:s/>~ <text:s/>: <text:s/>(共 <text:s text:c="2"/>小時)</text:span></text:p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9">課程主題</text:p>
          </table:table-cell>
          <table:table-cell table:style-name="表格1.D2" table:number-columns-spanned="3" office:value-type="string">
            <text:p text:style-name="P22"><text:span text:style-name="T3">工作平等課程(</text:span><text:span text:style-name="T6">可複選</text:span><text:span text:style-name="T3">)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D2" table:number-columns-spanned="3" office:value-type="string">
            <text:p text:style-name="P5">□性別主流化</text:p>
            <text:p text:style-name="P5">□性別歧視</text:p>
            <text:p text:style-name="P5">□性別平等工作法簡介</text:p>
            <text:p text:style-name="P5">□防治性騷擾</text:p>
            <text:p text:style-name="P5">□防制就業歧視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單位自備</text:p>
            <text:p text:style-name="P9">設備</text:p>
          </table:table-cell>
          <table:table-cell table:style-name="表格1.D2" table:number-columns-spanned="3" office:value-type="string">
            <text:p text:style-name="P6">□單槍投影機　□手提電腦　</text:p>
          </table:table-cell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9">交通資訊</text:p>
          </table:table-cell>
          <table:table-cell table:style-name="表格1.B12" table:number-columns-spanned="3" office:value-type="string">
            <text:p text:style-name="P17"><text:span text:style-name="T1">□捷運</text:span><text:span text:style-name="T2">　　</text:span><text:span text:style-name="T1">站、□火車</text:span><text:span text:style-name="T2">　　</text:span><text:span text:style-name="T1">站</text:span></text:p>
            <text:p text:style-name="P6">□公車路線及站名：</text:p>
            <text:p text:style-name="P6">□其他：如單位派公務車至定點接送</text:p>
            <text:p text:style-name="P4"/>
          </table:table-cell>
          <table:covered-table-cell/>
          <table:covered-table-cell/>
        </table:table-row>
      </table:table>
      <text:p text:style-name="P11"><text:span text:style-name="T3">請傳真至(02)8952-2178或e-mail至</text:span><text:a xlink:type="simple" xlink:href="mailto:AP7259@ntpc.gov.tw" office:target-frame-name="_blank" xlink:show="new" text:style-name="Internet_20_link" text:visited-style-name="Visited_20_Internet_20_Link"><text:span text:style-name="T7">AP7259@ntpc.gov.tw</text:span></text:a><text:span text:style-name="T3">並來電(02)2960-3456分機6367確認。</text:span></text:p>
      <text:p text:style-name="P2"/>
      <text:p text:style-name="P1">備註：</text:p>
      <text:list xml:id="list3152509321" text:style-name="WW8Num1">
        <text:list-item>
          <text:p text:style-name="P20">至遲應於上課日期之前三週前，向本局報名登記。</text:p>
        </text:list-item>
        <text:list-item>
          <text:p text:style-name="P21"><text:span text:style-name="T4">講師費用由本局支付，並於上課日期之前三天，將講師授課內容</text:span><text:span text:style-name="T5">email</text:span><text:span text:style-name="T4">給申請單位，由申請單位自行決定是否印製成冊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fo:color="#000000" loext:opacity="100%" style:font-name="Arial1" fo:font-family="Arial" style:font-family-generic="swiss" style:font-pitch="variable" fo:font-size="12pt" style:letter-kerning="false" style:font-size-asian="12pt" style:font-name-complex="Arial1" style:font-family-complex="Arial" style:font-family-generic-complex="swiss" style:font-pitch-complex="variable" style:font-size-complex="12pt"/>
    </style:style>
    <style:style style:name="WW8Num2z0" style:family="text">
      <style:text-properties fo:color="#000000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1cm" fo:text-indent="-0.847cm" fo:margin-left="1.03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0.191cm" fo:text-indent="-0.847cm" fo:margin-left="1.88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0.191cm" fo:text-indent="-0.847cm" fo:margin-left="2.73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0.191cm" fo:text-indent="-0.847cm" fo:margin-left="3.57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0.191cm" fo:text-indent="-0.847cm" fo:margin-left="4.424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0.191cm" fo:text-indent="-0.847cm" fo:margin-left="5.271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0.191cm" fo:text-indent="-0.847cm" fo:margin-left="6.11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0.191cm" fo:text-indent="-0.847cm" fo:margin-left="6.964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0.191cm" fo:text-indent="-0.847cm" fo:margin-left="7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408cm" fo:text-indent="-0.635cm" fo:margin-left="1.408cm"/>
        </style:list-level-properties>
        <style:text-properties style:font-name="Arial1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466cm" fo:text-indent="-0.847cm" fo:margin-left="2.466cm"/>
        </style:list-level-properties>
        <style:text-properties style:font-name="Arial1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313cm" fo:text-indent="-0.847cm" fo:margin-left="3.313cm"/>
        </style:list-level-properties>
        <style:text-properties style:font-name="Arial1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159cm" fo:text-indent="-0.847cm" fo:margin-left="4.159cm"/>
        </style:list-level-properties>
        <style:text-properties style:font-name="Arial1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06cm" fo:text-indent="-0.847cm" fo:margin-left="5.006cm"/>
        </style:list-level-properties>
        <style:text-properties style:font-name="Arial1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853cm" fo:text-indent="-0.847cm" fo:margin-left="5.853cm"/>
        </style:list-level-properties>
        <style:text-properties style:font-name="Arial1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699cm" fo:text-indent="-0.847cm" fo:margin-left="6.699cm"/>
        </style:list-level-properties>
        <style:text-properties style:font-name="Arial1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546cm" fo:text-indent="-0.847cm" fo:margin-left="7.546cm"/>
        </style:list-level-properties>
        <style:text-properties style:font-name="Arial1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393cm" fo:text-indent="-0.847cm" fo:margin-left="8.39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27cm" fo:margin-bottom="1.27cm" fo:margin-left="1.27cm" fo:margin-right="1.27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TF Template</dc:title>
    <dc:subject/>
    <meta:keyword/>
    <dc:description>Generated by Oracle BI Publisher 10.1.3.4.2</dc:description>
    <meta:initial-creator>張瑋珊</meta:initial-creator>
    <meta:creation-date>2020-05-19T16:32:00</meta:creation-date>
    <dc:date>2025-02-05T09:48:57.726000000</dc:date>
    <meta:editing-cycles>11</meta:editing-cycles>
    <meta:editing-duration>PT8M1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30" meta:word-count="268" meta:character-count="349" meta:non-whitespace-character-count="328"/>
  </office:meta>
</office:document-meta>
</file>