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8.253cm" fo:margin-left="0.191cm" style:page-number="auto" table:align="left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2.688cm"/>
    </style:style>
    <style:style style:name="表格1.C" style:family="table-column">
      <style:table-column-properties style:column-width="13.501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0.739cm" style:use-optimal-row-height="false"/>
    </style:style>
    <style:style style:name="表格1.4" style:family="table-row">
      <style:table-row-properties style:min-row-height="1.972cm" style:use-optimal-row-height="false"/>
    </style:style>
    <style:style style:name="表格1.5" style:family="table-row">
      <style:table-row-properties style:min-row-height="2.498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13cm" fo:keep-together="always" style:use-optimal-row-height="false"/>
    </style:style>
    <style:style style:name="表格1.7" style:family="table-row">
      <style:table-row-properties style:min-row-height="0.923cm" fo:keep-together="always" style:use-optimal-row-height="false"/>
    </style:style>
    <style:style style:name="表格1.8" style:family="table-row">
      <style:table-row-properties style:min-row-height="6.588cm" style:use-optimal-row-height="false"/>
    </style:style>
    <style:style style:name="表格1.9" style:family="table-row">
      <style:table-row-properties style:min-row-height="10.388cm" style:use-optimal-row-height="false"/>
    </style:style>
    <style:style style:name="P1" style:family="paragraph" style:parent-style-name="純文字">
      <style:paragraph-properties fo:margin-left="0cm" fo:margin-right="0cm" fo:text-align="center" style:justify-single-word="false" fo:text-indent="1.235cm" style:auto-text-indent="false" fo:break-before="page"/>
    </style:style>
    <style:style style:name="P2" style:family="paragraph" style:parent-style-name="純文字">
      <style:paragraph-properties fo:text-align="center" style:justify-single-word="false"/>
    </style:style>
    <style:style style:name="P3" style:family="paragraph" style:parent-style-name="純文字">
      <style:paragraph-properties fo:margin-top="0cm" fo:margin-bottom="0.085cm" style:contextual-spacing="false" fo:text-align="center" style:justify-single-word="false"/>
    </style:style>
    <style:style style:name="P4" style:family="paragraph" style:parent-style-name="純文字">
      <style:paragraph-properties fo:text-align="start" style:justify-single-word="false"/>
    </style:style>
    <style:style style:name="P5" style:family="paragraph" style:parent-style-name="純文字">
      <style:paragraph-properties fo:margin-left="0cm" fo:margin-right="0.247cm" fo:text-align="start" style:justify-single-word="false" fo:text-indent="0cm" style:auto-text-indent="false"/>
    </style:style>
    <style:style style:name="P6" style:family="paragraph" style:parent-style-name="純文字">
      <style:paragraph-properties fo:margin-left="0cm" fo:margin-right="0.741cm" fo:text-align="start" style:justify-single-word="false" fo:text-indent="0cm" style:auto-text-indent="false"/>
    </style:style>
    <style:style style:name="P7" style:family="paragraph" style:parent-style-name="純文字">
      <style:paragraph-properties fo:margin-top="0cm" fo:margin-bottom="0.085cm" style:contextual-spacing="false" fo:text-align="start" style:justify-single-word="false"/>
    </style:style>
    <style:style style:name="P8" style:family="paragraph" style:parent-style-name="純文字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純文字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純文字">
      <style:paragraph-properties fo:text-align="start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純文字">
      <style:paragraph-properties fo:margin-left="0cm" fo:margin-right="0.247cm" fo:text-align="start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純文字">
      <style:paragraph-properties fo:margin-top="0cm" fo:margin-bottom="0.085cm" style:contextual-spacing="false" fo:text-align="start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line-height="0.706cm" fo:hyphenation-ladder-count="no-limit"/>
      <style:text-properties fo:color="#000000" loext:opacity="100%" style:font-name="標楷體" fo:font-size="14pt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純文字">
      <style:paragraph-properties fo:margin-top="0cm" fo:margin-bottom="0.085cm" style:contextual-spacing="false" fo:text-align="start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line-height="0.706cm" fo:hyphenation-ladder-count="no-limit"/>
      <style:text-properties style:font-name="標楷體" style:letter-kerning="true" style:font-name-asian="標楷體" style:font-size-complex="11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新細明體" fo:font-size="14pt" style:font-name-asian="新細明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letter-kerning="true" style:font-name-asian="標楷體" style:font-size-complex="11pt"/>
    </style:style>
    <style:style style:name="T8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9" style:family="text">
      <style:text-properties style:font-name="新細明體" style:letter-kerning="true" style:font-size-complex="11pt"/>
    </style:style>
    <style:style style:name="T10" style:family="text">
      <style:text-properties style:font-name="新細明體" style:letter-kerning="true" style:font-name-complex="新細明體" style:font-size-complex="11pt"/>
    </style:style>
    <style:style style:name="T11" style:family="text">
      <style:text-properties fo:color="#c9211e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勞雇雙方協商減少工時通報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2"><text:span text:style-name="預設段落字型"><text:span text:style-name="T2">事業單位基本資料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6">事業單位名稱:</text:span></text:span><text:span text:style-name="預設段落字型"><text:span text:style-name="T2"> <text:s text:c="20"/></text:span></text:span></text:p>
          </table:table-cell>
        </table:table-row>
        <table:table-row table:style-name="表格1.3">
          <table:covered-table-cell table:style-name="表格1.A2"/>
          <table:covered-table-cell/>
          <table:table-cell table:style-name="表格1.A1" office:value-type="string">
            <text:p text:style-name="P9">行業別:</text:p>
          </table:table-cell>
        </table:table-row>
        <table:table-row table:style-name="表格1.4">
          <table:covered-table-cell table:style-name="表格1.A2"/>
          <table:covered-table-cell/>
          <table:table-cell table:style-name="表格1.A1" office:value-type="string">
            <text:p text:style-name="P10">事業單位勞工人數:（外國籍係指需申請聘僱許可之外籍移工）</text:p>
            <text:p text:style-name="P5"><text:span text:style-name="預設段落字型"><text:span text:style-name="T2">本國籍</text:span></text:span><text:span text:style-name="預設段落字型"><text:span text:style-name="T4"> <text:s text:c="2"/></text:span></text:span><text:span text:style-name="預設段落字型"><text:span text:style-name="T2">人。男性:</text:span></text:span><text:span text:style-name="預設段落字型"><text:span text:style-name="T4"> <text:s/></text:span></text:span><text:span text:style-name="預設段落字型"><text:span text:style-name="T2">人；女性:</text:span></text:span><text:span text:style-name="預設段落字型"><text:span text:style-name="T4"> <text:s/></text:span></text:span><text:span text:style-name="預設段落字型"><text:span text:style-name="T2">人。</text:span></text:span></text:p>
            <text:p text:style-name="P4"><text:span text:style-name="預設段落字型"><text:span text:style-name="T2">外國籍</text:span></text:span><text:span text:style-name="預設段落字型"><text:span text:style-name="T4"> <text:s text:c="2"/></text:span></text:span><text:span text:style-name="預設段落字型"><text:span text:style-name="T2">人。男性:</text:span></text:span><text:span text:style-name="預設段落字型"><text:span text:style-name="T4"> <text:s/></text:span></text:span><text:span text:style-name="預設段落字型"><text:span text:style-name="T2">人；女性:</text:span></text:span><text:span text:style-name="預設段落字型"><text:span text:style-name="T4"> <text:s/></text:span></text:span><text:span text:style-name="預設段落字型"><text:span text:style-name="T2">人。</text:span>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8">勞雇雙方協商</text:p>
            <text:p text:style-name="P2"><text:span text:style-name="預設段落字型"><text:span text:style-name="T2">減少工時人數</text:span></text:span></text:p>
          </table:table-cell>
          <table:covered-table-cell/>
          <table:table-cell table:style-name="表格1.A1" office:value-type="string">
            <text:p text:style-name="P11">實施無薪休假勞工勞務提供地：新北市　　　區</text:p>
            <text:p text:style-name="P11">本國籍　　　　人（男性:　人；女性:　人）</text:p>
            <text:p text:style-name="P11">外國籍　　　　人（男性:　人；女性:　人）</text:p>
            <text:p text:style-name="P11">共計 <text:s text:c="7"/>　人（男性:　人；女性:　人）</text:p>
          </table:table-cell>
        </table:table-row>
        <table:table-row table:style-name="表格1.6">
          <table:table-cell table:style-name="表格1.A5" table:number-rows-spanned="2" office:value-type="string">
            <text:p text:style-name="P9">實施無</text:p>
            <text:p text:style-name="P8">薪休假</text:p>
          </table:table-cell>
          <table:table-cell table:style-name="表格1.A5" office:value-type="string">
            <text:p text:style-name="P2"><text:span text:style-name="預設段落字型"><text:span text:style-name="T2">期間</text:span></text:span></text:p>
          </table:table-cell>
          <table:table-cell table:style-name="表格1.A1" office:value-type="string">
            <text:p text:style-name="P6"><text:span text:style-name="預設段落字型"><text:span text:style-name="T2">　　　　年　 <text:s text:c="2"/>月　 <text:s text:c="2"/>日 至 　 <text:s/>年 　 <text:s/>月　 <text:s text:c="2"/>日</text:span></text:span></text:p>
          </table:table-cell>
        </table:table-row>
        <table:table-row table:style-name="表格1.7">
          <table:covered-table-cell table:style-name="表格1.A5"/>
          <table:table-cell table:style-name="表格1.A5" office:value-type="string">
            <text:p text:style-name="P2"><text:span text:style-name="預設段落字型"><text:span text:style-name="T2">方式</text:span></text:span></text:p>
          </table:table-cell>
          <table:table-cell table:style-name="表格1.A1" office:value-type="string">
            <text:p text:style-name="P10">每日減少____小時，或每週減少____日，或每月減少___天</text:p>
          </table:table-cell>
        </table:table-row>
        <table:table-row table:style-name="表格1.8">
          <table:table-cell table:style-name="表格1.A5" table:number-columns-spanned="2" office:value-type="string">
            <text:p text:style-name="P3"><text:span text:style-name="預設段落字型"><text:span text:style-name="T5">※</text:span></text:span><text:span text:style-name="預設段落字型"><text:span text:style-name="T3">請務必確認</text:span></text:span></text:p>
          </table:table-cell>
          <table:covered-table-cell/>
          <table:table-cell table:style-name="表格1.A1" office:value-type="string">
            <text:p text:style-name="P14">□協議書有載明：</text:p>
            <text:p text:style-name="P14"><text:s text:c="2"/>1.實施前原約定工時(請註明為月薪制或時薪制)</text:p>
            <text:p text:style-name="P14"><text:s text:c="2"/>2.實施前原約定之每月應領工資</text:p>
            <text:p text:style-name="P14"><text:s text:c="2"/>3.減少工時實施期間、實施方式(建議以每月減少方式約</text:p>
            <text:p text:style-name="P14"><text:s text:c="4"/>定，可約定區間，如每月減少3~5工作天)</text:p>
            <text:p text:style-name="P14"><text:s text:c="2"/>4.減少工時後每月應領工資</text:p>
            <text:p text:style-name="P14">□實施期間未超過3個月。</text:p>
            <text:p text:style-name="P14">□按比例減少薪資，且減少後薪資不低於<text:span text:style-name="T11">最低工資</text:span>。</text:p>
            <text:p text:style-name="P7"><text:span text:style-name="預設段落字型"><text:span text:style-name="T3"><text:s text:c="2"/></text:span></text:span><text:span text:style-name="預設段落字型"><text:span text:style-name="T8">（114年為月薪：28,590元；時薪：190元）</text:span></text:span></text:p>
            <text:p text:style-name="P7"><text:soft-page-break/><text:span text:style-name="預設段落字型"><text:span text:style-name="T3">□勞工確認後簽名；單位用印大小章。</text:span></text:span></text:p>
          </table:table-cell>
        </table:table-row>
        <table:table-row table:style-name="表格1.9">
          <table:table-cell table:style-name="表格1.A5" table:number-columns-spanned="2" office:value-type="string">
            <text:p text:style-name="P8">應備文件</text:p>
          </table:table-cell>
          <table:covered-table-cell/>
          <table:table-cell table:style-name="表格1.A1" office:value-type="string">
            <text:p text:style-name="P15"><text:span text:style-name="預設段落字型"><text:span text:style-name="T9">󠄁</text:span></text:span><text:span text:style-name="預設段落字型"><text:span text:style-name="T7">通報函</text:span></text:span></text:p>
            <text:p text:style-name="P15"><text:span text:style-name="預設段落字型"><text:span text:style-name="T10">󠄁</text:span></text:span><text:span text:style-name="預設段落字型"><text:span text:style-name="T7">勞雇雙方協商減少工時通報表</text:span></text:span></text:p>
            <text:p text:style-name="P15"><text:span text:style-name="預設段落字型"><text:span text:style-name="T10">󠄁</text:span></text:span><text:span text:style-name="預設段落字型"><text:span text:style-name="T7">實施勞工名冊</text:span></text:span></text:p>
            <text:p text:style-name="P15"><text:span text:style-name="預設段落字型"><text:span text:style-name="T9">󠄁</text:span></text:span><text:span text:style-name="預設段落字型"><text:span text:style-name="T7">勞雇雙方協商減少工時協議書(正本，或影本蓋與正本相符章)</text:span></text:span></text:p>
            <text:p text:style-name="P15"><text:span text:style-name="預設段落字型"><text:span text:style-name="T9">※</text:span></text:span><text:span text:style-name="預設段落字型"><text:span text:style-name="T7">受景氣影響相關說明</text:span></text:span></text:p>
            <text:p text:style-name="P16"><text:s text:c="2"/>請詳述受景氣或疫情影響而業務緊縮營運困難之事實，如有相關佐證</text:p>
            <text:p text:style-name="P16"><text:s text:c="2"/>資料亦可一併提供，例如：</text:p>
            <text:p text:style-name="P15"><text:span text:style-name="預設段落字型"><text:span text:style-name="T9">󠄁</text:span></text:span><text:span text:style-name="預設段落字型"><text:span text:style-name="T7">近一年到最新1期事業單位營收收入變化表(401營業稅申報書) </text:span></text:span></text:p>
            <text:p text:style-name="P15"><text:span text:style-name="預設段落字型"><text:span text:style-name="T9">󠄁</text:span></text:span><text:span text:style-name="預設段落字型"><text:span text:style-name="T7">近一年度到最近1期銷售、營收、來客量、訂單、訂房入住率/佔房</text:span></text:span></text:p>
            <text:p text:style-name="P16"><text:s text:c="2"/>率統計、活動行程表…等單位內部自製統計表</text:p>
            <text:p text:style-name="P16"/>
            <text:p text:style-name="P13">上述表格文件備妥後，請通報勞工勞務提供地勞政主管機關。</text:p>
            <text:p text:style-name="P12">如勞務提供地於新北市，請寄至</text:p>
            <text:p text:style-name="P12">220新北市板橋區中山路一段161號7樓</text:p>
            <text:p text:style-name="P7"><text:span text:style-name="預設段落字型"><text:span text:style-name="T2">【新北市政府勞工局勞資關係科收】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20_字元_20_字元_20_字元_20_字元_20_字元_20_字元_20_字元_20_字元_20_字元1" style:display-name=" 字元 字元 字元 字元 字元 字元 字元 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_20_字元_20_字元_20_字元_20_字元_20_字元_20_字元_20_字元_20_字元_20_字元" style:display-name="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_20_字元_20_字元_20_字元_20_字元_20_字元" style:display-name="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margin-top="0cm" fo:margin-bottom="0.127cm" style:contextual-spacing="false" fo:line-height="0.494cm" fo:text-align="justify" style:justify-single-word="false" fo:hyphenation-ladder-count="no-limit"/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因景氣因素，勞雇雙方協商減少工時簽訂同意書範例</dc:title>
    <dc:description/>
    <dc:subject/>
    <meta:initial-creator>user</meta:initial-creator>
    <meta:creation-date>2023-12-20T02:38:00Z</meta:creation-date>
    <dc:date>2025-02-10T13:49:40.738000000</dc:date>
    <meta:print-date>2021-09-30T01:28:00Z</meta:print-date>
    <meta:editing-cycles>3</meta:editing-cycles>
    <meta:editing-duration>PT1M23S</meta:editing-duration>
    <meta:document-statistic meta:table-count="1" meta:image-count="0" meta:object-count="0" meta:page-count="2" meta:paragraph-count="45" meta:word-count="639" meta:character-count="776" meta:non-whitespace-character-count="669"/>
    <meta:template xlink:type="simple" xlink:actuate="onRequest" xlink:title="" xlink:href="../../AppData/Local/Microsoft/Windows/INetCache/IE/TQQNEJNW/勞雇雙方協商減少工時通報表.odt/Normal.dotm"/>
  </office:meta>
</office:document-meta>
</file>