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88in" style:use-optimal-column-width="false"/>
    </style:style>
    <style:style style:name="TableColumn3" style:family="table-column">
      <style:table-column-properties style:column-width="0.7826in" style:use-optimal-column-width="false"/>
    </style:style>
    <style:style style:name="TableColumn4" style:family="table-column">
      <style:table-column-properties style:column-width="1.8388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6763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0.6513in" style:use-optimal-column-width="false"/>
    </style:style>
    <style:style style:name="TableColumn10" style:family="table-column">
      <style:table-column-properties style:column-width="1.6645in" style:use-optimal-column-width="false"/>
    </style:style>
    <style:style style:name="Table1" style:family="table" style:master-page-name="MP0">
      <style:table-properties style:width="7.2687in" fo:margin-left="0in" table:align="center"/>
    </style:style>
    <style:style style:name="TableRow11" style:family="table-row">
      <style:table-row-properties style:min-row-height="0.4638in" style:use-optimal-row-height="false"/>
    </style:style>
    <style:style style:name="TableCell1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2" style:family="table-row">
      <style:table-row-properties style:min-row-height="0.4826in" style:use-optimal-row-height="false"/>
    </style:style>
    <style:style style:name="TableCell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2576in" style:use-optimal-row-height="false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993in" style:use-optimal-row-height="false"/>
    </style:style>
    <style:style style:name="TableCell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1916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333in" style:use-optimal-row-height="false"/>
    </style:style>
    <style:style style:name="TableCell8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2631in" style:use-optimal-row-height="false"/>
    </style:style>
    <style:style style:name="TableCell9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 style:font-name-complex="Arial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631in" style:use-optimal-row-height="false"/>
    </style:style>
    <style:style style:name="TableCell10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631in" style:use-optimal-row-height="false"/>
    </style:style>
    <style:style style:name="TableCell12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631in" style:use-optimal-row-height="false"/>
    </style:style>
    <style:style style:name="TableCell13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 style:font-name-complex="Arial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2631in" style:use-optimal-row-height="false"/>
    </style:style>
    <style:style style:name="TableCell14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2631in" style:use-optimal-row-height="false"/>
    </style:style>
    <style:style style:name="TableCell15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2631in" style:use-optimal-row-height="false"/>
    </style:style>
    <style:style style:name="TableCell17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176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2631in" style:use-optimal-row-height="false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2631in" style:use-optimal-row-height="false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9777in" style:use-optimal-row-height="false"/>
    </style:style>
    <style:style style:name="TableCell1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style:letter-kerning="false"/>
    </style:style>
    <style:style style:name="T204" style:parent-style-name="預設段落字型" style:family="text">
      <style:text-properties style:font-name="Arial" style:font-name-asian="標楷體" style:font-name-complex="Arial" style:letter-kerning="false"/>
    </style:style>
    <style:style style:name="T205" style:parent-style-name="預設段落字型" style:family="text">
      <style:text-properties style:font-name="Arial" style:font-name-asian="標楷體" style:font-name-complex="Arial" style:letter-kerning="false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olumn211" style:family="table-column">
      <style:table-column-properties style:column-width="1.675in" style:use-optimal-column-width="false"/>
    </style:style>
    <style:style style:name="Table210" style:family="table">
      <style:table-properties style:width="1.675in" fo:margin-left="0in" table:align="left"/>
    </style:style>
    <style:style style:name="TableRow212" style:family="table-row">
      <style:table-row-properties style:min-row-height="1.7111in" style:use-optimal-row-height="false"/>
    </style:style>
    <style:style style:name="TableCell21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808080"/>
    </style:style>
    <style:style style:name="P216" style:parent-style-name="內文" style:family="paragraph">
      <style:text-properties text:display="none"/>
    </style:style>
    <style:style style:name="TableColumn218" style:family="table-column">
      <style:table-column-properties style:column-width="0.9166in" style:use-optimal-column-width="false"/>
    </style:style>
    <style:style style:name="Table217" style:family="table">
      <style:table-properties style:width="0.9166in" fo:margin-left="0in" table:align="left"/>
    </style:style>
    <style:style style:name="TableRow219" style:family="table-row">
      <style:table-row-properties style:min-row-height="0.8791in" style:use-optimal-row-height="false"/>
    </style:style>
    <style:style style:name="TableCell22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808080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P224" style:parent-style-name="內文" style:family="paragraph">
      <style:paragraph-properties fo:text-align="end"/>
      <style:text-properties style:font-name="標楷體" style:font-name-asian="標楷體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P226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1.5715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3.0958in" style:use-optimal-column-width="false"/>
    </style:style>
    <style:style style:name="TableColumn231" style:family="table-column">
      <style:table-column-properties style:column-width="1.9041in" style:use-optimal-column-width="false"/>
    </style:style>
    <style:style style:name="Table227" style:family="table">
      <style:table-properties style:width="6.9652in" fo:margin-left="0in" table:align="left"/>
    </style:style>
    <style:style style:name="TableRow232" style:family="table-row">
      <style:table-row-properties style:min-row-height="0.42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新細明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239" style:parent-style-name="預設段落字型" style:family="text">
      <style:text-properties style:font-name="新細明體" style:font-name-asian="標楷體" style:font-size-complex="12pt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center" style:vertical-align="bottom"/>
    </style:style>
    <style:style style:name="TableRow252" style:family="table-row">
      <style:table-row-properties style:min-row-height="0.3541in" style:use-optimal-row-height="false" fo:keep-together="always"/>
    </style:style>
    <style:style style:name="P253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61" style:parent-style-name="內文" style:family="paragraph">
      <style:paragraph-properties fo:widows="2" fo:orphans="2" style:text-autospace="none" fo:text-align="center" style:vertical-align="bottom"/>
    </style:style>
    <style:style style:name="TableRow262" style:family="table-row">
      <style:table-row-properties style:min-row-height="0.3541in" style:use-optimal-row-height="false" fo:keep-together="always"/>
    </style:style>
    <style:style style:name="P263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70" style:parent-style-name="內文" style:family="paragraph">
      <style:paragraph-properties fo:widows="2" fo:orphans="2" style:text-autospace="none" fo:text-align="center" style:vertical-align="bottom"/>
    </style:style>
    <style:style style:name="TableRow271" style:family="table-row">
      <style:table-row-properties style:min-row-height="0.3541in" style:use-optimal-row-height="false" fo:keep-together="always"/>
    </style:style>
    <style:style style:name="P272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79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280" style:family="table-row">
      <style:table-row-properties style:min-row-height="0.354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全真特黑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/>
    </style:style>
    <style:style style:name="TableRow292" style:family="table-row">
      <style:table-row-properties style:min-row-height="0.3541in" style:use-optimal-row-height="false" fo:keep-together="always"/>
    </style:style>
    <style:style style:name="P293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vertical-align="bottom"/>
      <style:text-properties style:font-name="新細明體" style:font-name-asian="標楷體" style:font-size-complex="12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18" style:family="table-row">
      <style:table-row-properties style:min-row-height="0.3541in" style:use-optimal-row-height="false" fo:keep-together="always"/>
    </style:style>
    <style:style style:name="P31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43" style:family="table-row">
      <style:table-row-properties style:min-row-height="0.3541in" style:use-optimal-row-height="false" fo:keep-together="always"/>
    </style:style>
    <style:style style:name="P34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52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53" style:family="table-row">
      <style:table-row-properties style:min-row-height="0.3541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56" style:parent-style-name="預設段落字型" style:family="text">
      <style:text-properties style:font-name="全真特黑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66" style:family="table-row">
      <style:table-row-properties style:min-row-height="0.3541in" style:use-optimal-row-height="false" fo:keep-together="always"/>
    </style:style>
    <style:style style:name="P36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77" style:family="table-row">
      <style:table-row-properties style:min-row-height="0.3541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justify" style:vertical-align="bottom"/>
      <style:text-properties style:font-name="新細明體" style:font-name-asian="標楷體" style:font-size-complex="12pt"/>
    </style:style>
    <style:style style:name="TableRow390" style:family="table-row">
      <style:table-row-properties style:min-row-height="0.3541in" style:use-optimal-row-height="false" fo:keep-together="always"/>
    </style:style>
    <style:style style:name="P39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99" style:parent-style-name="內文" style:family="paragraph">
      <style:paragraph-properties fo:widows="2" fo:orphans="2" style:text-autospace="none" fo:text-align="justify" style:vertical-align="bottom"/>
    </style:style>
    <style:style style:name="TableRow400" style:family="table-row">
      <style:table-row-properties style:min-row-height="0.3541in" style:use-optimal-row-height="false" fo:keep-together="always"/>
    </style:style>
    <style:style style:name="P40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style:vertical-align="bottom" fo:line-height="0.2083in"/>
      <style:text-properties style:font-name="新細明體" style:font-name-asian="標楷體" style:font-size-complex="12pt"/>
    </style:style>
    <style:style style:name="P408" style:parent-style-name="內文" style:family="paragraph">
      <style:paragraph-properties fo:widows="2" fo:orphans="2" style:text-autospace="none" fo:text-align="justify" style:vertical-align="bottom"/>
      <style:text-properties style:font-name="新細明體" style:font-name-asian="標楷體" style:font-size-complex="12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justify" style:vertical-align="bottom" fo:line-height="0.2083in"/>
    </style:style>
    <style:style style:name="T412" style:parent-style-name="預設段落字型" style:family="text">
      <style:text-properties style:font-name="Arial" style:font-name-asian="標楷體" style:font-name-complex="Arial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22" style:family="table-row">
      <style:table-row-properties style:min-row-height="0.3541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vertical-align="bottom" fo:line-height="0.2083in"/>
    </style:style>
    <style:style style:name="T425" style:parent-style-name="預設段落字型" style:family="text">
      <style:text-properties style:font-name="新細明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style:vertical-align="bottom" fo:line-height="0.2083in"/>
    </style:style>
    <style:style style:name="T433" style:parent-style-name="預設段落字型" style:family="text">
      <style:text-properties style:font-name="新細明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justify" style:vertical-align="bottom"/>
    </style:style>
    <style:style style:name="TableRow436" style:family="table-row">
      <style:table-row-properties style:min-row-height="0.4in" style:use-optimal-row-height="false" fo:keep-together="always"/>
    </style:style>
    <style:style style:name="P437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name-complex="Arial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style:vertical-align="bottom" fo:line-height="0.2083in"/>
    </style:style>
    <style:style style:name="T445" style:parent-style-name="預設段落字型" style:family="text">
      <style:text-properties style:font-name="新細明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fo:text-align="justify" style:vertical-align="bottom"/>
    </style:style>
    <style:style style:name="T448" style:parent-style-name="預設段落字型" style:family="text">
      <style:text-properties style:font-name="新細明體" style:font-name-asian="標楷體" style:font-size-complex="12pt"/>
    </style:style>
    <style:style style:name="T449" style:parent-style-name="預設段落字型" style:family="text">
      <style:text-properties style:font-name="新細明體" style:font-name-asian="標楷體" style:font-size-complex="12pt"/>
    </style:style>
    <style:style style:name="T450" style:parent-style-name="預設段落字型" style:family="text">
      <style:text-properties style:font-name="新細明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新北市政府勞工局</text:span><text:span text:style-name="T15">11</text:span><text:span text:style-name="T16">4</text:span><text:span text:style-name="T17">年度</text:span><text:span text:style-name="T18">表揚</text:span><text:span text:style-name="T19">企業辦理友善</text:span><text:span text:style-name="T20">移工</text:span><text:span text:style-name="T21">措施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事業單位</text:p>
            <text:p text:style-name="P25">名稱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事業單位統一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負責人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登記地址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聯絡人</text:p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9">
            <text:p text:style-name="P48">請勾選事業單位人數及已檢附相關佐證資料</text:p>
            <text:p text:style-name="P49"><text:span text:style-name="T50">□</text:span><text:span text:style-name="T51">事業單位聘僱第二類外國人人數</text:span><text:span text:style-name="T52"><text:s text:c="6"/></text:span><text:span text:style-name="T53">人</text:span></text:p>
            <text:p text:style-name="內文"><text:span text:style-name="T54">□</text:span><text:span text:style-name="T55">事業單位</text:span><text:span text:style-name="T56">聘僱第</text:span><text:span text:style-name="T57">三</text:span><text:span text:style-name="T58">類外國人人數</text:span><text:span text:style-name="T59"><text:s/></text:span><text:span text:style-name="T60"><text:s text:c="5"/></text:span><text:span text:style-name="T6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 table:number-rows-spanned="2">
            <text:p text:style-name="P64">優於法令措施項目(應備文件詳如附表)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本市移工</text:p>
            <text:p text:style-name="P67"><text:span text:style-name="T68">受益</text:span><text:span text:style-name="T69">人次</text:span></text:p>
          </table:table-cell>
          <table:covered-table-cell/>
          <table:covered-table-cell/>
          <table:table-cell table:style-name="TableCell70" table:number-rows-spanned="2">
            <text:p text:style-name="P71">總受益人次</text:p>
            <text:p text:style-name="P72">小計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男性</text:p>
          </table:table-cell>
          <table:covered-table-cell/>
          <table:table-cell table:style-name="TableCell77">
            <text:p text:style-name="P78">女性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 table:number-columns-spanned="4">
            <text:p text:style-name="P84">提供優於勞動部訂定「外國人生活照顧服務計畫書裁量</text:p>
            <text:p text:style-name="內文"><text:span text:style-name="T85">基準」之職場及宿舍環境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 table:number-columns-spanned="4">
            <text:p text:style-name="P97">訂定友善移工之勞動契約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□</text:p>
          </table:table-cell>
          <table:table-cell table:style-name="TableCell107" table:number-columns-spanned="4">
            <text:p text:style-name="內文"><text:span text:style-name="T108">提供優於勞基法、</text:span><text:span text:style-name="T109">性別平等工作法</text:span><text:span text:style-name="T110">、</text:span><text:span text:style-name="T111">因應新冠肺炎提供</text:span></text:p>
            <text:p text:style-name="內文"><text:span text:style-name="T112">友善</text:span><text:span text:style-name="T113">職場</text:span><text:span text:style-name="T114">規定之各種假別及措施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□</text:span></text:p>
          </table:table-cell>
          <table:table-cell table:style-name="TableCell125" table:number-columns-spanned="4">
            <text:p text:style-name="內文"><text:span text:style-name="T126">近2年</text:span><text:span text:style-name="T127">辦理移工休閒聯誼活動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 table:number-columns-spanned="4">
            <text:p text:style-name="P139">提供學習華語資源或獎勵措施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4">
            <text:p text:style-name="P151">提供移工在職教育訓練或升遷制度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□</text:span></text:p>
          </table:table-cell>
          <table:table-cell table:style-name="TableCell162" table:number-columns-spanned="4">
            <text:p text:style-name="P163">企業聘有外國中階技術工作人力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□</text:span></text:p>
          </table:table-cell>
          <table:table-cell table:style-name="TableCell174" table:number-columns-spanned="4">
            <text:p text:style-name="P175">其他(未列於上述之其他優於法令之工作或性別平等措</text:p>
            <text:p text:style-name="P176">施，需經本局審查認可者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總 <text:s text:c="3"/>計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9">
            <text:p text:style-name="P194"><text:span text:style-name="T195">上述證明文件詳見附表，如為影本請加蓋事業單位大小章，並註明「與正本相符」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以上載述內容及所提供之附件佐證資料完全屬實，</text:span><text:span text:style-name="T200">且於</text:span><text:span text:style-name="T201">措施實施</text:span><text:span text:style-name="T202">期間</text:span><text:span text:style-name="T203">未有違反勞動法令而遭本局裁罰及未發生重大</text:span><text:span text:style-name="T204">移工</text:span><text:span text:style-name="T205">勞資爭議</text:span><text:span text:style-name="T206">，</text:span><text:span text:style-name="T207">若有虛偽，願負法律責任及</text:span><text:span text:style-name="T208">撤</text:span><text:span text:style-name="T209">回獎勵。</text:span></text:p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<text:span text:style-name="T215">單位印信</text:span></text:p>
                </table:table-cell>
              </table:table-row>
            </table:table>
            <text:p text:style-name="P216"/>
            <table:table table:style-name="Table217">
              <table:table-columns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<text:span text:style-name="T222">負責人章</text:span></text:p>
                </table:table-cell>
              </table:table-row>
            </table:table>
            <text:p text:style-name="P223"/>
            <text:p text:style-name="P224"/>
            <text:p text:style-name="P225"><text:s text:c="2"/>中　華　民　國<text:s/>114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6">附 <text:s/>表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申請項目</text:p>
          </table:table-cell>
          <table:table-cell table:style-name="TableCell235" table:number-columns-spanned="2">
            <text:p text:style-name="P236">應具備文件(自我檢核表)</text:p>
          </table:table-cell>
          <table:covered-table-cell/>
          <table:table-cell table:style-name="TableCell237">
            <text:p text:style-name="P238"><text:span text:style-name="T239">注意事項</text:span></text:p>
          </table:table-cell>
        </table:table-row>
        <table:table-row table:style-name="TableRow240">
          <table:table-cell table:style-name="TableCell241" table:number-rows-spanned="4">
            <text:p text:style-name="P242">提供優於勞動部訂定「外國人生活照顧服務計畫書裁量基準」之職場及宿舍環境</text:p>
          </table:table-cell>
          <table:table-cell table:style-name="TableCell243">
            <text:p text:style-name="P244"><text:span text:style-name="T245">□</text:span><text:span text:style-name="T246">1</text:span><text:span text:style-name="T247">.</text:span></text:p>
          </table:table-cell>
          <table:table-cell table:style-name="TableCell248">
            <text:p text:style-name="P249">宿舍或職場空間規劃圖</text:p>
          </table:table-cell>
          <table:table-cell table:style-name="TableCell250" table:number-rows-spanned="4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□</text:span><text:span text:style-name="T257">2</text:span><text:span text:style-name="T258">.</text:span></text:p>
          </table:table-cell>
          <table:table-cell table:style-name="TableCell259">
            <text:p text:style-name="P260">受惠移工實際使用照片，如:祈禱室、宿舍、衛廁照片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□</text:span><text:span text:style-name="T267">3.</text:span></text:p>
          </table:table-cell>
          <table:table-cell table:style-name="TableCell268">
            <text:p text:style-name="P269">聘僱外國人生活照顧服務人員、雙語能力人員證明及其照顧服務紀錄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□</text:span><text:span text:style-name="T276">4.</text:span></text:p>
          </table:table-cell>
          <table:table-cell table:style-name="TableCell277">
            <text:p text:style-name="P278">其他優於「外國人生活照顧服務計畫書裁量基準」之相關證明文件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>訂定友善移工之勞動契約</text:p>
          </table:table-cell>
          <table:table-cell table:style-name="TableCell283">
            <text:p text:style-name="P284"><text:span text:style-name="T285">□</text:span><text:span text:style-name="T286">1</text:span><text:span text:style-name="T287">.</text:span></text:p>
          </table:table-cell>
          <table:table-cell table:style-name="TableCell288">
            <text:p text:style-name="P289">勞動契約書影本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2</text:span><text:span text:style-name="T298">.</text:span></text:p>
          </table:table-cell>
          <table:table-cell table:style-name="TableCell299">
            <text:p text:style-name="P300">移工受惠之相關證明文件，如補助仲介服務費、膳宿費、健康檢查費用或返國機票費明細</text:p>
          </table:table-cell>
          <table:table-cell table:style-name="TableCell301">
            <text:p text:style-name="P302">如受惠移工請假紀錄、薪資明細及薪資發放紀錄等</text:p>
          </table:table-cell>
        </table:table-row>
        <table:table-row table:style-name="TableRow303">
          <table:table-cell table:style-name="TableCell304" table:number-rows-spanned="2">
            <text:p text:style-name="P305"><text:span text:style-name="T306">提供優於勞基法、性別工作平等法</text:span><text:span text:style-name="T307">規定之</text:span><text:span text:style-name="T308">假別及措施</text:span></text:p>
          </table:table-cell>
          <table:table-cell table:style-name="TableCell309">
            <text:p text:style-name="P310"><text:span text:style-name="T311">□</text:span><text:span text:style-name="T312">1</text:span><text:span text:style-name="T313">.</text:span></text:p>
          </table:table-cell>
          <table:table-cell table:style-name="TableCell314">
            <text:p text:style-name="P315">友善移工措施相關計畫或辦法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□</text:span><text:span text:style-name="T323">2</text:span><text:span text:style-name="T324">.</text:span></text:p>
          </table:table-cell>
          <table:table-cell table:style-name="TableCell325">
            <text:p text:style-name="P326">受惠移工請假紀錄、受惠移工薪資明細及薪資發放紀錄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<text:span text:style-name="T332">近2年曾</text:span><text:span text:style-name="T333">辦理移工休閒聯誼活動</text:span></text:p>
          </table:table-cell>
          <table:table-cell table:style-name="TableCell334">
            <text:p text:style-name="P335"><text:span text:style-name="T336">□</text:span><text:span text:style-name="T337">1</text:span><text:span text:style-name="T338">.</text:span></text:p>
          </table:table-cell>
          <table:table-cell table:style-name="TableCell339">
            <text:p text:style-name="P340">辦理移工休閒聯誼活動相關計畫或辦法</text:p>
          </table:table-cell>
          <table:table-cell table:style-name="TableCell341" table:number-rows-spanned="2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□</text:span><text:span text:style-name="T348">2</text:span><text:span text:style-name="T349">.</text:span></text:p>
          </table:table-cell>
          <table:table-cell table:style-name="TableCell350">
            <text:p text:style-name="P351">休閒聯誼活動相關成果照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<text:span text:style-name="T356">提供學習華語資源或獎勵措施</text:span></text:p>
          </table:table-cell>
          <table:table-cell table:style-name="TableCell357">
            <text:p text:style-name="P358"><text:span text:style-name="T359">□</text:span><text:span text:style-name="T360">1</text:span><text:span text:style-name="T361">.</text:span></text:p>
          </table:table-cell>
          <table:table-cell table:style-name="TableCell362">
            <text:p text:style-name="P363">華語學習資源或獎勵措施相關計畫或辦法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□</text:span><text:span text:style-name="T371">2</text:span><text:span text:style-name="T372">.</text:span></text:p>
          </table:table-cell>
          <table:table-cell table:style-name="TableCell373">
            <text:p text:style-name="P374">受惠移工補助或獎勵紀錄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3">
            <text:p text:style-name="P379"><text:span text:style-name="T380">提供移工在職教育訓練或升遷制度</text:span></text:p>
          </table:table-cell>
          <table:table-cell table:style-name="TableCell381">
            <text:p text:style-name="P382"><text:span text:style-name="T383">□</text:span><text:span text:style-name="T384">1</text:span><text:span text:style-name="T385">.</text:span></text:p>
          </table:table-cell>
          <table:table-cell table:style-name="TableCell386">
            <text:p text:style-name="P387">移工教育訓練或升遷相關計畫或辦法</text:p>
          </table:table-cell>
          <table:table-cell table:style-name="TableCell388" table:number-rows-spanned="3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□</text:span><text:span text:style-name="T395">2</text:span><text:span text:style-name="T396">.</text:span></text:p>
          </table:table-cell>
          <table:table-cell table:style-name="TableCell397">
            <text:p text:style-name="P398">移工教育訓練成果紀錄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□</text:span><text:span text:style-name="T405">3.</text:span></text:p>
          </table:table-cell>
          <table:table-cell table:style-name="TableCell406">
            <text:p text:style-name="P407">受升遷移工之人事發布令或訊息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企業聘有外國中階技術工作人力</text:span></text:p>
          </table:table-cell>
          <table:table-cell table:style-name="TableCell413">
            <text:p text:style-name="P414"><text:span text:style-name="T415">□</text:span><text:span text:style-name="T416">1</text:span><text:span text:style-name="T417">.</text:span></text:p>
          </table:table-cell>
          <table:table-cell table:style-name="TableCell418">
            <text:p text:style-name="P419">提供聘用中階外國人力之聘僱許可、延聘許可、期滿轉換接續聘僱許可或一般接續聘僱許可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<text:span text:style-name="T425">其他</text:span></text:p>
          </table:table-cell>
          <table:table-cell table:style-name="TableCell426">
            <text:p text:style-name="P427"><text:span text:style-name="T428">□</text:span><text:span text:style-name="T429">1</text:span><text:span text:style-name="T430">.</text:span></text:p>
          </table:table-cell>
          <table:table-cell table:style-name="TableCell431">
            <text:p text:style-name="P432"><text:span text:style-name="T433">友善移工措施相關計畫或辦法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□</text:span><text:span text:style-name="T441">2</text:span><text:span text:style-name="T442">.</text:span></text:p>
          </table:table-cell>
          <table:table-cell table:style-name="TableCell443">
            <text:p text:style-name="P444"><text:span text:style-name="T445">相關證明文件</text:span></text:p>
          </table:table-cell>
          <table:table-cell table:style-name="TableCell446">
            <text:p text:style-name="P447"><text:span text:style-name="T448">如受惠</text:span><text:span text:style-name="T449">移工</text:span><text:span text:style-name="T450">請假紀錄、薪資明細及薪資發放紀錄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湞淯</meta:initial-creator>
    <dc:creator>廖于萱</dc:creator>
    <meta:creation-date>2025-05-12T01:52:00Z</meta:creation-date>
    <dc:date>2025-05-12T01:52:00Z</dc:date>
    <meta:print-date>2023-05-24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