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@¼Ð·¢Åé" svg:font-family="@¼Ð·¢Åé" style:font-family-generic="system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713cm" fo:margin-left="0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49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969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cm" style:use-optimal-row-height="false"/>
    </style:style>
    <style:style style:name="表格1.8" style:family="table-row">
      <style:table-row-properties style:min-row-height="0.9cm" style:use-optimal-row-height="false"/>
    </style:style>
    <style:style style:name="表格1.16" style:family="table-row">
      <style:table-row-properties style:min-row-height="3.634cm" style:use-optimal-row-height="false"/>
    </style:style>
    <style:style style:name="P1" style:family="paragraph" style:parent-style-name="Text_20_body">
      <style:paragraph-properties style:line-height-at-least="0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.953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953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style:line-height-at-least="0.953cm" fo:text-align="end" style:justify-single-word="false" fo:text-indent="0.586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953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635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line-height="0.847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049cm" fo:margin-right="0cm" fo:margin-top="0.318cm" fo:margin-bottom="0cm" style:contextual-spacing="false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049cm" fo:margin-right="0cm" fo:margin-top="0.318cm" fo:margin-bottom="0cm" style:contextual-spacing="false" fo:line-height="0.706cm" fo:text-align="end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 style:font-size-complex="14pt"/>
    </style:style>
    <style:style style:name="P11" style:family="paragraph" style:parent-style-name="Text_20_body">
      <style:paragraph-properties fo:margin-left="1.538cm" fo:margin-right="0cm" fo:text-indent="-1.538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1.221cm" fo:margin-right="0cm" fo:text-indent="-1.221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1.432cm" fo:margin-right="0cm" fo:text-indent="-1.432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text-properties style:font-name="標楷體" style:font-name-asian="標楷體"/>
    </style:style>
    <style:style style:name="P15" style:family="paragraph" style:parent-style-name="Text_20_body">
      <style:paragraph-properties style:line-height-at-least="0.953cm" fo:text-align="center" style:justify-single-word="false"/>
    </style:style>
    <style:style style:name="P16" style:family="paragraph" style:parent-style-name="Text_20_body">
      <style:paragraph-properties fo:margin-left="0cm" fo:margin-right="0cm" fo:line-height="0.847cm" fo:text-indent="0.247cm" style:auto-text-indent="false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cjk">
      <style:paragraph-properties fo:margin-left="1.847cm" fo:margin-right="1.245cm" fo:margin-top="0cm" fo:margin-bottom="0cm" style:contextual-spacing="false" fo:line-height="100%" fo:text-indent="-1.505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officeooo:rsid="0008bfa5" style:font-name-asian="標楷體" style:font-size-asian="13pt" style:font-size-complex="13pt"/>
    </style:style>
    <style:style style:name="T7" style:family="text">
      <style:text-properties style:font-name="標楷體" fo:font-size="13pt" officeooo:rsid="000a6057" style:font-name-asian="標楷體" style:font-size-asian="13pt" style:font-size-complex="13pt"/>
    </style:style>
    <style:style style:name="T8" style:family="text">
      <style:text-properties officeooo:rsid="0008bf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11<text:span text:style-name="T8">4</text:span>年職場霸凌預防專家入場宣導暨輔導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7" office:value-type="string">
            <text:p text:style-name="P15"><text:span text:style-name="預設段落字型"><text:span text:style-name="T2">申請輔導單位</text:span></text:span></text:p>
          </table:table-cell>
          <table:table-cell table:style-name="表格1.A1" office:value-type="string">
            <text:p text:style-name="P1">事業單位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1">事業單位地址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1">行業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事業單位人數</text:p>
          </table:table-cell>
          <table:table-cell table:style-name="表格1.A1" office:value-type="string">
            <text:p text:style-name="P4">　人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6">聯絡人</text:p>
            <text:p text:style-name="P6">姓名／職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預計參加人數</text:p>
          </table:table-cell>
          <table:table-cell table:style-name="表格1.A1" office:value-type="string">
            <text:p text:style-name="P5">　人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電郵信箱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3">希望輔導時間</text:p>
          </table:table-cell>
          <table:table-cell table:style-name="表格1.A1" table:number-columns-spanned="3" office:value-type="string">
            <text:p text:style-name="P7">11<text:span text:style-name="T8">4</text:span>年 <text:s text:c="4"/>月 <text:s text:c="4"/>日～ <text:s text:c="3"/>月 <text:s text:c="3"/>日</text:p>
            <text:p text:style-name="P7">（□全日皆可 □上午 □下午）</text:p>
          </table:table-cell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3">場地及設備</text:p>
          </table:table-cell>
          <table:table-cell table:style-name="表格1.A1" table:number-columns-spanned="3" office:value-type="string">
            <text:p text:style-name="P16"><text:span text:style-name="預設段落字型"><text:span text:style-name="T1">□會議室或簡報室，座位</text:span></text:span><text:span text:style-name="預設段落字型"><text:span text:style-name="T3"> <text:s text:c="3"/></text:span></text:span><text:span text:style-name="預設段落字型"><text:span text:style-name="T1">人座 </text:span></text:span></text:p>
            <text:p text:style-name="P16"><text:span text:style-name="預設段落字型"><text:span text:style-name="T1">□麥克風 □投影機、投影幕 □筆電</text:span>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8" office:value-type="string">
            <text:p text:style-name="P10">職務遭受不法侵害預防實施情形</text:p>
          </table:table-cell>
          <table:table-cell table:style-name="表格1.A1" office:value-type="string">
            <text:p text:style-name="P17"><text:span text:style-name="預設段落字型"><text:span text:style-name="T4">□是 □否</text:span></text:span></text:p>
          </table:table-cell>
          <table:table-cell table:style-name="表格1.A1" table:number-columns-spanned="3" office:value-type="string">
            <text:p text:style-name="P11">（一）訂定執行職務遭受不法侵害預防計畫。</text:p>
          </table:table-cell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17"><text:span text:style-name="預設段落字型"><text:span text:style-name="T4">□是 □否</text:span></text:span></text:p>
          </table:table-cell>
          <table:table-cell table:style-name="表格1.A1" table:number-columns-spanned="3" office:value-type="string">
            <text:p text:style-name="P12">（二）辨識及評估危害。</text:p>
          </table:table-cell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17"><text:span text:style-name="預設段落字型"><text:span text:style-name="T4">□是 □否</text:span></text:span></text:p>
          </table:table-cell>
          <table:table-cell table:style-name="表格1.A1" table:number-columns-spanned="3" office:value-type="string">
            <text:p text:style-name="P11">（三）適當配置作業場所。</text:p>
          </table:table-cell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17"><text:span text:style-name="預設段落字型"><text:span text:style-name="T4">□是 □否</text:span></text:span></text:p>
          </table:table-cell>
          <table:table-cell table:style-name="表格1.A1" table:number-columns-spanned="3" office:value-type="string">
            <text:p text:style-name="P13">（四）依工作適性適當調整人力。</text:p>
          </table:table-cell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17"><text:span text:style-name="預設段落字型"><text:span text:style-name="T4">□是 □否</text:span></text:span></text:p>
          </table:table-cell>
          <table:table-cell table:style-name="表格1.A1" table:number-columns-spanned="3" office:value-type="string">
            <text:p text:style-name="P13">（五）建構行為規範。</text:p>
          </table:table-cell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17"><text:span text:style-name="預設段落字型"><text:span text:style-name="T4">□是 □否</text:span></text:span></text:p>
          </table:table-cell>
          <table:table-cell table:style-name="表格1.A1" table:number-columns-spanned="3" office:value-type="string">
            <text:p text:style-name="P13">（六）辦理危害預防及溝通技巧訓練。</text:p>
          </table:table-cell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17"><text:span text:style-name="預設段落字型"><text:span text:style-name="T4">□是 □否</text:span></text:span></text:p>
          </table:table-cell>
          <table:table-cell table:style-name="表格1.A1" table:number-columns-spanned="3" office:value-type="string">
            <text:p text:style-name="P11">（七）建立事件之處理程序。</text:p>
          </table:table-cell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17"><text:span text:style-name="預設段落字型"><text:span text:style-name="T4">□是 □否</text:span></text:span></text:p>
          </table:table-cell>
          <table:table-cell table:style-name="表格1.A1" table:number-columns-spanned="3" office:value-type="string">
            <text:p text:style-name="P14">（八）執行成效之評估及改善。</text:p>
          </table:table-cell>
          <table:covered-table-cell/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8">事業單位： <text:s text:c="30"/>（用印）</text:p>
            <text:p text:style-name="P8">負責人： <text:s text:c="32"/>（簽章）</text:p>
            <text:p text:style-name="P9">申請日期：11<text:span text:style-name="T8">4</text:span>年 <text:s text:c="7"/>月 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18"><text:soft-page-break/><text:span text:style-name="預設段落字型"><text:span text:style-name="T5">說明：填表後請傳真或傳送電子郵件至新北市政府勞動檢查處 (傳真電話：02-22523770；電子信箱：a</text:span></text:span><text:span text:style-name="預設段落字型"><text:span text:style-name="T7">p6062</text:span></text:span><text:span text:style-name="預設段落字型"><text:span text:style-name="T5">＠ntpc.gov.tw) ，並聯絡承辦人王宣又檢查員 (電話：02-22523299分機6</text:span></text:span><text:span text:style-name="預設段落字型"><text:span text:style-name="T6">10</text:span></text:span><text:span text:style-name="預設段落字型"><text:span text:style-name="T5">) 確認資料寄達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@¼Ð·¢Åé" svg:font-family="@¼Ð·¢Åé" style:font-family-generic="system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577cm" fo:margin-right="0cm" fo:hyphenation-ladder-count="no-limit" fo:text-indent="-1.157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058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緣起" style:family="paragraph" style:parent-style-name="Text_20_body">
      <style:paragraph-properties fo:margin-top="0.212cm" fo:margin-bottom="0cm" style:contextual-spacing="false" style:line-height-at-least="0.988cm" fo:hyphenation-ladder-count="no-limit" style:text-autospace="none" style:snap-to-layout-grid="false"/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Seq_20_Level_20_9" style:display-name="Seq Level 9" style:family="paragraph" style:parent-style-name="Text_20_body">
      <style:paragraph-properties fo:line-height="150%" fo:orphans="2" fo:widows="2" fo:hyphenation-ladder-count="no-limit" style:text-autospace="none" style:punctuation-wrap="simple" style:vertical-align="baseline"/>
      <style:text-properties style:font-name="@¼Ð·¢Åé" fo:font-family="@¼Ð·¢Åé" style:font-family-generic="system" fo:font-size="16pt" style:letter-kerning="false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nt_5f_8" style:display-name="font_8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2_20_字元" style:display-name="本文縮排 2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lor_5f_30" style:display-name="color_30" style:family="text" style:parent-style-name="預設段落字型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凌苑珊</meta:initial-creator>
    <meta:creation-date>2024-02-06T01:08:00Z</meta:creation-date>
    <dc:date>2025-07-15T10:31:00.717000000</dc:date>
    <meta:editing-cycles>4</meta:editing-cycles>
    <meta:editing-duration>PT1M59S</meta:editing-duration>
    <meta:document-statistic meta:table-count="1" meta:image-count="0" meta:object-count="0" meta:page-count="2" meta:paragraph-count="40" meta:word-count="385" meta:character-count="549" meta:non-whitespace-character-count="430"/>
    <meta:template xlink:type="simple" xlink:actuate="onRequest" xlink:title="" xlink:href="../../../../AS4450/Downloads/113年職場霸凌預防專家入場宣導暨輔導申請表.odt/Normal.dotm"/>
  </office:meta>
</office:document-meta>
</file>