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0" style:num-format="１, ２, ３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top="0.125in"/>
    </style:style>
    <style:style style:name="T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3" style:parent-style-name="內文" style:family="paragraph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letter-spacing="0.0166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66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8" style:family="table-column">
      <style:table-column-properties style:column-width="1.1097in"/>
    </style:style>
    <style:style style:name="TableColumn9" style:family="table-column">
      <style:table-column-properties style:column-width="1.502in"/>
    </style:style>
    <style:style style:name="TableColumn10" style:family="table-column">
      <style:table-column-properties style:column-width="0.1194in"/>
    </style:style>
    <style:style style:name="TableColumn11" style:family="table-column">
      <style:table-column-properties style:column-width="0.6756in"/>
    </style:style>
    <style:style style:name="TableColumn12" style:family="table-column">
      <style:table-column-properties style:column-width="0.1937in"/>
    </style:style>
    <style:style style:name="TableColumn13" style:family="table-column">
      <style:table-column-properties style:column-width="0.0506in"/>
    </style:style>
    <style:style style:name="TableColumn14" style:family="table-column">
      <style:table-column-properties style:column-width="1.1715in"/>
    </style:style>
    <style:style style:name="TableColumn15" style:family="table-column">
      <style:table-column-properties style:column-width="0.1236in"/>
    </style:style>
    <style:style style:name="TableColumn16" style:family="table-column">
      <style:table-column-properties style:column-width="0.3833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1.7583in"/>
    </style:style>
    <style:style style:name="Table7" style:family="table">
      <style:table-properties style:width="7.2847in" style:rel-width="107.74%" fo:margin-left="-0.2006in" table:align="left"/>
    </style:style>
    <style:style style:name="TableRow19" style:family="table-row">
      <style:table-row-properties style:min-row-height="0.290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snap-to-layout-grid="false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snap-to-layout-grid="false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內文" style:family="paragraph">
      <style:paragraph-properties style:punctuation-wrap="simple" style:snap-to-layout-grid="false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4" style:family="table-row">
      <style:table-row-properties style:row-height="0.1965in" fo:keep-together="always"/>
    </style:style>
    <style:style style:name="P35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45" style:family="table-row">
      <style:table-row-properties style:min-row-height="0.380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5" style:family="table-row">
      <style:table-row-properties style:min-row-height="0.4291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snap-to-layout-grid="false" fo:text-align="center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67" style:family="table-row">
      <style:table-row-properties style:row-height="0.750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margin-top="0.125in"/>
      <style:text-properties style:font-name="Arial" style:font-name-asian="標楷體" style:font-name-complex="Arial" fo:font-size="14pt" style:font-size-asian="14pt"/>
    </style:style>
    <style:style style:name="P73" style:parent-style-name="內文" style:family="paragraph">
      <style:paragraph-properties style:punctuation-wrap="simple" style:snap-to-layout-grid="false" fo:margin-top="0.125in"/>
      <style:text-properties style:font-name="Arial" style:font-name-asian="標楷體" style:font-name-complex="Arial" fo:font-size="14pt" style:font-size-asian="14pt"/>
    </style:style>
    <style:style style:name="P74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75" style:family="table-row">
      <style:table-row-properties style:row-height="0.6652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font-name-complex="Arial"/>
    </style:style>
    <style:style style:name="P80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81" style:family="table-row">
      <style:table-row-properties style:row-height="0.391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font-name-complex="Arial"/>
    </style:style>
    <style:style style:name="TableRow86" style:family="table-row">
      <style:table-row-properties style:row-height="0.502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justify" style:line-height-at-least="0in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92" style:family="table-row">
      <style:table-row-properties style:min-row-height="0.590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95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="Arial" style:font-name-asian="標楷體" style:font-name-complex="Arial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break="normal" style:punctuation-wrap="simple" style:snap-to-layout-grid="false" fo:text-align="center" fo:margin-right="1.0222in"/>
      <style:text-properties style:font-name="Arial" style:font-name-asian="標楷體" style:font-name-complex="Arial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break="normal" style:punctuation-wrap="simple" style:snap-to-layout-grid="false" fo:margin-right="1.1666in"/>
      <style:text-properties style:font-name="Arial" style:font-name-asian="標楷體" style:font-name-complex="Arial" fo:font-size="14pt" style:font-size-asian="14pt" style:font-size-complex="14pt"/>
    </style:style>
    <style:style style:name="TableRow106" style:family="table-row">
      <style:table-row-properties style:min-row-height="0.590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109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style:punctuation-wrap="simple" style:snap-to-layout-grid="false" fo:margin-right="1.1666in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7" style:parent-style-name="內文" style:family="paragraph">
      <style:paragraph-properties style:line-break="normal" style:punctuation-wrap="simple" style:snap-to-layout-grid="false" fo:margin-right="1.1666in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23" style:family="table-row">
      <style:table-row-properties style:min-row-height="0.5909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127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style:line-break="normal"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36" style:family="table-row">
      <style:table-row-properties style:row-height="0.6916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/>
    </style:style>
    <style:style style:name="P141" style:parent-style-name="內文" style:family="paragraph">
      <style:paragraph-properties style:line-break="normal" style:punctuation-wrap="simple" style:snap-to-layout-grid="false"/>
      <style:text-properties style:font-name="Arial" style:font-name-asian="標楷體" style:font-name-complex="Arial"/>
    </style:style>
    <style:style style:name="P142" style:parent-style-name="內文" style:family="paragraph">
      <style:paragraph-properties style:line-break="normal" style:punctuation-wrap="simple" style:snap-to-layout-grid="false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ableRow148" style:family="table-row">
      <style:table-row-properties style:min-row-height="2.6513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/>
    </style:style>
    <style:style style:name="T165" style:parent-style-name="預設段落字型" style:family="text">
      <style:text-properties style:font-name="細明體" style:font-name-asian="細明體" style:font-name-complex="細明體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1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70" style:parent-style-name="內文" style:family="paragraph">
      <style:paragraph-properties style:punctuation-wrap="simple" fo:text-align="center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ableRow176" style:family="table-row">
      <style:table-row-properties style:min-row-height="0.3597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justify" style:line-height-at-least="0in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84" style:family="table-row">
      <style:table-row-properties style:min-row-height="3.6354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187" style:parent-style-name="內文" style:family="paragraph">
      <style:paragraph-properties style:punctuation-wrap="simple" style:snap-to-layout-grid="false"/>
      <style:text-properties style:font-name="Arial" style:font-name-asian="標楷體" style:font-name-complex="Arial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190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191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192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193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194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195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196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197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198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199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00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01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02" style:parent-style-name="內文" style:family="paragraph">
      <style:paragraph-properties style:punctuation-wrap="simple" style:snap-to-layout-grid="false"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03" style:parent-style-name="內文" style:family="paragraph">
      <style:paragraph-properties style:punctuation-wrap="simple"/>
      <style:text-properties style:font-name="Arial" style:font-name-asian="標楷體" style:font-name-complex="Arial"/>
    </style:style>
    <style:style style:name="P204" style:parent-style-name="內文" style:family="paragraph">
      <style:paragraph-properties style:punctuation-wrap="simple" fo:text-align="center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ableRow210" style:family="table-row">
      <style:table-row-properties style:min-row-height="3.2423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214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215" style:parent-style-name="內文" style:family="paragraph">
      <style:paragraph-properties style:punctuation-wrap="simple" style:snap-to-layout-grid="false" fo:text-align="center"/>
      <style:text-properties style:font-name="Arial" style:font-name-asian="標楷體" style:font-name-complex="Arial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list-style-name="LFO1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218" style:parent-style-name="內文" style:list-style-name="LFO1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219" style:parent-style-name="內文" style:list-style-name="LFO1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220" style:parent-style-name="內文" style:list-style-name="LFO1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221" style:parent-style-name="內文" style:list-style-name="LFO1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/>
    </style:style>
    <style:style style:name="P222" style:parent-style-name="內文" style:list-style-name="LFO1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fo:font-size="14pt" style:font-size-asian="14pt" style:font-size-complex="14pt"/>
    </style:style>
    <style:style style:name="P223" style:parent-style-name="內文" style:family="paragraph">
      <style:paragraph-properties style:punctuation-wrap="simple" style:snap-to-layout-grid="false" fo:text-align="justify" fo:margin-top="0.125in"/>
      <style:text-properties style:font-name="Arial" style:font-name-asian="標楷體" style:font-name-complex="Arial" style:font-size-complex="12pt"/>
    </style:style>
    <style:style style:name="P224" style:parent-style-name="內文" style:family="paragraph">
      <style:paragraph-properties style:punctuation-wrap="simple" style:snap-to-layout-grid="false" fo:text-align="end" style:line-height-at-least="0in"/>
      <style:text-properties style:font-name="Arial" style:font-name-asian="標楷體" style:font-name-complex="Arial" fo:font-size="14pt" style:font-size-asian="14pt"/>
    </style:style>
    <style:style style:name="P225" style:parent-style-name="內文" style:family="paragraph">
      <style:paragraph-properties style:punctuation-wrap="simple" style:snap-to-layout-grid="false" fo:text-align="end" style:line-height-at-least="0in"/>
    </style:style>
    <style:style style:name="T226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228" style:family="table-row">
      <style:table-row-properties style:min-row-height="1.5465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2083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list-style-name="LFO2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</style:style>
    <style:style style:name="T23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3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3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36" style:parent-style-name="預設段落字型" style:family="text">
      <style:text-properties style:font-name="Arial" style:font-name-asian="標楷體" style:font-name-complex="Arial" fo:color="#000000"/>
    </style:style>
    <style:style style:name="P237" style:parent-style-name="內文" style:list-style-name="LFO2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</style:style>
    <style:style style:name="T238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39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40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41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4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243" style:parent-style-name="內文" style:list-style-name="LFO2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</style:style>
    <style:style style:name="T24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4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4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47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248" style:parent-style-name="內文" style:list-style-name="LFO2" style:family="paragraph">
      <style:paragraph-properties fo:text-align="justify" style:line-height-at-least="0.2083in" fo:margin-left="0.2958in" fo:text-indent="-0.25in">
        <style:tab-stops>
          <style:tab-stop style:type="left" style:position="-0.125in"/>
        </style:tab-stops>
      </style:paragraph-properties>
    </style:style>
    <style:style style:name="T249" style:parent-style-name="預設段落字型" style:family="text">
      <style:text-properties style:font-name="Arial" style:font-name-asian="標楷體" style:font-name-complex="Arial" fo:color="#000000"/>
    </style:style>
    <style:style style:name="T250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251" style:parent-style-name="預設段落字型" style:family="text">
      <style:text-properties style:font-name="Arial" style:font-name-asian="標楷體" style:font-name-complex="Arial" fo:color="#000000"/>
    </style:style>
    <style:style style:name="P252" style:parent-style-name="內文" style:family="paragraph">
      <style:paragraph-properties fo:text-align="justify" style:line-height-at-least="0.2083in" fo:margin-left="0.2958in">
        <style:tab-stops/>
      </style:paragraph-properties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style:line-height-at-least="0.2083in"/>
      <style:text-properties style:font-name="Arial" style:font-name-asian="標楷體" style:font-name-complex="Arial" fo:color="#000000"/>
    </style:style>
    <style:style style:name="P254" style:parent-style-name="內文" style:family="paragraph">
      <style:paragraph-properties style:punctuation-wrap="simple" style:snap-to-layout-grid="false" fo:text-align="justify" style:line-height-at-least="0in"/>
    </style:style>
    <style:style style:name="T255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256" style:parent-style-name="內文" style:family="paragraph">
      <style:text-properties fo:color="#FF0000"/>
    </style:style>
    <style:style style:name="P257" style:parent-style-name="內文" style:family="paragraph">
      <style:paragraph-properties fo:text-indent="0.1666in"/>
    </style:style>
    <style:style style:name="P258" style:parent-style-name="內文" style:family="paragraph">
      <style:paragraph-properties style:punctuation-wrap="simple" style:snap-to-layout-grid="false" fo:text-align="justify" style:line-height-at-least="0in"/>
    </style:style>
    <style:style style:name="T259" style:parent-style-name="預設段落字型" style:family="text">
      <style:text-properties style:font-name="標楷體" style:font-name-asian="標楷體" style:font-name-complex="Arial" fo:color="#000000"/>
    </style:style>
    <style:style style:name="T260" style:parent-style-name="預設段落字型" style:family="text">
      <style:text-properties style:font-name="Arial" style:font-name-asian="標楷體" style:font-name-complex="Arial" fo:color="#000000"/>
    </style:style>
    <style:style style:name="P261" style:parent-style-name="內文" style:family="paragraph">
      <style:paragraph-properties style:punctuation-wrap="simple" style:snap-to-layout-grid="false" fo:text-align="justify" style:line-height-at-least="0in"/>
    </style:style>
    <style:style style:name="T262" style:parent-style-name="預設段落字型" style:family="text">
      <style:text-properties style:font-name="標楷體" style:font-name-asian="標楷體" style:font-name-complex="Arial" fo:color="#000000"/>
    </style:style>
    <style:style style:name="T263" style:parent-style-name="預設段落字型" style:family="text">
      <style:text-properties style:font-name="Arial" style:font-name-asian="標楷體" style:font-name-complex="Arial" fo:color="#000000"/>
    </style:style>
    <style:style style:name="T264" style:parent-style-name="預設段落字型" style:family="text">
      <style:text-properties style:font-name="Arial" style:font-name-asian="標楷體" style:font-name-complex="Arial" fo:color="#000000"/>
    </style:style>
    <style:style style:name="T265" style:parent-style-name="預設段落字型" style:family="text">
      <style:text-properties style:font-name="Arial" style:font-name-asian="標楷體" style:font-name-complex="Arial" fo:color="#000000"/>
    </style:style>
    <style:style style:name="T266" style:parent-style-name="預設段落字型" style:family="text">
      <style:text-properties style:font-name="Arial" style:font-name-asian="標楷體" style:font-name-complex="Arial" fo:color="#000000"/>
    </style:style>
    <style:style style:name="T267" style:parent-style-name="預設段落字型" style:family="text">
      <style:text-properties style:font-name="Arial" style:font-name-asian="標楷體" style:font-name-complex="Arial" fo:color="#000000"/>
    </style:style>
    <style:style style:name="T268" style:parent-style-name="預設段落字型" style:family="text">
      <style:text-properties style:font-name="Arial" style:font-name-asian="標楷體" style:font-name-complex="Arial" fo:color="#000000"/>
    </style:style>
    <style:style style:name="T269" style:parent-style-name="預設段落字型" style:family="text">
      <style:text-properties style:font-name="Arial" style:font-name-asian="標楷體" style:font-name-complex="Arial" fo:color="#000000"/>
    </style:style>
    <style:style style:name="T2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44861in" svg:width="1in" svg:height="0.44375in" style:rel-width="scale" style:rel-height="scale"><draw:text-box><text:p text:style-name="P3">附件一</text:p></draw:text-box><svg:title/><svg:desc/></draw:frame></text:span><text:span text:style-name="T4">115年度新北市</text:span><text:span text:style-name="T5">身心障礙模範勞工推薦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姓名</text:p>
          </table:table-cell>
          <table:table-cell table:style-name="TableCell22" table:number-rows-spanned="2">
            <text:p text:style-name="P23"><text:span text:style-name="T24">­</text:span></text:p>
          </table:table-cell>
          <table:table-cell table:style-name="TableCell25" table:number-columns-spanned="4" table:number-rows-spanned="2">
            <text:p text:style-name="P26">性別</text:p>
          </table:table-cell>
          <table:covered-table-cell/>
          <table:covered-table-cell/>
          <table:covered-table-cell/>
          <table:table-cell table:style-name="TableCell27" table:number-columns-spanned="4" table:number-rows-spanned="2">
            <text:p text:style-name="P28"><text:span text:style-name="T29">□ 男</text:span></text:p>
            <text:p text:style-name="P30"><text:span text:style-name="T31">□ 女</text:span></text:p>
          </table:table-cell>
          <table:covered-table-cell/>
          <table:covered-table-cell/>
          <table:covered-table-cell/>
          <table:table-cell table:style-name="TableCell32">
            <text:p text:style-name="P33">浮貼處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table-cell table:style-name="TableCell39" table:number-rows-spanned="4">
            <text:p text:style-name="P40"/>
            <text:p text:style-name="P41">二吋正面</text:p>
            <text:p text:style-name="P42">半身照片2張</text:p>
            <text:p text:style-name="P43">1張實貼1張浮貼</text:p>
            <text:p text:style-name="P44">照片背面請寫姓名</text:p>
          </table:table-cell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>
            <text:p text:style-name="P49"/>
          </table:table-cell>
          <table:table-cell table:style-name="TableCell50" table:number-columns-spanned="4">
            <text:p text:style-name="P51">出生日期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民國<text:s text:c="2"/>年<text:s text:c="2"/>月<text:s text:c="2"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障礙類別</text:p>
          </table:table-cell>
          <table:table-cell table:style-name="TableCell58">
            <text:p text:style-name="P59"/>
          </table:table-cell>
          <table:table-cell table:style-name="TableCell60" table:number-columns-spanned="4">
            <text:p text:style-name="P61"><text:span text:style-name="T62">障礙</text:span><text:span text:style-name="T63">等級</text:span>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聯絡電話</text:p>
            <text:p text:style-name="P70">（被推薦者資料）</text:p>
          </table:table-cell>
          <table:table-cell table:style-name="TableCell71" table:number-columns-spanned="9">
            <text:p text:style-name="P72">公司：<text:s text:c="14"/>分機</text:p>
            <text:p text:style-name="P73">私宅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聯絡地址</text:p>
          </table:table-cell>
          <table:table-cell table:style-name="TableCell78" table:number-columns-spanned="10">
            <text:p text:style-name="P79">郵遞區號：□□□-□□(請填寫公文可寄達之地址)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電子信箱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學歷</text:p>
          </table:table-cell>
          <table:table-cell table:style-name="TableCell89" table:number-columns-spanned="10">
            <text:p text:style-name="P90"><text:span text:style-name="T91">□高中職 □專科 □大學 □研究所 □博士 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服務單位</text:p>
            <text:p text:style-name="P95">名稱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部門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職稱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服務單位</text:p>
            <text:p text:style-name="P109">類別</text:p>
          </table:table-cell>
          <table:table-cell table:style-name="TableCell110" table:number-columns-spanned="10">
            <text:p text:style-name="P111"><text:span text:style-name="T112">□</text:span><text:span text:style-name="T113">公立機關（構）</text:span><text:span text:style-name="T114"><text:s text:c="6"/></text:span><text:span text:style-name="T115">□</text:span><text:span text:style-name="T116">私立團體、學校等</text:span></text:p>
            <text:p text:style-name="P117"><text:span text:style-name="T118">□</text:span><text:span text:style-name="T119">民營企業</text:span><text:span text:style-name="T120"><text:s text:c="12"/></text:span><text:span text:style-name="T121">□</text:span><text:span text:style-name="T122">庇護工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受僱</text:p>
            <text:p text:style-name="P126">現有單位</text:p>
            <text:p text:style-name="P127">起始日期</text:p>
          </table:table-cell>
          <table:table-cell table:style-name="TableCell128" table:number-columns-spanned="4">
            <text:p text:style-name="P129">年<text:s text:c="5"/>月<text:s text:c="5"/>日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受僱</text:p>
            <text:p text:style-name="P132">現有單位</text:p>
            <text:p text:style-name="P133">工作年資</text:p>
          </table:table-cell>
          <table:covered-table-cell/>
          <table:covered-table-cell/>
          <table:table-cell table:style-name="TableCell134" table:number-columns-spanned="3">
            <text:p text:style-name="P135"><text:s text:c="2"/>年<text:s/><text:s text:c="5"/>月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工作內容</text:p>
          </table:table-cell>
          <table:table-cell table:style-name="TableCell139" table:number-columns-spanned="10">
            <text:p text:style-name="P140"/>
            <text:p text:style-name="P141"/>
            <text:p text:style-name="P142"><text:span text:style-name="T143">(</text:span><text:span text:style-name="T144">本表格如不敷使用，請另以</text:span><text:span text:style-name="T145">A4</text:span><text:span text:style-name="T146">直式橫書撰寫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>
            <text:p text:style-name="P150">參選人</text:p>
            <text:p text:style-name="P151">簡歷說明</text:p>
          </table:table-cell>
          <table:table-cell table:style-name="TableCell152" table:number-columns-spanned="10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<text:span text:style-name="T165">※</text:span><text:span text:style-name="T166">請參選人自行依評選指標逐項敘述填寫，並以</text:span><text:span text:style-name="T167">250</text:span><text:span text:style-name="T168">字為原則</text:span><text:span text:style-name="T169">，並敘述以堅毅精神克服身障限制之工作事蹟及優良模範表現事蹟。</text:span></text:p>
            <text:p text:style-name="P170"><text:span text:style-name="T171">(</text:span><text:span text:style-name="T172">本表格如不敷使用，請另以</text:span><text:span text:style-name="T173">A4</text:span><text:span text:style-name="T174">直式橫書撰寫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備註</text:p>
          </table:table-cell>
          <table:table-cell table:style-name="TableCell179" table:number-columns-spanned="10">
            <text:p text:style-name="P180"><text:span text:style-name="T181">若為特殊身分者，請協助勾選</text:span><text:span text:style-name="T182">：□原住民□新住民</text:span><text:span text:style-name="T183">（已取得身分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推薦事蹟</text:p>
            <text:p text:style-name="P187">（推薦單位撰寫）</text:p>
          </table:table-cell>
          <table:table-cell table:style-name="TableCell188" table:number-columns-spanned="10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<text:span text:style-name="T205">(</text:span><text:span text:style-name="T206">本表格如不敷使用，請另以</text:span><text:span text:style-name="T207">A4</text:span><text:span text:style-name="T208">直式橫書撰寫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>
            <text:p text:style-name="P212">推薦單位之</text:p>
            <text:p text:style-name="P213">地址、電話</text:p>
            <text:p text:style-name="P214">及聯絡人</text:p>
            <text:p text:style-name="P215">（可供勞工局辦理選拔庶務聯繫之窗口）</text:p>
          </table:table-cell>
          <table:table-cell table:style-name="TableCell216" table:number-columns-spanned="10">
            <text:list text:style-name="LFO1" text:continue-numbering="true">
              <text:list-item>
                <text:p text:style-name="P217">公司名稱（含部門）：</text:p>
              </text:list-item>
              <text:list-item>
                <text:p text:style-name="P218">承辦聯絡人（含職稱）：</text:p>
              </text:list-item>
              <text:list-item>
                <text:p text:style-name="P219">電<text:s text:c="4"/>話：</text:p>
              </text:list-item>
              <text:list-item>
                <text:p text:style-name="P220">傳<text:s text:c="4"/>真：</text:p>
              </text:list-item>
              <text:list-item>
                <text:p text:style-name="P221">電子信箱：</text:p>
              </text:list-item>
              <text:list-item>
                <text:p text:style-name="P222">通訊地址：</text:p>
              </text:list-item>
            </text:list>
            <text:p text:style-name="P223">（公文可寄達之地址）</text:p>
            <text:p text:style-name="P224"/>
            <text:p text:style-name="P225"><text:span text:style-name="T226">※</text:span><text:span text:style-name="T227">請加蓋單位關防或圖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檢附文件</text:p>
          </table:table-cell>
          <table:table-cell table:style-name="TableCell231" table:number-columns-spanned="10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32"><text:span text:style-name="T233">身心障礙</text:span><text:span text:style-name="T234">證明</text:span><text:span text:style-name="T235">正反面及勞保年資證明</text:span><text:span text:style-name="T236">（影本）</text:span></text:p>
                      </text:list-item>
                      <text:list-item>
                        <text:p text:style-name="P237"><text:span text:style-name="T238">工作相關照片</text:span><text:span text:style-name="T239">2</text:span><text:span text:style-name="T240">張（</text:span><text:span text:style-name="T241">4x6</text:span><text:span text:style-name="T242">規格的工作照）</text:span></text:p>
                      </text:list-item>
                      <text:list-item>
                        <text:p text:style-name="P243"><text:span text:style-name="T244">參選人切結同意書</text:span><text:span text:style-name="T245">(</text:span><text:span text:style-name="T246">附表二</text:span><text:span text:style-name="T247">)</text:span></text:p>
                      </text:list-item>
                      <text:list-item>
                        <text:p text:style-name="P248"><text:span text:style-name="T249">其他</text:span><text:span text:style-name="T250">優良模範事蹟</text:span><text:span text:style-name="T251">證明文件（如：得獎之獎狀或傑出成就等相關資料影本）</text:span></text:p>
                      </text:list-item>
                    </text:list>
                  </text:list-item>
                </text:list>
              </text:list-item>
            </text:list>
            <text:p text:style-name="P252"><text:s text:c="49"/>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<text:span text:style-name="T255"><draw:frame draw:z-index="251660288" draw:id="id1" draw:style-name="a1" draw:name="文字方塊 1" text:anchor-type="paragraph" svg:x="5.275in" svg:y="-3.59583in" svg:width="1.66875in" svg:height="1.55625in" style:rel-width="scale" style:rel-height="scale"><draw:text-box><text:p text:style-name="內文"/><text:p text:style-name="P256"/><text:p text:style-name="P257">推薦單位章戳</text:p></draw:text-box><svg:title/><svg:desc/></draw:frame></text:span></text:p>
      <text:p text:style-name="P258"><text:span text:style-name="T259">＊</text:span><text:span text:style-name="T260">送審文件暨相關資料均不退還。</text:span></text:p>
      <text:p text:style-name="P261"><text:span text:style-name="T262">＊</text:span><text:span text:style-name="T263">各推薦單位備齊薦送資料後，於</text:span><text:span text:style-name="T264">114</text:span><text:span text:style-name="T265">年</text:span><text:span text:style-name="T266">11</text:span><text:span text:style-name="T267">月</text:span><text:span text:style-name="T268">28</text:span><text:span text:style-name="T269">日（星期五</text:span><text:span text:style-name="T270">）下午</text:span><text:span text:style-name="T271">5</text:span><text:span text:style-name="T272">時前送達或以掛號交寄（以郵戳為憑），逾期不予受理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0" style:num-format="１, ２, ３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品蓁</meta:initial-creator>
    <dc:creator>李品蓁</dc:creator>
    <meta:creation-date>2025-10-01T06:38:00Z</meta:creation-date>
    <dc:date>2025-10-01T06:40:00Z</dc:date>
    <meta:template xlink:href="Normal" xlink:type="simple"/>
    <meta:editing-cycles>4</meta:editing-cycles>
    <meta:editing-duration>PT120S</meta:editing-duration>
    <meta:document-statistic meta:page-count="3" meta:paragraph-count="1" meta:word-count="138" meta:character-count="928" meta:row-count="6" meta:non-whitespace-character-count="791"/>
  </office:meta>
</office:document-meta>
</file>