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1.2347in"/>
    </style:style>
    <style:style style:name="TableColumn18" style:family="table-column">
      <style:table-column-properties style:column-width="3.3861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7.5194in" fo:margin-left="0in" table:align="left"/>
    </style:style>
    <style:style style:name="TableRow21" style:family="table-row">
      <style:table-row-properties style:min-row-height="0.8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3541in" fo:keep-together="always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0555in"/>
      <style:text-properties style:font-name-asian="標楷體"/>
    </style:style>
    <style:style style:name="TableColumn69" style:family="table-column">
      <style:table-column-properties style:column-width="0.3868in"/>
    </style:style>
    <style:style style:name="TableColumn70" style:family="table-column">
      <style:table-column-properties style:column-width="0.5111in"/>
    </style:style>
    <style:style style:name="TableColumn71" style:family="table-column">
      <style:table-column-properties style:column-width="0.7152in"/>
    </style:style>
    <style:style style:name="TableColumn72" style:family="table-column">
      <style:table-column-properties style:column-width="0.7555in"/>
    </style:style>
    <style:style style:name="TableColumn73" style:family="table-column">
      <style:table-column-properties style:column-width="0.7222in"/>
    </style:style>
    <style:style style:name="TableColumn74" style:family="table-column">
      <style:table-column-properties style:column-width="0.2805in"/>
    </style:style>
    <style:style style:name="TableColumn75" style:family="table-column">
      <style:table-column-properties style:column-width="0.8694in"/>
    </style:style>
    <style:style style:name="TableColumn76" style:family="table-column">
      <style:table-column-properties style:column-width="0.3763in"/>
    </style:style>
    <style:style style:name="TableColumn77" style:family="table-column">
      <style:table-column-properties style:column-width="1.0291in"/>
    </style:style>
    <style:style style:name="TableColumn78" style:family="table-column">
      <style:table-column-properties style:column-width="0.2118in"/>
    </style:style>
    <style:style style:name="TableColumn79" style:family="table-column">
      <style:table-column-properties style:column-width="0.8215in"/>
    </style:style>
    <style:style style:name="TableColumn80" style:family="table-column">
      <style:table-column-properties style:column-width="0.7937in"/>
    </style:style>
    <style:style style:name="Table68" style:family="table">
      <style:table-properties style:width="7.4736in" fo:margin-left="0in" table:align="lef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3541in" fo:keep-together="always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9" style:family="table-row">
      <style:table-row-properties style:min-row-height="0.3541in" fo:keep-together="always"/>
    </style:style>
    <style:style style:name="P1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3541in" fo:keep-together="always"/>
    </style:style>
    <style:style style:name="P1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7" style:family="table-row">
      <style:table-row-properties style:min-row-height="0.3541in" fo:keep-together="always"/>
    </style:style>
    <style:style style:name="P1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5" style:family="table-row">
      <style:table-row-properties style:min-row-height="0.3541in" fo:keep-together="always"/>
    </style:style>
    <style:style style:name="P17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111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4" style:family="table-row">
      <style:table-row-properties style:min-row-height="0.354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1.237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contextual-spacing="true"/>
      <style:text-properties style:font-name-asian="標楷體"/>
    </style:style>
    <style:style style:name="P224" style:parent-style-name="內文" style:family="paragraph">
      <style:paragraph-properties style:snap-to-layout-grid="false" style:contextual-spacing="true"/>
      <style:text-properties style:font-name-asian="標楷體"/>
    </style:style>
    <style:style style:name="P225" style:parent-style-name="內文" style:family="paragraph">
      <style:paragraph-properties style:snap-to-layout-grid="false" style:contextual-spacing="tru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style:contextual-spacing="true" fo:margin-bottom="0.075in" fo:margin-left="0.0833in" fo:text-indent="-0.08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9" style:family="table-row">
      <style:table-row-properties style:min-row-height="0.986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contextual-spacing="true"/>
      <style:text-properties style:font-name-asian="標楷體"/>
    </style:style>
    <style:style style:name="P254" style:parent-style-name="內文" style:family="paragraph">
      <style:paragraph-properties style:snap-to-layout-grid="false" style:contextual-spacing="true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P258" style:parent-style-name="內文" style:family="paragraph">
      <style:paragraph-properties style:snap-to-layout-grid="false" style:contextual-spacing="true" fo:margin-left="0.0951in" fo:text-indent="-0.0951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68" style:family="table-row">
      <style:table-row-properties style:min-row-height="0.747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contextual-spacing="true"/>
      <style:text-properties style:font-name-asian="標楷體"/>
    </style:style>
    <style:style style:name="P273" style:parent-style-name="內文" style:family="paragraph">
      <style:paragraph-properties style:snap-to-layout-grid="false" style:contextual-spacing="true" fo:margin-bottom="0.075in" fo:margin-left="0.0951in" fo:text-indent="-0.0951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84" style:family="table-row">
      <style:table-row-properties style:min-row-height="0.4444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contextual-spacing="true" fo:margin-bottom="0.07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tyle="italic" style:font-style-asian="italic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8" style:family="table-row">
      <style:table-row-properties style:min-row-height="0.9354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contextual-spacing="true" fo:margin-bottom="0.07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bottom="0.07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18" style:family="table-row">
      <style:table-row-properties style:min-row-height="0.669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2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1666in" fo:text-indent="0.555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margin-top="0.25in" style:line-height-at-least="0.1666in">
        <style:tab-stops>
          <style:tab-stop style:type="left" style:position="2.4881in"/>
          <style:tab-stop style:type="center" style:position="3.74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369" style:family="table-column">
      <style:table-column-properties style:column-width="0.3986in"/>
    </style:style>
    <style:style style:name="TableColumn370" style:family="table-column">
      <style:table-column-properties style:column-width="1.2347in"/>
    </style:style>
    <style:style style:name="TableColumn371" style:family="table-column">
      <style:table-column-properties style:column-width="3.3861in"/>
    </style:style>
    <style:style style:name="TableColumn372" style:family="table-column">
      <style:table-column-properties style:column-width="0.625in"/>
    </style:style>
    <style:style style:name="TableColumn373" style:family="table-column">
      <style:table-column-properties style:column-width="1.875in"/>
    </style:style>
    <style:style style:name="Table368" style:family="table">
      <style:table-properties style:width="7.5194in" fo:margin-left="0in" table:align="left"/>
    </style:style>
    <style:style style:name="TableRow374" style:family="table-row">
      <style:table-row-properties style:min-row-height="0.40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07" style:family="table-row">
      <style:table-row-properties style:min-row-height="0.3541in" fo:keep-together="always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0555in"/>
      <style:text-properties style:font-name-asian="標楷體"/>
    </style:style>
    <style:style style:name="TableColumn421" style:family="table-column">
      <style:table-column-properties style:column-width="0.3861in"/>
    </style:style>
    <style:style style:name="TableColumn422" style:family="table-column">
      <style:table-column-properties style:column-width="0.5111in"/>
    </style:style>
    <style:style style:name="TableColumn423" style:family="table-column">
      <style:table-column-properties style:column-width="0.7152in"/>
    </style:style>
    <style:style style:name="TableColumn424" style:family="table-column">
      <style:table-column-properties style:column-width="0.7555in"/>
    </style:style>
    <style:style style:name="TableColumn425" style:family="table-column">
      <style:table-column-properties style:column-width="0.7222in"/>
    </style:style>
    <style:style style:name="TableColumn426" style:family="table-column">
      <style:table-column-properties style:column-width="0.2805in"/>
    </style:style>
    <style:style style:name="TableColumn427" style:family="table-column">
      <style:table-column-properties style:column-width="0.8694in"/>
    </style:style>
    <style:style style:name="TableColumn428" style:family="table-column">
      <style:table-column-properties style:column-width="0.2784in"/>
    </style:style>
    <style:style style:name="TableColumn429" style:family="table-column">
      <style:table-column-properties style:column-width="1.0756in"/>
    </style:style>
    <style:style style:name="TableColumn430" style:family="table-column">
      <style:table-column-properties style:column-width="0.2638in"/>
    </style:style>
    <style:style style:name="TableColumn431" style:family="table-column">
      <style:table-column-properties style:column-width="0.8215in"/>
    </style:style>
    <style:style style:name="TableColumn432" style:family="table-column">
      <style:table-column-properties style:column-width="0.7937in"/>
    </style:style>
    <style:style style:name="Table420" style:family="table">
      <style:table-properties style:width="7.4736in" fo:margin-left="0in" table:align="left"/>
    </style:style>
    <style:style style:name="TableRow433" style:family="table-row">
      <style:table-row-properties style:min-row-height="0.354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="新細明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78" style:family="table-row">
      <style:table-row-properties style:min-row-height="0.3541in" fo:keep-together="always"/>
    </style:style>
    <style:style style:name="P4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04" style:family="table-row">
      <style:table-row-properties style:min-row-height="0.3541in" fo:keep-together="always"/>
    </style:style>
    <style:style style:name="P5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/>
    </style:style>
    <style:style style:name="P5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27" style:family="table-row">
      <style:table-row-properties style:min-row-height="0.3541in" fo:keep-together="always"/>
    </style:style>
    <style:style style:name="P52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111in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P54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6" style:family="table-row">
      <style:table-row-properties style:min-row-height="0.354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1" style:family="table-row">
      <style:table-row-properties style:min-row-height="0.472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ableRow571" style:family="table-row">
      <style:table-row-properties style:min-row-height="1.1319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contextual-spacing="true"/>
      <style:text-properties style:font-name-asian="標楷體"/>
    </style:style>
    <style:style style:name="P576" style:parent-style-name="內文" style:family="paragraph">
      <style:paragraph-properties style:snap-to-layout-grid="false" style:contextual-spacing="true"/>
      <style:text-properties style:font-name-asian="標楷體"/>
    </style:style>
    <style:style style:name="P577" style:parent-style-name="內文" style:family="paragraph">
      <style:paragraph-properties style:snap-to-layout-grid="false" style:contextual-spacing="true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snap-to-layout-grid="false" style:contextual-spacing="true" fo:margin-bottom="0.075in" fo:margin-left="0.0951in" fo:text-indent="-0.0951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9" style:family="table-row">
      <style:table-row-properties style:min-row-height="0.7569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contextual-spacing="true"/>
      <style:text-properties style:font-name-asian="標楷體"/>
    </style:style>
    <style:style style:name="P604" style:parent-style-name="內文" style:family="paragraph">
      <style:paragraph-properties style:snap-to-layout-grid="false" style:contextual-spacing="true"/>
    </style:style>
    <style:style style:name="T605" style:parent-style-name="預設段落字型" style:family="text">
      <style:text-properties style:font-name-asian="標楷體" fo:color="#FF0000" fo:font-size="10pt" style:font-size-asian="10pt"/>
    </style:style>
    <style:style style:name="T606" style:parent-style-name="預設段落字型" style:family="text">
      <style:text-properties style:font-name-asian="標楷體" fo:color="#FF0000" fo:font-size="10pt" style:font-size-asian="10pt"/>
    </style:style>
    <style:style style:name="T607" style:parent-style-name="預設段落字型" style:family="text">
      <style:text-properties style:font-name-asian="標楷體" fo:color="#FF0000" fo:font-size="10pt" style:font-size-asian="10pt"/>
    </style:style>
    <style:style style:name="P608" style:parent-style-name="內文" style:family="paragraph">
      <style:paragraph-properties style:snap-to-layout-grid="false" style:contextual-spacing="true" fo:margin-bottom="0.07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18" style:family="table-row">
      <style:table-row-properties style:min-row-height="0.6305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contextual-spacing="true"/>
      <style:text-properties style:font-name-asian="標楷體"/>
    </style:style>
    <style:style style:name="P623" style:parent-style-name="內文" style:family="paragraph">
      <style:paragraph-properties style:snap-to-layout-grid="false" style:contextual-spacing="true" fo:margin-bottom="0.075in" fo:margin-left="0.0951in" fo:text-indent="-0.0951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contextual-spacing="true" fo:margin-bottom="0.0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56" style:family="table-row">
      <style:table-row-properties style:min-row-height="0.8625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contextual-spacing="true" fo:margin-bottom="0.075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76" style:family="table-row">
      <style:table-row-properties style:min-row-height="0.6694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7" style:parent-style-name="內文" style:family="paragraph">
      <style:paragraph-properties style:snap-to-layout-grid="false" style:line-height-at-least="0.1666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style:line-height-at-least="0.1666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4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style:line-height-at-least="0.1666in" fo:text-indent="0.5555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</text:p>
      <text:p text:style-name="P2"><text:span text:style-name="T3">1</text:span><text:span text:style-name="T4">1</text:span><text:span text:style-name="T5">5</text:span><text:span text:style-name="T6">年度</text:span><text:span text:style-name="T7">模範</text:span><text:span text:style-name="T8">移</text:span><text:span text:style-name="T9">工遴選活動推薦表</text:span><text:span text:style-name="T10">(</text:span><text:span text:style-name="T11">家庭看護工、幫傭</text:span><text:span text:style-name="T12">適用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推</text:span></text:p>
            <text:p text:style-name="P25"><text:span text:style-name="T26">薦</text:span></text:p>
            <text:p text:style-name="P27"><text:span text:style-name="T28">人</text:span></text:p>
          </table:table-cell>
          <table:table-cell table:style-name="TableCell29">
            <text:p text:style-name="P30"><text:span text:style-name="T31">推薦者</text:span><text:span text:style-name="T32">名稱</text:span></text:p>
            <text:p text:style-name="P33"><text:span text:style-name="T34">(</text:span><text:span text:style-name="T35">簽章</text:span><text:span text:style-name="T36">)</text:span></text:p>
          </table:table-cell>
          <table:table-cell table:style-name="TableCell37">
            <text:p text:style-name="P38"><text:span text:style-name="T39">□雇主</text:span><text:span text:style-name="T40"><text:s text:c="28"/></text:span></text:p>
            <text:p text:style-name="P41"><text:span text:style-name="T42">□仲介公司</text:span><text:span text:style-name="T43"><text:s text:c="24"/></text:span></text:p>
            <text:p text:style-name="P44"><text:span text:style-name="T45">□各國辦事處</text:span><text:span text:style-name="T46"><text:s text:c="22"/></text:span></text:p>
            <text:p text:style-name="P47"><text:span text:style-name="T48">□其他</text:span><text:span text:style-name="T49"><text:s text:c="28"/></text:span></text:p>
          </table:table-cell>
          <table:table-cell table:style-name="TableCell50">
            <text:p text:style-name="P51"><text:span text:style-name="T52">聯絡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7">
            <text:p text:style-name="P83"><text:span text:style-name="T84">優秀</text:span><text:span text:style-name="T85">移工</text:span></text:p>
          </table:table-cell>
          <table:table-cell table:style-name="TableCell86" table:number-columns-spanned="2">
            <text:p text:style-name="P87"><text:span text:style-name="T88">姓</text:span><text:span text:style-name="T89"><text:s text:c="4"/></text:span><text:span text:style-name="T90">名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雇主姓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7">
            <text:p text:style-name="P98"><text:span text:style-name="T99">移工</text:span><text:span text:style-name="T100">2</text:span><text:span text:style-name="T101">吋</text:span></text:p>
            <text:p text:style-name="P102"><text:span text:style-name="T103">正面半身照片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國</text:span><text:span text:style-name="T109"><text:s text:c="4"/></text:span><text:span text:style-name="T110">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性</text:span><text:span text:style-name="T116"><text:s text:c="4"/></text:span><text:span text:style-name="T117">別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女</text:span><text:span text:style-name="T122"><text:s text:c="4"/></text:span><text:span text:style-name="T123">□</text:span><text:span text:style-name="T124">男</text:span>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護照號碼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出生日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入境日期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期滿日期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學</text:span><text:span text:style-name="T157"><text:s text:c="4"/></text:span><text:span text:style-name="T158">歷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預定離境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工作地址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聯絡電話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在新北市</text:p>
            <text:p text:style-name="P184"><text:span text:style-name="T185">合法工作累計年資</text:span></text:p>
          </table:table-cell>
          <table:covered-table-cell/>
          <table:table-cell table:style-name="TableCell186" table:number-columns-spanned="3">
            <text:p text:style-name="P187"><text:span text:style-name="T188">共</text:span><text:span text:style-name="T189"><text:s text:c="4"/></text:span><text:span text:style-name="T190">年</text:span><text:span text:style-name="T191"><text:s text:c="4"/></text:span><text:span text:style-name="T192">個月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移工</text:span><text:span text:style-name="T198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評分項目</text:span></text:p>
          </table:table-cell>
          <table:covered-table-cell/>
          <table:table-cell table:style-name="TableCell203" table:number-columns-spanned="2">
            <text:p text:style-name="P204">考查細項</text:p>
          </table:table-cell>
          <table:covered-table-cell/>
          <table:table-cell table:style-name="TableCell205" table:number-columns-spanned="5">
            <text:p text:style-name="P206"><text:span text:style-name="T207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配分及</text:span></text:p>
            <text:p text:style-name="P211"><text:span text:style-name="T212">評分標準</text:span></text:p>
          </table:table-cell>
          <table:covered-table-cell/>
          <table:table-cell table:style-name="TableCell213">
            <text:p text:style-name="P214"><text:span text:style-name="T215">分數</text:span><text:span text:style-name="T216">(</text:span><text:span text:style-name="T217">評審委員填列</text:span><text:span text:style-name="T218">)</text:span></text:p>
          </table:table-cell>
        </table:table-row>
        <table:table-row table:style-name="TableRow219">
          <table:table-cell table:style-name="TableCell220" table:number-columns-spanned="2">
            <text:p text:style-name="P221">1.工作表現</text:p>
          </table:table-cell>
          <table:covered-table-cell/>
          <table:table-cell table:style-name="TableCell222" table:number-columns-spanned="2">
            <text:p text:style-name="P223">1.工作態度<text:s/>15%</text:p>
            <text:p text:style-name="P224">2.工作效率<text:s/>15%</text:p>
            <text:p text:style-name="P225"><text:span text:style-name="T226">3.</text:span><text:span text:style-name="T227">工作熱</text:span><text:span text:style-name="T228">忱</text:span><text:span text:style-name="T229"><text:s/>1</text:span><text:span text:style-name="T230">5</text:span><text:span text:style-name="T231">%</text:span></text:p>
            <text:p text:style-name="P232"><text:span text:style-name="T233">4.</text:span><text:span text:style-name="T234">與看護人之相處互動</text:span><text:span text:style-name="T235"><text:s text:c="2"/></text:span><text:span text:style-name="T236"><text:s/></text:span><text:span text:style-name="T237"><text:s text:c="2"/>1</text:span><text:span text:style-name="T238">5</text:span><text:span text:style-name="T239">%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佔</text:span><text:span text:style-name="T245">6</text:span><text:span text:style-name="T246">0%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2.主動學習</text:p>
          </table:table-cell>
          <table:covered-table-cell/>
          <table:table-cell table:style-name="TableCell252" table:number-columns-spanned="2">
            <text:p text:style-name="P253">1.溝通學習15%</text:p>
            <text:p text:style-name="P254"><text:span text:style-name="T255">(</text:span><text:span text:style-name="T256">提供曾參加華語訓練課程證明者得酌加分數</text:span><text:span text:style-name="T257">)</text:span></text:p>
            <text:p text:style-name="P258">2.其他（願意學習新事物）5%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佔</text:span><text:span text:style-name="T264">20</text:span><text:span text:style-name="T265">%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3.品行操守</text:p>
          </table:table-cell>
          <table:covered-table-cell/>
          <table:table-cell table:style-name="TableCell271" table:number-columns-spanned="2">
            <text:p text:style-name="P272">1.品性5%</text:p>
            <text:p text:style-name="P273">2.個性、情緒表現<text:s text:c="7"/>5%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佔</text:span><text:span text:style-name="T279">1</text:span><text:span text:style-name="T280">0</text:span><text:span text:style-name="T281">%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.樂觀助人</text:p>
          </table:table-cell>
          <table:covered-table-cell/>
          <table:table-cell table:style-name="TableCell287" table:number-columns-spanned="2">
            <text:p text:style-name="P288">包括行善事蹟、公益行為等<text:s/>5%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佔</text:span><text:span text:style-name="T294">5</text:span><text:span text:style-name="T295">%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5.其他足為楷模事蹟</text:p>
          </table:table-cell>
          <table:covered-table-cell/>
          <table:table-cell table:style-name="TableCell301" table:number-columns-spanned="2">
            <text:p text:style-name="P302"><text:span text:style-name="T303">包括在臺平日優良事蹟、有助於國人增進對</text:span><text:span text:style-name="T304">移工</text:span><text:span text:style-name="T305">正面看法者</text:span><text:span text:style-name="T306"><text:s/></text:span><text:span text:style-name="T307">5</text:span><text:span text:style-name="T308">%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佔</text:span><text:span text:style-name="T314">5</text:span><text:span text:style-name="T315">%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評審委員</text:span></text:p>
            <text:p text:style-name="P322"><text:span text:style-name="T323">簽章及評語</text:span>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總分</text:span></text:p>
            <text:p text:style-name="P329"><text:span text:style-name="T330">(</text:span><text:span text:style-name="T331">評審委員填列</text:span><text:span text:style-name="T332">)</text:span>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<text:span text:style-name="T336">備註：</text:span><text:span text:style-name="T337">1.</text:span><text:span text:style-name="T338">本表得依具體事蹟內容多寡自行增減篇幅</text:span><text:span text:style-name="T339">(</text:span><text:span text:style-name="T340">一律以</text:span><text:span text:style-name="T341">A4</text:span><text:span text:style-name="T342">紙張輸出</text:span><text:span text:style-name="T343">)</text:span><text:span text:style-name="T344">。</text:span></text:p>
      <text:p text:style-name="P345"><text:span text:style-name="T346"><text:s text:c="6"/>2.</text:span><text:span text:style-name="T347">本府</text:span><text:span text:style-name="T348">保證</text:span><text:span text:style-name="T349">除辦理活動所需外，將對</text:span><text:span text:style-name="T350">您所提供</text:span><text:span text:style-name="T351">之</text:span><text:span text:style-name="T352">個人資料</text:span><text:span text:style-name="T353">保密，而</text:span><text:span text:style-name="T354">所有報名資料將不予退還，</text:span><text:span text:style-name="T355">統一</text:span><text:span text:style-name="T356">於活動結束後進行</text:span></text:p>
      <text:p text:style-name="P357"><text:span text:style-name="T358">封</text:span><text:span text:style-name="T359">存</text:span><text:span text:style-name="T360">，並保存</text:span><text:span text:style-name="T361">3年</text:span><text:span text:style-name="T362">即進行</text:span><text:span text:style-name="T363">銷毀</text:span><text:span text:style-name="T364">。</text:span></text:p>
      <text:soft-page-break/>
      <text:p text:style-name="P365"><text:tab/><text:tab/>新北市政府</text:p>
      <text:p text:style-name="P366">115年度模範移工遴選活動推薦表(事業單位類適用)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推</text:span></text:p>
            <text:p text:style-name="P378"><text:span text:style-name="T379">薦</text:span></text:p>
            <text:p text:style-name="P380"><text:span text:style-name="T381">人</text:span></text:p>
          </table:table-cell>
          <table:table-cell table:style-name="TableCell382">
            <text:p text:style-name="P383"><text:span text:style-name="T384">雇主名稱</text:span></text:p>
            <text:p text:style-name="P385"><text:span text:style-name="T386">(</text:span><text:span text:style-name="T387">簽章</text:span><text:span text:style-name="T388">)</text:span></text:p>
          </table:table-cell>
          <table:table-cell table:style-name="TableCell389">
            <text:p text:style-name="P390"><text:span text:style-name="T391">□雇主</text:span><text:span text:style-name="T392"><text:s text:c="28"/></text:span></text:p>
            <text:p text:style-name="P393"><text:span text:style-name="T394">□仲介公司</text:span><text:span text:style-name="T395"><text:s text:c="24"/></text:span></text:p>
            <text:p text:style-name="P396"><text:span text:style-name="T397">□各國辦事處</text:span><text:span text:style-name="T398"><text:s text:c="22"/></text:span></text:p>
            <text:p text:style-name="P399"><text:span text:style-name="T400">□其他</text:span><text:span text:style-name="T401"><text:s text:c="28"/></text:span></text:p>
          </table:table-cell>
          <table:table-cell table:style-name="TableCell402">
            <text:p text:style-name="P403"><text:span text:style-name="T404">聯絡人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通訊地址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電話</text:span></text:p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7">
            <text:p text:style-name="P435"><text:span text:style-name="T436">優秀</text:span><text:span text:style-name="T437">移工</text:span></text:p>
          </table:table-cell>
          <table:table-cell table:style-name="TableCell438" table:number-columns-spanned="2">
            <text:p text:style-name="P439"><text:span text:style-name="T440">姓</text:span><text:span text:style-name="T441"><text:s text:c="4"/></text:span><text:span text:style-name="T442">名</text:span>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雇主姓名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 table:number-rows-spanned="7">
            <text:p text:style-name="P450"><text:span text:style-name="T451">移工</text:span><text:span text:style-name="T452">2</text:span><text:span text:style-name="T453">吋</text:span></text:p>
            <text:p text:style-name="P454"><text:span text:style-name="T455">正面半身照片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國</text:span><text:span text:style-name="T461"><text:s text:c="4"/></text:span><text:span text:style-name="T462">籍</text:span>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<text:span text:style-name="T467">性</text:span><text:span text:style-name="T468"><text:s text:c="4"/></text:span><text:span text:style-name="T469">別</text:span></text:p>
          </table:table-cell>
          <table:covered-table-cell/>
          <table:table-cell table:style-name="TableCell470" table:number-columns-spanned="2">
            <text:p text:style-name="P471"><text:span text:style-name="T472">□</text:span><text:span text:style-name="T473">女</text:span><text:span text:style-name="T474"><text:s text:c="4"/></text:span><text:span text:style-name="T475">□</text:span><text:span text:style-name="T476">男</text:span></text:p>
          </table:table-cell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護照號碼</text:span>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出生日期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入境日期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期滿日期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學</text:span><text:span text:style-name="T509"><text:s text:c="4"/></text:span><text:span text:style-name="T510">歷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<text:span text:style-name="T515">預定離境日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<text:span text:style-name="T523">工作地址</text:span></text:p>
          </table:table-cell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聯絡電話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在新北市</text:p>
            <text:p text:style-name="P536"><text:span text:style-name="T537">合法工作累計年資</text:span></text:p>
          </table:table-cell>
          <table:covered-table-cell/>
          <table:table-cell table:style-name="TableCell538" table:number-columns-spanned="3">
            <text:p text:style-name="P539"><text:span text:style-name="T540">共</text:span><text:span text:style-name="T541"><text:s text:c="4"/></text:span><text:span text:style-name="T542">年</text:span><text:span text:style-name="T543"><text:s text:c="4"/></text:span><text:span text:style-name="T544">個月</text:span></text:p>
          </table:table-cell>
          <table:covered-table-cell/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12">
            <text:p text:style-name="P548"><text:span text:style-name="T549">移工</text:span><text:span text:style-name="T550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評分項目</text:span></text:p>
          </table:table-cell>
          <table:covered-table-cell/>
          <table:table-cell table:style-name="TableCell555" table:number-columns-spanned="2">
            <text:p text:style-name="P556">考查細項</text:p>
          </table:table-cell>
          <table:covered-table-cell/>
          <table:table-cell table:style-name="TableCell557" table:number-columns-spanned="5">
            <text:p text:style-name="P558"><text:span text:style-name="T559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配分及</text:span></text:p>
            <text:p text:style-name="P563"><text:span text:style-name="T564">評分標準</text:span></text:p>
          </table:table-cell>
          <table:covered-table-cell/>
          <table:table-cell table:style-name="TableCell565">
            <text:p text:style-name="P566"><text:span text:style-name="T567">分數</text:span><text:span text:style-name="T568">(</text:span><text:span text:style-name="T569">評審委員填列</text:span><text:span text:style-name="T570">)</text:span></text:p>
          </table:table-cell>
        </table:table-row>
        <table:table-row table:style-name="TableRow571">
          <table:table-cell table:style-name="TableCell572" table:number-columns-spanned="2">
            <text:p text:style-name="P573">1.工作表現</text:p>
          </table:table-cell>
          <table:covered-table-cell/>
          <table:table-cell table:style-name="TableCell574" table:number-columns-spanned="2">
            <text:p text:style-name="P575">1.工作態度<text:s/>15%</text:p>
            <text:p text:style-name="P576">2.工作效率<text:s/>15%</text:p>
            <text:p text:style-name="P577"><text:span text:style-name="T578">3.</text:span><text:span text:style-name="T579">服從盡職</text:span><text:span text:style-name="T580"><text:s/>1</text:span><text:span text:style-name="T581">5</text:span><text:span text:style-name="T582">%</text:span></text:p>
            <text:p text:style-name="P583"><text:span text:style-name="T584">4.</text:span><text:span text:style-name="T585">創新方案與工作流程改善</text:span><text:span text:style-name="T586"><text:s/></text:span><text:span text:style-name="T587">1</text:span><text:span text:style-name="T588">5</text:span><text:span text:style-name="T589">%</text:span></text:p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<text:span text:style-name="T594">佔</text:span><text:span text:style-name="T595">6</text:span><text:span text:style-name="T596">0%</text:span>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2.主動學習</text:p>
          </table:table-cell>
          <table:covered-table-cell/>
          <table:table-cell table:style-name="TableCell602" table:number-columns-spanned="2">
            <text:p text:style-name="P603">1.溝通學習15%</text:p>
            <text:p text:style-name="P604"><text:span text:style-name="T605">(</text:span><text:span text:style-name="T606">提供曾參加華語訓練課程證明者得酌加分數</text:span><text:span text:style-name="T607">)</text:span></text:p>
            <text:p text:style-name="P608">2.其他（願意學習新事物）5%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<text:span text:style-name="T613">佔</text:span><text:span text:style-name="T614">20</text:span><text:span text:style-name="T615">%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3.品行操守</text:p>
          </table:table-cell>
          <table:covered-table-cell/>
          <table:table-cell table:style-name="TableCell621" table:number-columns-spanned="2">
            <text:p text:style-name="P622">1.品行5%</text:p>
            <text:p text:style-name="P623"><text:span text:style-name="T624">2.</text:span><text:span text:style-name="T625">個性、情緒表現</text:span><text:span text:style-name="T626"><text:s/></text:span><text:span text:style-name="T627">5</text:span><text:span text:style-name="T628">%</text:span></text:p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佔</text:span><text:span text:style-name="T634">1</text:span><text:span text:style-name="T635">0</text:span><text:span text:style-name="T636">%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4.樂觀助人</text:p>
          </table:table-cell>
          <table:covered-table-cell/>
          <table:table-cell table:style-name="TableCell642" table:number-columns-spanned="2">
            <text:p text:style-name="P643"><text:span text:style-name="T644">包括行善事蹟、公益行為等。</text:span><text:span text:style-name="T645">5</text:span><text:span text:style-name="T646">%</text:span></text:p>
          </table: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佔</text:span><text:span text:style-name="T652">5</text:span><text:span text:style-name="T653">%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5.其他足為楷模事蹟</text:p>
          </table:table-cell>
          <table:covered-table-cell/>
          <table:table-cell table:style-name="TableCell659" table:number-columns-spanned="2">
            <text:p text:style-name="P660"><text:span text:style-name="T661">包括在臺平日優良事蹟、有助於國人增進對</text:span><text:span text:style-name="T662">移工</text:span><text:span text:style-name="T663">正面看法者</text:span><text:span text:style-name="T664"><text:s text:c="3"/></text:span><text:span text:style-name="T665">5</text:span><text:span text:style-name="T666">%</text:span></text:p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佔</text:span><text:span text:style-name="T672">5</text:span><text:span text:style-name="T673">%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評審委員</text:p>
            <text:p text:style-name="P679">簽章及評語</text:p>
          </table:table-cell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總分</text:p>
            <text:p text:style-name="P684">(評審委員填列)</text:p>
          </table:table-cell>
          <table:covered-table-cell/>
          <table:table-cell table:style-name="TableCell685">
            <text:p text:style-name="P686"/>
          </table:table-cell>
        </table:table-row>
      </table:table>
      <text:p text:style-name="P687"><text:span text:style-name="T688">備註：</text:span><text:span text:style-name="T689">1.</text:span><text:span text:style-name="T690">本表得依具體事蹟內容多寡自行增減篇幅</text:span><text:span text:style-name="T691">(</text:span><text:span text:style-name="T692">一律以</text:span><text:span text:style-name="T693">A4</text:span><text:span text:style-name="T694">紙張輸出</text:span><text:span text:style-name="T695">)</text:span><text:span text:style-name="T696">。</text:span></text:p>
      <text:p text:style-name="P697"><text:span text:style-name="T698"><text:s text:c="6"/>2.</text:span><text:span text:style-name="T699">本府</text:span><text:span text:style-name="T700">保證</text:span><text:span text:style-name="T701">除辦理活動所需外，將對</text:span><text:span text:style-name="T702">您所提供</text:span><text:span text:style-name="T703">之</text:span><text:span text:style-name="T704">個人資料</text:span><text:span text:style-name="T705">保密，而</text:span><text:span text:style-name="T706">所有報名資料將不予退還，</text:span><text:span text:style-name="T707">統一</text:span><text:span text:style-name="T708">於活動結束後進行</text:span></text:p>
      <text:p text:style-name="P709"><text:span text:style-name="T710">封</text:span><text:span text:style-name="T711">存</text:span><text:span text:style-name="T712">，並保存</text:span><text:span text:style-name="T713">3年</text:span><text:span text:style-name="T714">即進行</text:span><text:span text:style-name="T715">銷毀</text:span><text:span text:style-name="T7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勞工局101年度優良外籍勞工遴選活動</dc:title>
    <dc:subject/>
    <meta:initial-creator>陳美伶</meta:initial-creator>
    <dc:creator>廖于萱</dc:creator>
    <meta:creation-date>2025-11-04T01:20:00Z</meta:creation-date>
    <dc:date>2025-11-04T01:20:00Z</dc:date>
    <meta:print-date>2014-01-02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