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1.3298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7986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343in" style:use-optimal-column-width="false"/>
    </style:style>
    <style:style style:name="TableColumn28" style:family="table-column">
      <style:table-column-properties style:column-width="1.111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line-height="0.1944in">
        <style:tab-stops>
          <style:tab-stop style:type="left" style:position="-1.75in"/>
          <style:tab-stop style:type="center" style:position="0.884in"/>
          <style:tab-stop style:type="right" style:position="3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0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3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01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805in"/>
    </style:style>
    <style:style style:name="T75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6" style:parent-style-name="CharStyle12" style:family="text">
      <style:text-properties style:font-name="標楷體" style:font-name-asian="標楷體" fo:background-color="transparen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9" style:family="table-row">
      <style:table-row-properties style:min-row-height="0.317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41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6" style:family="table-row">
      <style:table-row-properties style:min-row-height="0.2416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23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0" style:family="table-row">
      <style:table-row-properties style:min-row-height="0.306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min-row-height="0.3048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4444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3" style:family="table-row">
      <style:table-row-properties style:min-row-height="0.638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7" style:family="table-row">
      <style:table-row-properties style:min-row-height="0.314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0.628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2972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5" style:family="table-row">
      <style:table-row-properties style:min-row-height="0.4805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2" style:family="table-row">
      <style:table-row-properties style:min-row-height="0.224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8" style:family="table-row">
      <style:table-row-properties style:min-row-height="0.681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9" style:family="table-row">
      <style:table-row-properties style:min-row-height="0.771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fo:widows="2" fo:orphans="2" style:snap-to-layout-grid="false" fo:line-height="0.1666in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8" style:family="table-column">
      <style:table-column-properties style:column-width="0.5013in" style:use-optimal-column-width="false"/>
    </style:style>
    <style:style style:name="TableColumn279" style:family="table-column">
      <style:table-column-properties style:column-width="0.5069in" style:use-optimal-column-width="false"/>
    </style:style>
    <style:style style:name="TableColumn280" style:family="table-column">
      <style:table-column-properties style:column-width="0.8694in" style:use-optimal-column-width="false"/>
    </style:style>
    <style:style style:name="TableColumn281" style:family="table-column">
      <style:table-column-properties style:column-width="0.393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786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4909in" style:use-optimal-column-width="false"/>
    </style:style>
    <style:style style:name="TableColumn286" style:family="table-column">
      <style:table-column-properties style:column-width="0.393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0979in" style:use-optimal-column-width="false"/>
    </style:style>
    <style:style style:name="TableColumn289" style:family="table-column">
      <style:table-column-properties style:column-width="0.8847in" style:use-optimal-column-width="false"/>
    </style:style>
    <style:style style:name="TableColumn290" style:family="table-column">
      <style:table-column-properties style:column-width="0.6951in" style:use-optimal-column-width="false"/>
    </style:style>
    <style:style style:name="Table277" style:family="table">
      <style:table-properties style:width="7.4881in" fo:margin-left="0in" table:align="left"/>
    </style:style>
    <style:style style:name="TableRow291" style:family="table-row">
      <style:table-row-properties style:min-row-height="0.837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837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6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9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2" style:family="table-row">
      <style:table-row-properties style:min-row-height="0.463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2" style:family="table-row">
      <style:table-row-properties style:min-row-height="0.121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1562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2" style:family="table-row">
      <style:table-row-properties style:min-row-height="0.3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indent="0.0048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Textbody" style:family="paragraph">
      <style:paragraph-properties style:snap-to-layout-grid="false" fo:text-indent="0.0048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84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2" style:family="table-row">
      <style:table-row-properties style:min-row-height="0.5458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4" style:family="table-row">
      <style:table-row-properties style:min-row-height="0.5152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178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7" style:family="table-row">
      <style:table-row-properties style:min-row-height="0.1951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3" style:family="table-row">
      <style:table-row-properties style:min-row-height="2.8444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5" style:parent-style-name="Textbody" style:family="paragraph">
      <style:paragraph-properties style:snap-to-layout-grid="false" fo:text-align="justify" fo:line-height="0.2222in"/>
    </style:style>
    <style:style style:name="T446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2" style:parent-style-name="Textbody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fo:background-color="#FFFFFF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5" style:family="table-row">
      <style:table-row-properties style:min-row-height="0.1493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0" style:family="table-row">
      <style:table-row-properties style:min-row-height="1.334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3" style:parent-style-name="Textbody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1" style:parent-style-name="Textbody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7in, -0.00077in, -0.00077in, -0.000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8in, -0.00079in, -0.00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251658240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新北市政府就業服務處</text:span></text:p>
      <text:p text:style-name="Textbody"><text:span text:style-name="T3"><text:s text:c="2"/>（正） <text:s text:c="3"/></text:span><text:span text:style-name="T4"><text:s text:c="10"/></text:span><text:span text:style-name="T5">求職登記表 <text:s text:c="2"/></text:span><text:span text:style-name="T6"><text:s text:c="3"/></text:span><text:span text:style-name="T7">登記日期： <text:s text:c="2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LFO21" text:continue-numbering="true">
              <text:list-item>
                <text:p text:style-name="P36"><text:span text:style-name="T37">若經公立就業服務機構查核，您已註冊有台灣就業通網站會員，將直接協助您登錄履歷資料；倘若您尚無網站會員身分，您是否願意成為「台灣就業通」網站會員：□願意，帳號</text:span><text:span text:style-name="T38">　　　　　　　　</text:span><text:span text:style-name="T39">（請填寫email做為帳號）□不願意</text:span></text:p>
              </text:list-item>
              <text:list-item>
                <text:p text:style-name="P40"><text:span text:style-name="T41">將本資料「公開」至「台灣就業通」及「</text:span><text:span text:style-name="T42">45+就業資源網」網站意願：□同意 <text:s/>□不同意</text:span></text:p>
              </text:list-item>
              <text:list-item>
                <text:p text:style-name="P43"><text:span text:style-name="T44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5">您聯絡。</text:span></text:p>
              </text:list-item>
              <text:list-item>
                <text:p text:style-name="P46"><text:span text:style-name="T47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3">
            <text:p text:style-name="P50">基本資料</text:p>
          </table:table-cell>
          <table:table-cell table:style-name="TableCell51">
            <text:p text:style-name="P52">＊身分證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＊</text:span><text:span text:style-name="T76">出生日期</text:span></text:p>
          </table:table-cell>
          <table:covered-table-cell/>
          <table:table-cell table:style-name="TableCell77" table:number-columns-spanned="3">
            <text:p text:style-name="P78"><text:s text:c="5"/>年 <text:s text:c="3"/>月 <text:s text:c="3"/>日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＊姓 <text:s text:c="5"/>名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＊具就保非自願離職者身分</text:p>
          </table:table-cell>
          <table:table-cell table:style-name="TableCell89" table:number-columns-spanned="4">
            <text:p text:style-name="P90">□是 <text:s/>□否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□有：</text:p>
            <text:p text:style-name="P9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5">
            <text:p text:style-name="P99">＊聯絡地址</text:p>
          </table:table-cell>
          <table:table-cell table:style-name="TableCell100" table:number-columns-spanned="13" table:number-rows-spanned="5">
            <text:p text:style-name="P101"><text:span text:style-name="T102">郵遞區號□□□ <text:s/>________市、縣________鄉、鎮、市、區、</text:span><text:span text:style-name="T103"><text:s text:c="4"/></text:span><text:span text:style-name="T104">村里</text:span><text:span text:style-name="T105"><text:s text:c="5"/></text:span><text:span text:style-name="T106">鄰______路（街） ___段____巷____弄____</text:span><text:span text:style-name="T107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婚姻狀況</text:p>
          </table:table-cell>
          <table:table-cell table:style-name="TableCell110" table:number-columns-spanned="4">
            <text:p text:style-name="P111">□已婚 <text:s text:c="3"/>□單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兵役狀況</text:p>
          </table:table-cell>
          <table:table-cell table:style-name="TableCell118" table:number-columns-spanned="4">
            <text:p text:style-name="P11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＊聯絡電話</text:p>
            <text:p text:style-name="P126">（可擇一）</text:p>
          </table:table-cell>
          <table:table-cell table:style-name="TableCell127" table:number-columns-spanned="4">
            <text:p text:style-name="P128">電話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行動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其他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P146">＊學歷</text:p>
            <text:p text:style-name="P147">(至少一筆)</text:p>
          </table:table-cell>
          <table:table-cell table:style-name="TableCell148" table:number-columns-spanned="18">
            <text:p text:style-name="P14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6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(肄)業狀況</text:p>
          </table:table-cell>
          <table:covered-table-cell/>
          <table:covered-table-cell/>
          <table:covered-table-cell/>
          <table:table-cell table:style-name="TableCell159">
            <text:p text:style-name="P160">畢(肄)業年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□畢業□肄業□在學</text:p>
          </table:table-cell>
          <table:covered-table-cell/>
          <table:covered-table-cell/>
          <table:covered-table-cell/>
          <table:table-cell table:style-name="TableCell170">
            <text:p text:style-name="P171"><text:s text:c="2"/>年　　月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畢業□肄業□在學</text:p>
          </table:table-cell>
          <table:covered-table-cell/>
          <table:covered-table-cell/>
          <table:covered-table-cell/>
          <table:table-cell table:style-name="TableCell181">
            <text:p text:style-name="P182"><text:s text:c="2"/>年　　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＊關懷服務及通知</text:p>
          </table:table-cell>
          <table:table-cell table:style-name="TableCell187" table:number-columns-spanned="18">
            <text:p text:style-name="P188"><text:span text:style-name="T189">求職期到期通知：</text:span><text:span text:style-name="T190">□是(通知方式：□電子信箱 □簡訊)　□否 <text:s text:c="11"/></text:span></text:p>
            <text:p text:style-name="P191"><text:span text:style-name="T192">職缺媒合</text:span><text:span text:style-name="T193">通知：□是</text:span><text:span text:style-name="T194"><text:s/></text:span><text:span text:style-name="T195">(以電子信箱通知)　□否</text:span></text:p>
            <text:p text:style-name="P19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工作志願</text:p>
          </table:table-cell>
          <table:table-cell table:style-name="TableCell200">
            <text:p text:style-name="P201">＊希望從事工作</text:p>
          </table:table-cell>
          <table:table-cell table:style-name="TableCell202" table:number-columns-spanned="16">
            <text:p text:style-name="P20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□我要短期打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希望從事行業</text:p>
          </table:table-cell>
          <table:table-cell table:style-name="TableCell210" table:number-columns-spanned="16">
            <text:p text:style-name="P2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希望工作地點</text:p>
          </table:table-cell>
          <table:table-cell table:style-name="TableCell217" table:number-columns-spanned="16">
            <text:p text:style-name="P2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□接受公司外派國外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可接受工作環境</text:p>
          </table:table-cell>
          <table:table-cell table:style-name="TableCell225" table:number-columns-spanned="18">
            <text:p text:style-name="P226">□異常溫度作業□粉塵作業□有毒氣體作業□有機溶劑作業□化學處理</text:p>
            <text:p text:style-name="P227">□非自動化作業□噪音□切割作業□屬加強輔導產業□照顧(護)服務</text:p>
            <text:p text:style-name="P22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待遇</text:p>
          </table:table-cell>
          <table:table-cell table:style-name="TableCell233" table:number-columns-spanned="18">
            <text:p text:style-name="P234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希望工作時間（可複選）</text:p>
          </table:table-cell>
          <table:table-cell table:style-name="TableCell239" table:number-columns-spanned="18">
            <text:p text:style-name="P240">□日班□中班□夜班□輪班二班制□輪班三班制□四班二輪□不拘</text:p>
            <text:p text:style-name="P24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＊育兒設(措)施需求</text:p>
          </table:table-cell>
          <table:table-cell table:style-name="TableCell246" table:number-columns-spanned="18">
            <text:p text:style-name="P24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訓練</text:p>
            <text:p text:style-name="P251">職業</text:p>
          </table:table-cell>
          <table:table-cell table:style-name="TableCell252">
            <text:p text:style-name="P253">＊職訓種類(欲參加職類依志願順序填寫)</text:p>
          </table:table-cell>
          <table:table-cell table:style-name="TableCell254" table:number-columns-spanned="18">
            <text:p text:style-name="P255">□參加：1.職類：________________班別：_________________</text:p>
            <text:p text:style-name="P256"><text:s text:c="8"/>2.職類：________________班別：_________________</text:p>
            <text:p text:style-name="P257"><text:s text:c="8"/>3.職類：________________班別：_________________</text:p>
            <text:p text:style-name="P258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/>專長 <text:s/>背景及</text:p>
          </table:table-cell>
          <table:table-cell table:style-name="TableCell262">
            <text:p text:style-name="P263">＊語文能力</text:p>
            <text:p text:style-name="P264">（可複選）</text:p>
          </table:table-cell>
          <table:table-cell table:style-name="TableCell265" table:number-columns-spanned="18">
            <text:p text:style-name="P266">□國語：□稍懂 □普通 □精通 ； □台語：□稍懂 □普通 □精通</text:p>
            <text:p text:style-name="P267">□客語：□稍懂 □普通 □精通 ； □原住民語：□稍懂 □普通 □精通</text:p>
            <text:p text:style-name="P268">□英語：□稍懂 □普通 □精通 ； □日語：□稍懂 □普通 □精通</text:p>
            <text:p text:style-name="P269"><text:span text:style-name="T270">□</text:span><text:span text:style-name="T271">　　</text:span><text:span text:style-name="T272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3">有「＊」的項目請務必填寫<text:s/></text:span><text:span text:style-name="T274"><text:s/></text:span></text:p>
      <text:p text:style-name="P275"/>
      <text:p text:style-name="P276">（反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背景及專長</text:p>
          </table:table-cell>
          <table:table-cell table:style-name="TableCell294" table:number-columns-spanned="2">
            <text:p text:style-name="P295">＊證照職類<text:line-break/>及級別</text:p>
          </table:table-cell>
          <table:covered-table-cell/>
          <table:table-cell table:style-name="TableCell296" table:number-columns-spanned="10">
            <text:p text:style-name="P297">□有證照</text:p>
            <text:p text:style-name="P298">　1._______________職類，□甲□乙□丙□單一級</text:p>
            <text:p text:style-name="P299">　2._______________職類，□甲□乙□丙□單一級</text:p>
            <text:p text:style-name="P300">　3.其他（請說明）：__________________________</text:p>
            <text:p text:style-name="P30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＊使用電腦能力</text:p>
            <text:p text:style-name="P306">（可複選）</text:p>
          </table:table-cell>
          <table:covered-table-cell/>
          <table:table-cell table:style-name="TableCell307" table:number-columns-spanned="10">
            <text:p text:style-name="P308">□會使用</text:p>
            <text:p text:style-name="P309">□基本操作；□文書處理；□網際網路；□網頁編輯；□商業軟體；□程式設計</text:p>
            <text:p text:style-name="P310">□其他：</text:p>
            <text:p text:style-name="P311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＊駕照種類</text:p>
            <text:p text:style-name="P316">（可複選）</text:p>
          </table:table-cell>
          <table:covered-table-cell/>
          <table:table-cell table:style-name="TableCell317" table:number-columns-spanned="10">
            <text:p text:style-name="P318">□有駕照　□機車：□輕型 □重型 □大型重型；</text:p>
            <text:p text:style-name="P319">　　　　　□普通汽車：□小型車 □大貨車 □大客車 □聯結車；</text:p>
            <text:p text:style-name="P320">　　　　　□職業汽車：□小型車 □大貨車 □大客車 □聯結車。</text:p>
            <text:p text:style-name="P321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＊其他</text:p>
          </table:table-cell>
          <table:covered-table-cell/>
          <table:table-cell table:style-name="TableCell326" table:number-columns-spanned="10">
            <text:p text:style-name="P32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7">
            <text:p text:style-name="P330"><text:span text:style-name="T331">＊前次工作狀況</text:span></text:p>
          </table:table-cell>
          <table:table-cell table:style-name="TableCell332" table:number-columns-spanned="2">
            <text:p text:style-name="P333">＊目前就業狀態</text:p>
          </table:table-cell>
          <table:covered-table-cell/>
          <table:table-cell table:style-name="TableCell334" table:number-columns-spanned="5">
            <text:p text:style-name="P335">□初次尋職 <text:s/>□待業中</text:p>
            <text:p text:style-name="P336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＊累計工作經驗</text:p>
          </table:table-cell>
          <table:covered-table-cell/>
          <table:covered-table-cell/>
          <table:table-cell table:style-name="TableCell339" table:number-columns-spanned="2">
            <text:p text:style-name="P340">□無 <text:s/></text:p>
            <text:p text:style-name="P341">□工作年資______年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＊最近一個月是否有找過工作</text:p>
          </table:table-cell>
          <table:covered-table-cell/>
          <table:table-cell table:style-name="TableCell346" table:number-columns-spanned="10">
            <text:p text:style-name="P347"><text:span text:style-name="T348">□是：找工作中</text:span></text:p>
            <text:p text:style-name="P349"><text:span text:style-name="T350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4">
            <text:p text:style-name="P354">初次尋職免填</text:p>
          </table:table-cell>
          <table:table-cell table:style-name="TableCell355" table:number-rows-spanned="3">
            <text:p text:style-name="P356">＊工作經歷</text:p>
            <text:p text:style-name="P357">(至少一筆)</text:p>
          </table:table-cell>
          <table:table-cell table:style-name="TableCell358" table:number-columns-spanned="2">
            <text:p text:style-name="P359">公司名稱</text:p>
          </table:table-cell>
          <table:covered-table-cell/>
          <table:table-cell table:style-name="TableCell360">
            <text:p text:style-name="P361">行業名稱</text:p>
          </table:table-cell>
          <table:table-cell table:style-name="TableCell362">
            <text:p text:style-name="P363">工作職稱</text:p>
          </table:table-cell>
          <table:table-cell table:style-name="TableCell364" table:number-columns-spanned="2">
            <text:p text:style-name="P365">工作說明</text:p>
          </table:table-cell>
          <table:covered-table-cell/>
          <table:table-cell table:style-name="TableCell366">
            <text:p text:style-name="P367">薪資</text:p>
          </table:table-cell>
          <table:table-cell table:style-name="TableCell368" table:number-columns-spanned="2">
            <text:p text:style-name="P369">工作期間起訖</text:p>
          </table:table-cell>
          <table:covered-table-cell/>
          <table:table-cell table:style-name="TableCell370">
            <text:p text:style-name="P371">工作地點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□國內</text:p>
            <text:p text:style-name="P390">□國外：</text:p>
            <text:p text:style-name="P391"><text:span text:style-name="T392">　　　</text:span><text:span text:style-name="T393">國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＊最近離職日期</text:p>
          </table:table-cell>
          <table:covered-table-cell/>
          <table:table-cell table:style-name="TableCell421" table:number-columns-spanned="3">
            <text:p text:style-name="P422">_____年_____月_____日</text:p>
          </table:table-cell>
          <table:covered-table-cell/>
          <table:covered-table-cell/>
          <table:table-cell table:style-name="TableCell423" table:number-columns-spanned="2">
            <text:p text:style-name="P424">離職前薪資</text:p>
          </table:table-cell>
          <table:covered-table-cell/>
          <table:table-cell table:style-name="TableCell425" table:number-columns-spanned="4">
            <text:p text:style-name="P426">____________元/月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＊可上班時間</text:p>
          </table:table-cell>
          <table:covered-table-cell/>
          <table:table-cell table:style-name="TableCell431" table:number-columns-spanned="10">
            <text:p text:style-name="P432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其他（本欄由就服人員填寫）</text:span></text:p>
          </table:table-cell>
          <table:table-cell table:style-name="TableCell437" table:number-columns-spanned="2">
            <text:p text:style-name="P438">個案區分資料</text:p>
          </table:table-cell>
          <table:covered-table-cell/>
          <table:table-cell table:style-name="TableCell439" table:number-columns-spanned="10">
            <text:p text:style-name="P440">□一般求職者 □職訓結訓學員 □受貿易自由化影響失業勞工 □人口販運被害人</text:p>
            <text:p text:style-name="P441">□（___年）高中職應屆畢業生 □（___年）大專以上應屆畢業生□連結重點產業計畫青年□連結重點產業計畫青年(特定學門) □獨力負擔家計者 □中高齡者</text:p>
            <text:p text:style-name="P442"><text:span text:style-name="T443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4">家庭暴力被害人 □性侵害被害人</text:span></text:p>
            <text:p text:style-name="P445"><text:span text:style-name="T446">□跨性別友善需求者</text:span><text:span text:style-name="T447">□一</text:span><text:span text:style-name="T448">般更生受保護人□藥癮更生受保護人□非更生受保護藥癮者□15歲以上未滿18歲未就學未就業少年□中途離校學生□外籍配偶(原屬國籍：_______)□大陸地區配偶（□大陸地區□</text:span><text:span text:style-name="T449">港澳地區）□</text:span><text:span text:style-name="T450">特殊境遇家庭身分認定者</text:span><text:span text:style-name="T451"><text:s/></text:span></text:p>
            <text:p text:style-name="P452"><text:span text:style-name="T453">□農民 □漁民 □</text:span><text:span text:style-name="T454">街友<text:s/></text:span><text:span text:style-name="T455">□職業災害勞工</text:span><text:span text:style-name="T456">□職業災害失能勞工</text:span><text:span text:style-name="T457">□艱困傳統產業失業勞工<text:s/></text:span><text:span text:style-name="T458">□專案短期工作（如育嬰留職停薪假補充人力）</text:span><text:span text:style-name="T459">□長期失業者□其他機構轉介案□已退休並領取老年年金或退休金者□已退休尚未領取老年年金或退休金者(兩者只能擇一勾選)□志願役退除役軍人 □榮眷</text:span><text:span text:style-name="T460">□受</text:span><text:span text:style-name="T461">國際情勢</text:span><text:span text:style-name="T462">影響失業勞工(行業別：_________)</text:span><text:span text:style-name="T463">□</text:span><text:span text:style-name="T464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備註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3">
            <text:list text:style-name="LFO22" text:continue-numbering="true">
              <text:list-item>
                <text:p text:style-name="P472">本資料提供予公立就業服務機關(構)運用，以從事就業服務及職業訓練服務。</text:p>
              </text:list-item>
              <text:list-item>
                <text:p text:style-name="P473"><text:span text:style-name="T474">資料「同意公開」於台灣就業通網站</text:span><text:span text:style-name="T475">及「</text:span><text:span text:style-name="T476">45+就業資源網</text:span><text:span text:style-name="T477">」，係指</text:span><text:span text:style-name="T478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9">已詳細閱讀並了解公立就業服務機關(構)隱私權政策。</text:p>
              </text:list-item>
              <text:list-item>
                <text:p text:style-name="P48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81"><text:span text:style-name="T482">請詳細填寫以上表格，並確認所提供之資料均屬實。</text:span><text:span text:style-name="T483">簽名：</text:span><text:span text:style-name="T484">　　</text:span><text:span text:style-name="T485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<text:s/></text:span><text:span text:style-name="T488"><text:s/></text:span><text:span text:style-name="T489">有「＊」的項目請務必填寫</text:span><text:span text:style-name="T490"><text:s text:c="54"/></text:span><text:span text:style-name="T491">修訂日期：<text:s/></text:span><text:span text:style-name="T492">114.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complex="Lucida Sans" style:letter-kerning="true" style:font-size-complex="12pt" style:language-complex="hi" style:country-complex="IN" fo:hyphenate="true"/>
    </style:style>
    <style:style style:name="預設段落字型" style:display-name="預設段落字型" style:family="text"/>
    <style:style style:name="WW_CharLFO1LVL5" style:family="text">
      <style:text-properties style:font-name-complex="Times New Roman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text-properties style:font-name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/>
    </style:style>
    <style:style style:name="DefaultFontStyle" style:display-name="DefaultFontStyle" style:family="text">
      <style:text-properties style:font-name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Outline" style:display-name="Outline">
      <text:list-level-style-number text:level="1" text:style-name="WW_CharLFO2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2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9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1LVL1" style:family="text">
      <style:text-properties style:font-name="Times New Roman" fo:font-weight="bold" style:font-weight-asian="bold" fo:color="#000000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侯珮諭</meta:initial-creator>
    <dc:creator>User</dc:creator>
    <meta:creation-date>2025-11-18T01:15:00Z</meta:creation-date>
    <dc:date>2025-11-18T01:16:00Z</dc:date>
    <meta:print-date>2025-05-12T07:17:00Z</meta:print-date>
    <meta:template xlink:href="求職登記表修訂(114.05)" xlink:type="simple"/>
    <meta:editing-cycles>3</meta:editing-cycles>
    <meta:editing-duration>PT60S</meta:editing-duration>
    <meta:document-statistic meta:page-count="2" meta:paragraph-count="6" meta:word-count="503" meta:character-count="3366" meta:row-count="23" meta:non-whitespace-character-count="2869"/>
  </office:meta>
</office:document-meta>
</file>