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1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color="#A6A6A6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A6A6A6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color="#A6A6A6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84in"/>
    </style:style>
    <style:style style:name="Table7" style:family="table">
      <style:table-properties style:width="7.377in" fo:margin-left="-0.8104in" table:align="left"/>
    </style:style>
    <style:style style:name="TableRow17" style:family="table-row">
      <style:table-row-properties style:min-row-height="0.7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3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90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00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54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4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54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54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4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54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54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43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54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54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43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54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margin-top="0.125in" fo:margin-bottom="0.125in" fo:line-height="0.2777in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21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324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325" style:parent-style-name="內文" style:family="paragraph">
      <style:paragraph-properties fo:margin-top="0.125in" fo:margin-bottom="0.125in" fo:margin-left="-0.2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事業單位名稱</text:span><text:span text:style-name="T5">) <text:s/></text:span><text:span text:style-name="T6">實施勞雇雙方協商減少工時通報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職稱</text:p>
          </table:table-cell>
          <table:table-cell table:style-name="TableCell22" table:number-rows-spanned="2">
            <text:p text:style-name="P23">姓<text:s/>名</text:p>
          </table:table-cell>
          <table:table-cell table:style-name="TableCell24" table:number-rows-spanned="2">
            <text:p text:style-name="P25">性<text:s/>別</text:p>
          </table:table-cell>
          <table:table-cell table:style-name="TableCell26" table:number-rows-spanned="2">
            <text:p text:style-name="P27">身分證字號</text:p>
            <text:p text:style-name="P28">或</text:p>
            <text:p text:style-name="P29"><text:span text:style-name="T30">外籍移工護照號碼</text:span></text:p>
          </table:table-cell>
          <table:table-cell table:style-name="TableCell31" table:number-rows-spanned="2">
            <text:p text:style-name="P32">連絡電話</text:p>
          </table:table-cell>
          <table:table-cell table:style-name="TableCell33" table:number-columns-spanned="2">
            <text:p text:style-name="P34">中高齡或高齡</text:p>
            <text:p text:style-name="P35">(請勾選)</text:p>
          </table:table-cell>
          <table:covered-table-cell/>
          <table:table-cell table:style-name="TableCell36" table:number-rows-spanned="2">
            <text:p text:style-name="P37">勞務提供地</text:p>
            <text:p text:style-name="P38">(新北市○○區)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中高齡</text:p>
            <text:p text:style-name="P48">(45-64歲)</text:p>
          </table:table-cell>
          <table:table-cell table:style-name="TableCell49">
            <text:p text:style-name="P50">高齡</text:p>
            <text:p text:style-name="P51">(65歲以上)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P322">製表人蓋章：<text:s text:c="3"/><text:s text:c="16"/>製表日期：<text:s text:c="5"/>年<text:s text:c="5"/>月<text:s text:c="2"/><text:s/>日</text:p>
      <text:p text:style-name="P323"/>
      <text:p text:style-name="P324"/>
      <text:p text:style-name="P325">事業單位全銜章：<text:s text:c="18"/>負責人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江檉皇</meta:initial-creator>
    <dc:creator>陳妍妏</dc:creator>
    <meta:creation-date>2025-12-09T06:30:00Z</meta:creation-date>
    <dc:date>2025-12-09T06:32:00Z</dc:date>
    <meta:print-date>2025-12-03T06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