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8" style:family="table-row">
      <style:table-row-properties style:min-row-height="0.3576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8" style:family="table-row">
      <style:table-row-properties style:min-row-height="0.2798in"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13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57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32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9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1916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68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1534in" fo:text-indent="-0.15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687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68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687in" style:use-optimal-row-height="false"/>
    </style:style>
    <style:style style:name="TableCell18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631in" style:use-optimal-row-height="false"/>
    </style:style>
    <style:style style:name="TableCell200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2.6416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margin-bottom="0in" fo:text-indent="-0.33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P213" style:parent-style-name="本文縮排" style:family="paragraph">
      <style:paragraph-properties fo:text-align="justify" fo:margin-bottom="0in" fo:text-indent="-0.3333in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/>
    </style:style>
    <style:style style:name="TableColumn218" style:family="table-column">
      <style:table-column-properties style:column-width="1.5701in" style:use-optimal-column-width="false"/>
    </style:style>
    <style:style style:name="Table217" style:family="table">
      <style:table-properties style:width="1.5701in" fo:margin-left="0in" table:align="left"/>
    </style:style>
    <style:style style:name="TableRow219" style:family="table-row">
      <style:table-row-properties style:min-row-height="1.6173in" style:use-optimal-row-height="false"/>
    </style:style>
    <style:style style:name="TableCell2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0.9166in" style:use-optimal-column-width="false"/>
    </style:style>
    <style:style style:name="Table224" style:family="table">
      <style:table-properties style:width="0.9166in" fo:margin-left="0in" table:align="left"/>
    </style:style>
    <style:style style:name="TableRow226" style:family="table-row">
      <style:table-row-properties style:min-row-height="0.8791in" style:use-optimal-row-height="false"/>
    </style:style>
    <style:style style:name="TableCell22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right="0.6666in"/>
      <style:text-properties style:font-name="標楷體" style:font-name-asian="標楷體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P232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5715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3.0958in" style:use-optimal-column-width="false"/>
    </style:style>
    <style:style style:name="TableColumn237" style:family="table-column">
      <style:table-column-properties style:column-width="1.9041in" style:use-optimal-column-width="false"/>
    </style:style>
    <style:style style:name="Table233" style:family="table">
      <style:table-properties style:width="6.9652in" fo:margin-left="0in" table:align="left"/>
    </style:style>
    <style:style style:name="TableRow238" style:family="table-row">
      <style:table-row-properties style:min-row-height="0.42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245" style:parent-style-name="預設段落字型" style:family="text">
      <style:text-properties style:font-name="新細明體" style:font-name-asian="標楷體" style:font-size-complex="12pt"/>
    </style:style>
    <style:style style:name="TableRow246" style:family="table-row">
      <style:table-row-properties style:min-row-height="0.5527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55" style:family="table-row">
      <style:table-row-properties style:min-row-height="0.4722in" style:use-optimal-row-height="false" fo:keep-together="always"/>
    </style:style>
    <style:style style:name="P256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63" style:family="table-row">
      <style:table-row-properties style:min-row-height="0.3812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/>
    </style:style>
    <style:style style:name="T272" style:parent-style-name="預設段落字型" style:family="text">
      <style:text-properties style:font-name="新細明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新細明體" style:font-name-asian="標楷體" style:font-size-complex="12pt"/>
    </style:style>
    <style:style style:name="TableRow275" style:family="table-row">
      <style:table-row-properties style:min-row-height="0.3673in" style:use-optimal-row-height="false" fo:keep-together="always"/>
    </style:style>
    <style:style style:name="P276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81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82" style:family="table-row">
      <style:table-row-properties style:min-row-height="0.4736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Row294" style:family="table-row">
      <style:table-row-properties style:min-row-height="0.3631in" style:use-optimal-row-height="false" fo:keep-together="always"/>
    </style:style>
    <style:style style:name="P295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01" style:family="table-row">
      <style:table-row-properties style:min-row-height="0.3777in" style:use-optimal-row-height="false" fo:keep-together="always"/>
    </style:style>
    <style:style style:name="P30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0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08" style:family="table-row">
      <style:table-row-properties style:min-row-height="0.3715in"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18" style:family="table-row">
      <style:table-row-properties style:min-row-height="0.2923in" style:use-optimal-row-height="false" fo:keep-together="always"/>
    </style:style>
    <style:style style:name="P31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26" style:family="table-row">
      <style:table-row-properties style:min-row-height="0.5208in" style:use-optimal-row-height="false" fo:keep-together="always"/>
    </style:style>
    <style:style style:name="P327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/>
    </style:style>
    <style:style style:name="T334" style:parent-style-name="預設段落字型" style:family="text">
      <style:text-properties style:font-name="新細明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38" style:family="table-row">
      <style:table-row-properties style:min-row-height="0.4694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49" style:family="table-row">
      <style:table-row-properties style:min-row-height="0.3777in" style:use-optimal-row-height="false" fo:keep-together="always"/>
    </style:style>
    <style:style style:name="P35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357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358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359" style:family="table-row">
      <style:table-row-properties style:min-row-height="0.4861in" style:use-optimal-row-height="false" fo:keep-together="always"/>
    </style:style>
    <style:style style:name="P36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7" style:family="table-row">
      <style:table-row-properties style:min-row-height="0.4694in" style:use-optimal-row-height="false" fo:keep-together="always"/>
    </style:style>
    <style:style style:name="P36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/>
    </style:style>
    <style:style style:name="T375" style:parent-style-name="預設段落字型" style:family="text">
      <style:text-properties style:font-name="新細明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379" style:family="table-row">
      <style:table-row-properties style:min-row-height="0.4812in" style:use-optimal-row-height="false" fo:keep-together="always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82" style:parent-style-name="預設段落字型" style:family="text">
      <style:text-properties style:font-name="標楷體" style:font-name-asian="標楷體" style:font-name-complex="Arial" style:font-size-complex="12pt"/>
    </style:style>
    <style:style style:name="T383" style:parent-style-name="預設段落字型" style:family="text">
      <style:text-properties style:font-name="標楷體" style:font-name-asian="標楷體" style:font-name-complex="Arial" style:font-size-complex="12pt"/>
    </style:style>
    <style:style style:name="T384" style:parent-style-name="預設段落字型" style:family="text">
      <style:text-properties style:font-name="標楷體" style:font-name-asian="標楷體" style:font-name-complex="Arial" style:font-size-complex="12pt"/>
    </style:style>
    <style:style style:name="T385" style:parent-style-name="預設段落字型" style:family="text">
      <style:text-properties style:font-name="標楷體" style:font-name-asian="標楷體" style:font-name-complex="Arial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94" style:family="table-row">
      <style:table-row-properties style:min-row-height="0.5902in" style:use-optimal-row-height="false" fo:keep-together="always"/>
    </style:style>
    <style:style style:name="P395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02" style:family="table-row">
      <style:table-row-properties style:min-row-height="0.3777in" style:use-optimal-row-height="false" fo:keep-together="always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12" style:family="table-row">
      <style:table-row-properties style:min-row-height="0.3777in" style:use-optimal-row-height="false" fo:keep-together="always"/>
    </style:style>
    <style:style style:name="P41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20" style:family="table-row">
      <style:table-row-properties style:min-row-height="0.3777in" style:use-optimal-row-height="false" fo:keep-together="always"/>
    </style:style>
    <style:style style:name="P42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/>
    </style:style>
    <style:style style:name="T428" style:parent-style-name="預設段落字型" style:family="text">
      <style:text-properties style:font-name="新細明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新細明體" style:font-name-asian="標楷體" style:font-size-complex="12pt"/>
    </style:style>
    <style:style style:name="TableRow431" style:family="table-row">
      <style:table-row-properties style:min-row-height="0.3777in" style:use-optimal-row-height="false" fo:keep-together="always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41" style:family="table-row">
      <style:table-row-properties style:min-row-height="0.3777in" style:use-optimal-row-height="false" fo:keep-together="always"/>
    </style:style>
    <style:style style:name="P44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49" style:family="table-row">
      <style:table-row-properties style:min-row-height="0.7812in" style:use-optimal-row-height="false" fo:keep-together="always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政府勞工局</text:span><text:span text:style-name="T12">11</text:span><text:span text:style-name="T13">5</text:span><text:span text:style-name="T14">年友善家庭</text:span><text:span text:style-name="T15">職場獎</text:span><text:span text:style-name="T16">勵</text:span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事業單位</text:p>
            <text:p text:style-name="P21">名稱(全銜)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負責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>勞工人數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事業單位</text:p>
            <text:p text:style-name="P38">登記地址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事業單位</text:p>
            <text:p text:style-name="P43">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請勾選事業單位人數及已檢附相關佐證資料</text:p>
            <text:p text:style-name="P63">□事業單位勞工未滿10人。</text:p>
            <text:p text:style-name="P64"><text:span text:style-name="T65">□</text:span><text:span text:style-name="T66">事業單位勞工10人以上未滿30人：</text:span><text:span text:style-name="T67">□</text:span><text:span text:style-name="T68">性騷擾申訴</text:span><text:span text:style-name="T69">管道</text:span></text:p>
            <text:p text:style-name="內文"><text:span text:style-name="T70">□</text:span><text:span text:style-name="T71">事業單位勞工30人以上未滿100人：</text:span><text:span text:style-name="T72">□</text:span><text:span text:style-name="T73">性騷擾防治措施、申訴及懲戒</text:span><text:span text:style-name="T74">規範</text:span><text:span text:style-name="T75">□公開揭示照片或證明</text:span></text:p>
            <text:p text:style-name="P76"><text:span text:style-name="T77">□</text:span><text:span text:style-name="T78">事業單位勞工100人以上：</text:span><text:span text:style-name="T79">□</text:span><text:span text:style-name="T80">性騷擾防治措施、申訴及懲戒</text:span><text:span text:style-name="T81">規範</text:span><text:span text:style-name="T82"><text:s/></text:span><text:span text:style-name="T83">□公開揭示照片或證明</text:span></text:p>
            <text:p text:style-name="P84"><text:span text:style-name="T85"><text:s text:c="19"/></text:span><text:span text:style-name="T86">□與托育機構簽約之合約書影本 □托兒津貼之計畫或辦法</text:span><text:span text:style-name="T87"><text:s/></text:span><text:span text:style-name="T88">□哺集乳室照片</text:span></text:p>
            <text:p text:style-name="P89"><text:span text:style-name="T90">□</text:span><text:span text:style-name="T91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優於法令措施項目</text:p>
            <text:p text:style-name="P95">(請載明措施名稱，如表格不敷使用請自行增列)</text:p>
          </table:table-cell>
          <table:covered-table-cell/>
          <table:table-cell table:style-name="TableCell96" table:number-columns-spanned="2">
            <text:p text:style-name="P97"><text:span text:style-name="T98">工作地於</text:span><text:span text:style-name="T99">本市</text:span><text:span text:style-name="T100">勞工</text:span><text:span text:style-name="T101">受益</text:span><text:span text:style-name="T102">人次</text:span></text:p>
          </table:table-cell>
          <table:covered-table-cell/>
          <table:table-cell table:style-name="TableCell103" table:number-rows-spanned="2">
            <text:p text:style-name="P104">性別</text:p>
            <text:p text:style-name="P105">人次</text:p>
            <text:p text:style-name="P106">小計</text:p>
          </table:table-cell>
          <table:table-cell table:style-name="TableCell107" table:number-rows-spanned="2">
            <text:p text:style-name="P108"><text:span text:style-name="T109">45歲以上(含)勞工受益</text:span><text:span text:style-name="T110">人次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男性</text:p>
          </table:table-cell>
          <table:table-cell table:style-name="TableCell115">
            <text:p text:style-name="P116">女性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1</text:span><text:span text:style-name="T123">.</text:span><text:span text:style-name="T124">針對工作平等措施、勞動基準法規範假別增加天數或薪資優於法令給付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2.增加友善育兒或高齡家屬照顧之額外有薪休假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3.提供友善育兒、高齡家屬照顧或多元性別者相關措施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4.提供友善育兒或高齡家屬照顧相關補助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5.員工家庭健康促進或保障措施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6.其他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總 <text:s text:c="3"/>計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上述證明文件詳見附表，如為影本請加蓋</text:span><text:span text:style-name="T203">公司章或人資章</text:span><text:span text:style-name="T204">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以上載述內容及所提供之附件佐證資料完全屬實，</text:span><text:span text:style-name="T209">且於</text:span><text:span text:style-name="T210">措施實施</text:span><text:span text:style-name="T211">期間</text:span><text:span text:style-name="T212">未有違反勞動法令而遭本局</text:span></text:p>
            <text:p text:style-name="P213"><text:span text:style-name="T214">裁罰及未發生重大勞資爭議</text:span><text:span text:style-name="T215">，</text:span><text:span text:style-name="T216">若有虛偽，願負法律責任及繳回獎勵款項。</text:span></text:p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單位印信</text:span></text:p>
                </table:table-cell>
              </table:table-row>
            </table:table>
            <text:p text:style-name="P223"/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<text:span text:style-name="T229">負責人章</text:span></text:p>
                </table:table-cell>
              </table:table-row>
            </table:table>
            <text:p text:style-name="P230"/>
            <text:p text:style-name="P231"><text:s text:c="2"/>中　華　民　國<text:s/>115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附 <text:s/>表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申請項目</text:p>
          </table:table-cell>
          <table:table-cell table:style-name="TableCell241" table:number-columns-spanned="2">
            <text:p text:style-name="P242">應具備文件</text:p>
          </table:table-cell>
          <table:covered-table-cell/>
          <table:table-cell table:style-name="TableCell243">
            <text:p text:style-name="P244"><text:span text:style-name="T245">注意事項</text:span></text:p>
          </table:table-cell>
        </table:table-row>
        <table:table-row table:style-name="TableRow246">
          <table:table-cell table:style-name="TableCell247" table:number-rows-spanned="2">
            <text:p text:style-name="P248">訂有性騷擾防治措施、申訴及懲戒規範（或性騷擾申訴管道），並於工作場所公開揭示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性騷擾防治措施、申訴及懲戒規範（或性騷擾申訴管道）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>
            <text:p text:style-name="P260">於工作場所公開揭示之佐證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設有哺(集)乳室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哺(集)乳室使用規範</text:p>
          </table:table-cell>
          <table:table-cell table:style-name="TableCell270" table:number-rows-spanned="2">
            <text:p text:style-name="P271"><text:span text:style-name="T272">須有哺集乳室與托兒設施措施設置標準及經費補助辦法</text:span><text:span text:style-name="T273">第3</text:span><text:span text:style-name="T274">條規定所示設備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>
            <text:p text:style-name="P280">哺(集)乳室內部照片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3">
            <text:p text:style-name="P284">設有托兒設(措)施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以自行或聯合方式設置托兒服務機構：托兒服務機構設立許可證書影本</text:p>
          </table:table-cell>
          <table:table-cell table:style-name="TableCell289" table:number-rows-spanned="3">
            <text:p text:style-name="P290"><text:span text:style-name="T291">資料擇</text:span><text:span text:style-name="T292">1</text:span><text:span text:style-name="T293">項提供即可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</text:p>
          </table:table-cell>
          <table:table-cell table:style-name="TableCell298">
            <text:p text:style-name="P299">與托育機構簽約之合約書影本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p text:style-name="P306">托兒津貼之計畫或辦法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3">
            <text:p text:style-name="P310"><text:span text:style-name="T311">針對工作平等措施、勞動基準法規範假別增加天數或薪資優於法令給付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友善家庭或工作平等措施相關計畫或辦法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2</text:p>
          </table:table-cell>
          <table:table-cell table:style-name="TableCell322">
            <text:p text:style-name="P323">受惠勞工請假紀錄</text:p>
          </table:table-cell>
          <table:table-cell table:style-name="TableCell324">
            <text:p text:style-name="P325">須可見假別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3</text:p>
          </table:table-cell>
          <table:table-cell table:style-name="TableCell330">
            <text:p text:style-name="P331">受惠勞工薪資明細及薪資發放紀錄</text:p>
          </table:table-cell>
          <table:table-cell table:style-name="TableCell332">
            <text:p text:style-name="P333"><text:span text:style-name="T334">請假事由發生當月及</text:span><text:span text:style-name="T335">後</text:span><text:span text:style-name="T336">1</text:span></text:p>
            <text:p text:style-name="P337">個月資料</text:p>
          </table:table-cell>
        </table:table-row>
        <table:table-row table:style-name="TableRow338">
          <table:table-cell table:style-name="TableCell339" table:number-rows-spanned="4">
            <text:p text:style-name="P340"><text:span text:style-name="T341">增加友善育兒或高齡家屬照顧之</text:span><text:span text:style-name="T342">額外有薪休假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友善家庭或工作平等措施相關計畫或辦法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</text:p>
          </table:table-cell>
          <table:table-cell table:style-name="TableCell353">
            <text:p text:style-name="P354">受惠勞工育兒或有高齡家屬證明</text:p>
          </table:table-cell>
          <table:table-cell table:style-name="TableCell355">
            <text:p text:style-name="P356">格式不限，足夠證明勞工</text:p>
            <text:p text:style-name="P357">有須親自照顧家庭成員之</text:p>
            <text:p text:style-name="P358">事實即可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</text:p>
          </table:table-cell>
          <table:table-cell table:style-name="TableCell363">
            <text:p text:style-name="P364">受惠勞工請假紀錄</text:p>
          </table:table-cell>
          <table:table-cell table:style-name="TableCell365">
            <text:p text:style-name="P366">須可見特殊假別或請假事由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</text:p>
          </table:table-cell>
          <table:table-cell table:style-name="TableCell371">
            <text:p text:style-name="P372">受惠勞工薪資明細及薪資發放紀錄</text:p>
          </table:table-cell>
          <table:table-cell table:style-name="TableCell373">
            <text:p text:style-name="P374"><text:span text:style-name="T375">請假事由發生當月及</text:span><text:span text:style-name="T376">後</text:span><text:span text:style-name="T377">1</text:span></text:p>
            <text:p text:style-name="P378">個月資料</text:p>
          </table:table-cell>
        </table:table-row>
        <table:table-row table:style-name="TableRow379">
          <table:table-cell table:style-name="TableCell380" table:number-rows-spanned="2">
            <text:p text:style-name="P381"><text:span text:style-name="T382">提供友善育兒</text:span><text:span text:style-name="T383">、</text:span><text:span text:style-name="T384">高齡家屬</text:span><text:span text:style-name="T385">照顧</text:span><text:span text:style-name="T386">或多元性別者</text:span><text:span text:style-name="T387">相關措施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友善家庭或工作平等措施相關計畫或辦法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</text:p>
          </table:table-cell>
          <table:table-cell table:style-name="TableCell398">
            <text:p text:style-name="P399">受惠勞工措施佐證資料，如福利措施辦理相關紀錄等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<text:span text:style-name="T405">勞工減少每日工時不扣薪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友善家庭或工作平等措施相關計畫或辦法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</text:p>
          </table:table-cell>
          <table:table-cell table:style-name="TableCell416">
            <text:p text:style-name="P417">受惠勞工申請減少工時期間之出勤紀錄</text:p>
          </table:table-cell>
          <table:table-cell table:style-name="TableCell418">
            <text:p text:style-name="P419">需提供未減少工作時間及減少工作時間之出勤紀錄以茲對照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</text:p>
          </table:table-cell>
          <table:table-cell table:style-name="TableCell424">
            <text:p text:style-name="P425">受惠勞工薪資明細及薪資發放紀錄</text:p>
          </table:table-cell>
          <table:table-cell table:style-name="TableCell426">
            <text:p text:style-name="P427"><text:span text:style-name="T428">請檢</text:span><text:span text:style-name="T429">附減少工時期間及減少前2個</text:span><text:span text:style-name="T430">月資料</text:span></text:p>
          </table:table-cell>
        </table:table-row>
        <text:soft-page-break/>
        <table:table-row table:style-name="TableRow431">
          <table:table-cell table:style-name="TableCell432" table:number-rows-spanned="2">
            <text:p text:style-name="P433"><text:span text:style-name="T434">提供友善育兒或高齡家屬照顧相關補助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友善家庭或工作平等措施相關補助發放辦法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>
            <text:p text:style-name="P446">受惠勞工相關補助發放紀錄</text:p>
          </table:table-cell>
          <table:table-cell table:style-name="TableCell447">
            <text:p text:style-name="P448">補助需由公司發給，非由職工福利委員會發給</text:p>
          </table:table-cell>
        </table:table-row>
        <table:table-row table:style-name="TableRow449">
          <table:table-cell table:style-name="TableCell450">
            <text:p text:style-name="P451"><text:span text:style-name="T452">員工家庭健康促進或保障措施</text:span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提供如辦理健康檢查、醫療費用減免、團體保險、健康促進活動相關證明文件或辦理紀錄</text:p>
          </table:table-cell>
          <table:table-cell table:style-name="TableCell457">
            <text:p text:style-name="P4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湞淯</meta:initial-creator>
    <dc:creator>林義勝</dc:creator>
    <meta:creation-date>2025-12-11T00:19:00Z</meta:creation-date>
    <dc:date>2025-12-11T00:19:00Z</dc:date>
    <meta:print-date>2025-10-03T03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8" meta:row-count="11" meta:non-whitespace-character-count="1354"/>
  </office:meta>
</office:document-meta>
</file>