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125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5.3152in" style:use-optimal-column-width="false"/>
    </style:style>
    <style:style style:name="Table1" style:family="table" style:master-page-name="MP0">
      <style:table-properties style:width="7.1861in" fo:margin-left="0.075in" table:align="left"/>
    </style:style>
    <style:style style:name="TableRow5" style:family="table-row">
      <style:table-row-properties style:min-row-height="0.3888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純文字" style:family="paragraph">
      <style:paragraph-properties fo:break-before="page" fo:text-align="center" fo:text-indent="0.4861in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9" style:family="table-row">
      <style:table-row-properties style:min-row-height="0.3263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純文字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" style:family="table-row">
      <style:table-row-properties style:min-row-height="0.2909in" style:use-optimal-row-height="false"/>
    </style:style>
    <style:style style:name="P19" style:parent-style-name="內文" style:family="paragraph">
      <style:paragraph-properties fo:widows="2" fo:orphans="2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" style:family="table-row">
      <style:table-row-properties style:min-row-height="0.7763in" style:use-optimal-row-height="false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純文字" style:family="paragraph">
      <style:paragraph-properties fo:text-align="start" fo:margin-right="0.0972in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純文字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0.9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純文字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純文字" style:family="paragraph">
      <style:paragraph-properties fo:text-align="start" fo:margin-righ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" style:family="table-row">
      <style:table-row-properties style:min-row-height="0.320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純文字" style:family="paragraph">
      <style:paragraph-properties fo:text-align="start" fo:margin-right="0.2916in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2" style:family="table-row">
      <style:table-row-properties style:min-row-height="0.3631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純文字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fo:text-align="start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2.5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 fo:margin-bottom="0.0333in"/>
    </style:style>
    <style:style style:name="T9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6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7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8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99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1" style:parent-style-name="純文字" style:family="paragraph">
      <style:paragraph-properties fo:text-align="start" fo:margin-bottom="0.0333in"/>
      <style:text-properties style:font-name="標楷體" style:font-name-asian="標楷體" fo:color="#000000" fo:font-size="14pt" style:font-size-asian="14pt" style:font-size-complex="14pt"/>
    </style:style>
    <style:style style:name="P102" style:parent-style-name="純文字" style:family="paragraph">
      <style:paragraph-properties fo:text-align="start" fo:margin-bottom="0.0333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純文字" style:family="paragraph">
      <style:paragraph-properties fo:text-align="start" fo:margin-bottom="0.0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0" style:parent-style-name="純文字" style:family="paragraph">
      <style:paragraph-properties fo:text-align="start" fo:margin-bottom="0.0333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2.160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2777in"/>
    </style:style>
    <style:style style:name="T118" style:parent-style-name="預設段落字型" style:family="text">
      <style:text-properties style:font-name="新細明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P120" style:parent-style-name="Textbody" style:family="paragraph">
      <style:paragraph-properties fo:line-height="0.2777in"/>
    </style:style>
    <style:style style:name="T121" style:parent-style-name="預設段落字型" style:family="text">
      <style:text-properties style:font-name="新細明體" style:font-name-complex="新細明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P123" style:parent-style-name="Textbody" style:family="paragraph">
      <style:paragraph-properties fo:line-height="0.2777in"/>
    </style:style>
    <style:style style:name="T124" style:parent-style-name="預設段落字型" style:family="text">
      <style:text-properties style:font-name="新細明體" style:font-name-complex="新細明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P126" style:parent-style-name="Textbody" style:family="paragraph">
      <style:paragraph-properties fo:line-height="0.2777in"/>
    </style:style>
    <style:style style:name="T127" style:parent-style-name="預設段落字型" style:family="text">
      <style:text-properties style:font-name="新細明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P132" style:parent-style-name="Textbody" style:family="paragraph">
      <style:paragraph-properties fo:line-height="0.2777in"/>
    </style:style>
    <style:style style:name="T133" style:parent-style-name="預設段落字型" style:family="text">
      <style:text-properties style:font-name="新細明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style:font-size-complex="11pt"/>
    </style:style>
    <style:style style:name="P136" style:parent-style-name="Textbody" style:family="paragraph">
      <style:paragraph-properties fo:line-height="0.2777in"/>
      <style:text-properties style:font-name="標楷體" style:font-name-asian="標楷體" style:font-size-complex="11pt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="新細明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P145" style:parent-style-name="Textbody" style:family="paragraph">
      <style:paragraph-properties fo:line-height="0.2777in"/>
    </style:style>
    <style:style style:name="T146" style:parent-style-name="預設段落字型" style:family="text">
      <style:text-properties style:font-name="新細明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P152" style:parent-style-name="Textbody" style:family="paragraph">
      <style:paragraph-properties fo:line-height="0.2777in"/>
      <style:text-properties style:font-name="標楷體" style:font-name-asian="標楷體" style:font-size-complex="11pt"/>
    </style:style>
    <style:style style:name="P153" style:parent-style-name="Textbody" style:family="paragraph">
      <style:paragraph-properties fo:line-height="0.2777in"/>
      <style:text-properties style:font-name="標楷體" style:font-name-asian="標楷體" style:font-size-complex="11pt"/>
    </style:style>
    <style:style style:name="P154" style:parent-style-name="Textbody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" style:parent-style-name="純文字" style:family="paragraph">
      <style:paragraph-properties fo:text-align="start" fo:margin-bottom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純文字" style:family="paragraph">
      <style:paragraph-properties fo:text-align="start" fo:margin-bottom="0.0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純文字" style:family="paragraph">
      <style:paragraph-properties fo:text-align="start" fo:margin-bottom="0.0333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純文字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勞雇雙方協商減少工時通報表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 table:number-rows-spanned="3">
            <text:p text:style-name="P11"><text:span text:style-name="T12">事業單位基本資料</text:span></text:p>
          </table:table-cell>
          <table:covered-table-cell/>
          <table:table-cell table:style-name="TableCell13">
            <text:p text:style-name="P14"><text:span text:style-name="T15">事業單位名稱</text:span><text:span text:style-name="T16">:</text:span><text:span text:style-name="T17"><text:s text:c="21"/></text:span></text:p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>
            <text:p text:style-name="P21">行業別: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事業單位勞工人數:（外國籍係指需申請聘僱許可之外籍移工）</text:p>
            <text:p text:style-name="P26"><text:span text:style-name="T27">本國籍</text:span><text:span text:style-name="T28"><text:s text:c="3"/></text:span><text:span text:style-name="T29">人。男性</text:span><text:span text:style-name="T30">:</text:span><text:span text:style-name="T31"><text:s text:c="2"/></text:span><text:span text:style-name="T32">人；女性</text:span><text:span text:style-name="T33">:</text:span><text:span text:style-name="T34"><text:s text:c="2"/></text:span><text:span text:style-name="T35">人。</text:span></text:p>
            <text:p text:style-name="P36"><text:span text:style-name="T37">外國籍</text:span><text:span text:style-name="T38"><text:s text:c="3"/></text:span><text:span text:style-name="T39">人。男性</text:span><text:span text:style-name="T40">:</text:span><text:span text:style-name="T41"><text:s text:c="2"/></text:span><text:span text:style-name="T42">人；女性</text:span><text:span text:style-name="T43">:</text:span><text:span text:style-name="T44"><text:s text:c="2"/></text:span><text:span text:style-name="T45">人。</text:span></text:p>
          </table:table-cell>
        </table:table-row>
        <table:table-row table:style-name="TableRow46">
          <table:table-cell table:style-name="TableCell47" table:number-columns-spanned="2">
            <text:p text:style-name="P48">勞雇雙方協商</text:p>
            <text:p text:style-name="P49"><text:span text:style-name="T50">減少工時人數</text:span></text:p>
          </table:table-cell>
          <table:covered-table-cell/>
          <table:table-cell table:style-name="TableCell51">
            <text:p text:style-name="P52">實施無薪休假勞工勞務提供地：新北市　　　區</text:p>
            <text:p text:style-name="P53">本國籍　　　　人（男性:　人；女性:　人）</text:p>
            <text:p text:style-name="P54">外國籍　　　　人（男性:　人；女性:　人）</text:p>
            <text:p text:style-name="P55">共計<text:s text:c="8"/>　人（男性:　人；女性:　人）</text:p>
          </table:table-cell>
        </table:table-row>
        <table:table-row table:style-name="TableRow56">
          <table:table-cell table:style-name="TableCell57" table:number-rows-spanned="2">
            <text:p text:style-name="P58">實施無</text:p>
            <text:p text:style-name="P59">薪休假</text:p>
          </table:table-cell>
          <table:table-cell table:style-name="TableCell60">
            <text:p text:style-name="P61"><text:span text:style-name="T62">期間</text:span></text:p>
          </table:table-cell>
          <table:table-cell table:style-name="TableCell63">
            <text:p text:style-name="P64"><text:span text:style-name="T65">　　　　年　</text:span><text:span text:style-name="T66"><text:s text:c="3"/></text:span><text:span text:style-name="T67">月　</text:span><text:span text:style-name="T68"><text:s text:c="3"/></text:span><text:span text:style-name="T69">日</text:span><text:span text:style-name="T70"><text:s/></text:span><text:span text:style-name="T71">至</text:span><text:span text:style-name="T72"><text:s/></text:span><text:span text:style-name="T73">　</text:span><text:span text:style-name="T74"><text:s text:c="2"/></text:span><text:span text:style-name="T75">年</text:span><text:span text:style-name="T76"><text:s/></text:span><text:span text:style-name="T77">　</text:span><text:span text:style-name="T78"><text:s text:c="2"/></text:span><text:span text:style-name="T79">月　</text:span><text:span text:style-name="T80"><text:s text:c="3"/></text:span><text:span text:style-name="T81">日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方式</text:span></text:p>
          </table:table-cell>
          <table:table-cell table:style-name="TableCell87">
            <text:p text:style-name="P88">每日減少____小時，或每週減少____日，或每月減少___天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※</text:span><text:span text:style-name="T93">請務必確認</text:span></text:p>
          </table:table-cell>
          <table:covered-table-cell/>
          <table:table-cell table:style-name="TableCell94">
            <text:p text:style-name="P95">□協議書有載明：</text:p>
            <text:p text:style-name="P96"><text:s text:c="2"/>1.實施前原約定工時(請註明為月薪制或時薪制)</text:p>
            <text:p text:style-name="P97"><text:s text:c="2"/>2.實施前原約定之每月應領工資</text:p>
            <text:p text:style-name="P98"><text:s text:c="2"/>3.減少工時實施期間、實施方式(建議以每月減少方式約</text:p>
            <text:p text:style-name="P99"><text:s text:c="4"/>定，可約定區間，如每月減少3~5工作天)</text:p>
            <text:p text:style-name="P100"><text:s text:c="2"/>4.減少工時後每月應領工資</text:p>
            <text:p text:style-name="P101">□實施期間未超過3個月。</text:p>
            <text:p text:style-name="P102"><text:span text:style-name="T103">□</text:span><text:span text:style-name="T104">按比例減少薪資，且減少後薪資不低於</text:span><text:span text:style-name="T105">最低工資</text:span><text:span text:style-name="T106">。</text:span></text:p>
            <text:p text:style-name="P107"><text:span text:style-name="T108"><text:s text:c="2"/></text:span><text:span text:style-name="T109">（115年為月薪：29,500元；時薪：196元）</text:span></text:p>
            <text:p text:style-name="P110"><text:span text:style-name="T111">□</text:span><text:span text:style-name="T112">勞工確認後簽名；單位用印大小章。</text:span></text:p>
          </table:table-cell>
        </table:table-row>
        <table:table-row table:style-name="TableRow113">
          <table:table-cell table:style-name="TableCell114" table:number-columns-spanned="2">
            <text:p text:style-name="P115">應備文件</text:p>
          </table:table-cell>
          <table:covered-table-cell/>
          <table:table-cell table:style-name="TableCell116">
            <text:p text:style-name="P117"><text:span text:style-name="T118">󠄁</text:span><text:span text:style-name="T119">通報函</text:span></text:p>
            <text:p text:style-name="P120"><text:span text:style-name="T121">󠄁</text:span><text:span text:style-name="T122">勞雇雙方協商減少工時通報表</text:span></text:p>
            <text:p text:style-name="P123"><text:span text:style-name="T124">󠄁</text:span><text:span text:style-name="T125">實施勞工名冊</text:span></text:p>
            <text:p text:style-name="P126"><text:span text:style-name="T127">󠄁</text:span><text:span text:style-name="T128">勞雇雙方協商減少工時協議書</text:span><text:span text:style-name="T129">(</text:span><text:span text:style-name="T130">正本，或影本蓋與正本相符章</text:span><text:span text:style-name="T131">)</text:span></text:p>
            <text:p text:style-name="P132"><text:span text:style-name="T133">※</text:span><text:span text:style-name="T134">受景氣影響相關說明</text:span></text:p>
            <text:p text:style-name="P135"><text:s text:c="2"/>請詳述受景氣或疫情影響而業務緊縮營運困難之事實，如有相關佐證</text:p>
            <text:p text:style-name="P136"><text:s text:c="2"/>資料亦可一併提供，例如：</text:p>
            <text:p text:style-name="P137"><text:span text:style-name="T138">󠄁</text:span><text:span text:style-name="T139">近一年到最新</text:span><text:span text:style-name="T140">1</text:span><text:span text:style-name="T141">期事業單位營收收入變化表</text:span><text:span text:style-name="T142">(401</text:span><text:span text:style-name="T143">營業稅申報書</text:span><text:span text:style-name="T144">)</text:span></text:p>
            <text:p text:style-name="P145"><text:span text:style-name="T146">󠄁</text:span><text:span text:style-name="T147">近一年度到最近</text:span><text:span text:style-name="T148">1</text:span><text:span text:style-name="T149">期銷售、營收、來客量、訂單、訂房入住率</text:span><text:span text:style-name="T150">/</text:span><text:span text:style-name="T151">佔房</text:span></text:p>
            <text:p text:style-name="P152"><text:s text:c="2"/>率統計、活動行程表…等單位內部自製統計表</text:p>
            <text:p text:style-name="P153"/>
            <text:p text:style-name="P154">上述表格文件備妥後，請通報勞工勞務提供地勞政主管機關。</text:p>
            <text:p text:style-name="P155">如勞務提供地於新北市，請寄至</text:p>
            <text:soft-page-break/>
            <text:p text:style-name="P156">220新北市板橋區中山路一段161號7樓</text:p>
            <text:p text:style-name="P157"><text:span text:style-name="T158">【新北市政府勞工局勞資關係科收】</text:span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純文字" style:display-name="純文字" style:family="paragraph" style:parent-style-name="Textbody">
      <style:paragraph-properties fo:text-align="justify" fo:margin-bottom="0.05in" fo:line-height="0.1944in"/>
      <style:text-properties style:font-name="細明體" style:font-name-asian="細明體" style:font-name-complex="Courier New"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因景氣因素，勞雇雙方協商減少工時簽訂同意書範例</dc:title>
    <dc:description/>
    <dc:subject/>
    <meta:initial-creator>user</meta:initial-creator>
    <dc:creator>陳妍妏</dc:creator>
    <meta:creation-date>2026-01-19T01:57:00Z</meta:creation-date>
    <dc:date>2026-01-19T01:57:00Z</dc:date>
    <meta:print-date>2021-09-30T01:2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