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margin-left="0.0006in" fo:text-indent="-0.3937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0.8583in" style:use-optimal-column-width="false"/>
    </style:style>
    <style:style style:name="TableColumn12" style:family="table-column">
      <style:table-column-properties style:column-width="0.8583in" style:use-optimal-column-width="false"/>
    </style:style>
    <style:style style:name="TableColumn13" style:family="table-column">
      <style:table-column-properties style:column-width="0.8583in" style:use-optimal-column-width="false"/>
    </style:style>
    <style:style style:name="TableColumn14" style:family="table-column">
      <style:table-column-properties style:column-width="0.870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9" style:family="table">
      <style:table-properties style:width="7.2055in" fo:margin-left="0in" table:align="left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986in" style:letter-kerning="false" fo:font-size="14pt" style:font-size-asian="14pt" style:font-size-complex="14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2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6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Textbody" style:family="paragraph">
      <style:paragraph-properties style:snap-to-layout-grid="false" fo:margin-left="-0.0166in" fo:text-indent="0.0166in">
        <style:tab-stops/>
      </style:paragraph-properties>
      <style:text-properties style:font-name-asian="標楷體" fo:font-size="10pt" style:font-size-asian="10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3" style:parent-style-name="Textbody" style:family="paragraph">
      <style:text-properties text:display="none"/>
    </style:style>
    <style:style style:name="TableColumn85" style:family="table-column">
      <style:table-column-properties style:column-width="0.0826in" style:use-optimal-column-width="false"/>
    </style:style>
    <style:style style:name="TableColumn86" style:family="table-column">
      <style:table-column-properties style:column-width="0.452in" style:use-optimal-column-width="false"/>
    </style:style>
    <style:style style:name="TableColumn87" style:family="table-column">
      <style:table-column-properties style:column-width="1.4013in" style:use-optimal-column-width="false"/>
    </style:style>
    <style:style style:name="TableColumn88" style:family="table-column">
      <style:table-column-properties style:column-width="0.6979in" style:use-optimal-column-width="false"/>
    </style:style>
    <style:style style:name="TableColumn89" style:family="table-column">
      <style:table-column-properties style:column-width="1.052in" style:use-optimal-column-width="false"/>
    </style:style>
    <style:style style:name="TableColumn90" style:family="table-column">
      <style:table-column-properties style:column-width="0.7722in" style:use-optimal-column-width="false"/>
    </style:style>
    <style:style style:name="TableColumn91" style:family="table-column">
      <style:table-column-properties style:column-width="0.5611in" style:use-optimal-column-width="false"/>
    </style:style>
    <style:style style:name="TableColumn92" style:family="table-column">
      <style:table-column-properties style:column-width="0.2118in" style:use-optimal-column-width="false"/>
    </style:style>
    <style:style style:name="TableColumn93" style:family="table-column">
      <style:table-column-properties style:column-width="0.034in" style:use-optimal-column-width="false"/>
    </style:style>
    <style:style style:name="TableColumn94" style:family="table-column">
      <style:table-column-properties style:column-width="2.0034in" style:use-optimal-column-width="false"/>
    </style:style>
    <style:style style:name="Table84" style:family="table">
      <style:table-properties style:width="7.2687in" fo:margin-left="0in" table:align="center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" style:parent-style-name="Textbody" style:list-style-name="LFO1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100" style:parent-style-name="Textbody" style:family="paragraph">
      <style:paragraph-properties style:snap-to-layout-grid="false" fo:line-height="0.2777in" fo:margin-left="0.2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07" style:parent-style-name="Textbody" style:family="paragraph">
      <style:paragraph-properties style:snap-to-layout-grid="false" fo:line-height="0.2777in" fo:margin-left="0.25in" fo:text-indent="0.1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0" style:parent-style-name="Textbody" style:list-style-name="LFO1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4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5" style:parent-style-name="Textbody" style:family="paragraph">
      <style:paragraph-properties style:snap-to-layout-grid="false"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2409in"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5659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區塊文字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" style:parent-style-name="區塊文字" style:list-style-name="LFO2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126" style:parent-style-name="Textbody" style:list-style-name="LFO2" style:family="paragraph">
      <style:paragraph-properties style:snap-to-layout-grid="false"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45" style:family="table-row">
      <style:table-row-properties style:min-row-height="0.5291in" style:use-optimal-row-height="false" fo:keep-together="always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ableCell15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margin-right="0.1972in"/>
      <style:text-properties style:font-name-asian="標楷體" fo:font-size="14pt" style:font-size-asian="14pt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Row159" style:family="table-row">
      <style:table-row-properties style:min-row-height="0.288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line-height="0.3472in" fo:margin-left="0.405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461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justify" fo:margin-bottom="0in" fo:line-height="0.25in" fo:margin-left="0.4027in" fo:text-indent="-0.3909in">
        <style:tab-stops/>
      </style:paragraph-properties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ableCell17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7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581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ableCell18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min-row-height="0.560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justify" fo:margin-bottom="0in" fo:line-height="0.25in" fo:margin-left="0.4041in" fo:text-indent="-0.3944in">
        <style:tab-stops/>
      </style:paragraph-properties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ableCell20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560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ableCell21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560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justify" fo:margin-bottom="0in" fo:line-height="0.25in" fo:margin-left="0.4048in" fo:text-indent="-0.393in">
        <style:tab-stops/>
      </style:paragraph-properties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ableCell22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margin-right="0.1972in"/>
      <style:text-properties style:font-name="Times New Roman" style:font-name-asian="標楷體" fo:font-weight="bold" style:font-weight-asian="bold" fo:font-size="14pt" style:font-size-asian="14pt"/>
    </style:style>
    <style:style style:name="TableCell23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5604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margin-right="0.1972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margin-right="0.1972in"/>
      <style:text-properties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widows="2" fo:orphans="2"/>
    </style:style>
    <style:style style:name="TableRow240" style:family="table-row">
      <style:table-row-properties style:min-row-height="0.5604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2083in"/>
      <style:text-properties style:font-name-asian="標楷體" fo:font-weight="bold" style:font-weight-asian="bold"/>
    </style:style>
    <style:style style:name="P243" style:parent-style-name="Textbody" style:family="paragraph">
      <style:paragraph-properties style:snap-to-layout-grid="false" fo:line-height="0.2083in" fo:margin-left="0.6805in" fo:text-indent="-0.4in">
        <style:tab-stops/>
      </style:paragraph-properties>
      <style:text-properties style:font-name-asian="標楷體" fo:font-weight="bold" style:font-weight-asian="bold"/>
    </style:style>
    <style:style style:name="P244" style:parent-style-name="Textbody" style:family="paragraph">
      <style:paragraph-properties style:snap-to-layout-grid="false" fo:line-height="0.2083in" fo:text-indent="0.377in"/>
      <style:text-properties style:font-name-asian="標楷體" fo:font-weight="bold" style:font-weight-asian="bold"/>
    </style:style>
    <style:style style:name="TableRow245" style:family="table-row">
      <style:table-row-properties style:min-row-height="0.2409in" style:use-optimal-row-height="false" fo:keep-together="always"/>
    </style:style>
    <style:style style:name="TableCell246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248" style:family="table-row">
      <style:table-row-properties style:min-row-height="0.5659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0" style:parent-style-name="區塊文字" style:list-style-name="LFO2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1" style:parent-style-name="區塊文字" style:list-style-name="LFO2" style:family="paragraph">
      <style:paragraph-properties style:snap-to-layout-grid="false"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52" style:parent-style-name="Textbody" style:list-style-name="LFO2" style:family="paragraph">
      <style:paragraph-properties style:snap-to-layout-grid="false"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4159in" style:use-optimal-row-height="false" fo:keep-together="always"/>
    </style:style>
    <style:style style:name="TableCell2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56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57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58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59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4972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4756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4819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4888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四</text:span><text:span text:style-name="T3"><text:s text:c="4"/></text:span></text:p>
      <text:p text:style-name="P4"><text:span text:style-name="T5">新北市工安獎推行職業安全衛生優良人員獎（個人敬業樂業獎）</text:span></text:p>
      <text:p text:style-name="P6"><text:span text:style-name="T7">推（自）薦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<text:s text:c="7"/>年<text:s/></text:span><text:span text:style-name="T22">推行</text:span><text:span text:style-name="T23">職業安全衛生優良人員 <text:s/>推薦自薦</text:span><text:span text:style-name="T2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單位</text:p>
            <text:p text:style-name="P32">所在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出生</text:p>
            <text:p text:style-name="P64">年月日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□<text:s/></text:span><text:span text:style-name="T70">3</text:span><text:span text:style-name="T71">年內</text:span><text:span text:style-name="T72">未曾獲得個人敬業樂</text:span></text:p>
            <text:p text:style-name="P73"><text:s text:c="4"/>業獎</text:p>
          </table:table-cell>
          <table:covered-table-cell/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連絡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list text:style-name="LFO1" text:continue-numbering="true">
              <text:list-item>
                <text:p text:style-name="P99">是否提供自薦（推薦）表及其電子檔。</text:p>
              </text:list-item>
            </text:list>
            <text:p text:style-name="P100"><text:span text:style-name="T101">（</text:span><text:span text:style-name="T102">本年度請將電子檔</text:span><text:span text:style-name="T103">email</text:span><text:span text:style-name="T104">至</text:span><text:span text:style-name="T105">AL0331</text:span><text:span text:style-name="T106">@ntpc.gov.tw</text:span></text:p>
            <text:p text:style-name="P107"><text:span text:style-name="T108">、電話：02-22523299分機509 賴先生</text:span><text:span text:style-name="T109">）</text:span></text:p>
            <text:list text:style-name="LFO1" text:continue-numbering="true">
              <text:list-item>
                <text:p text:style-name="P110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<text:s/>是<text:s text:c="3"/>□<text:s/>否</text:p>
            <text:p text:style-name="P113"/>
            <text:p text:style-name="P114"/>
            <text:p text:style-name="P115">□<text:s/>是<text:s text:c="3"/>□<text:s/>否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9">
            <text:p text:style-name="P120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9">
            <text:list text:style-name="LFO2" text:continue-numbering="true">
              <text:list-item>
                <text:p text:style-name="P125">初審通過，建議納入決審。</text:p>
              </text:list-item>
              <text:list-item>
                <text:p text:style-name="P126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決審項目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優良事蹟</text:p>
          </table:table-cell>
          <table:covered-table-cell/>
          <table:table-cell table:style-name="TableCell141" table:number-columns-spanned="3">
            <text:p text:style-name="P142">評分</text:p>
          </table:table-cell>
          <table:covered-table-cell/>
          <table:covered-table-cell/>
          <table:table-cell table:style-name="TableCell143">
            <text:p text:style-name="P144">決審評語</text:p>
          </table:table-cell>
        </table:table-row>
        <table:table-row table:style-name="TableRow145">
          <table:table-cell table:style-name="TableCell146" table:number-columns-spanned="4">
            <text:p text:style-name="P147">一、<text:span text:style-name="T148">推動事業單位職業安全衛生管理、教育訓練、改善安全衛生設施、作業程序、方法等，對促進事業單位之職業安全衛生工作具有顯著績效</text:span><text:span text:style-name="T149">(20</text:span><text:span text:style-name="T150">％</text:span><text:span text:style-name="T151">)</text:span><text:span text:style-name="T152">。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rows-spanned="8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二、職業災害處置得宜，使災害損失減至最低限度。(15％)。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4">
            <text:p text:style-name="P169">三、<text:span text:style-name="T170">改善職業安全衛生設施有創新發明或研究，對促進職業安全衛生工作，具有顯著績效</text:span><text:span text:style-name="T171">(20</text:span><text:span text:style-name="T172">％</text:span><text:span text:style-name="T173">)</text:span><text:span text:style-name="T174">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ext:soft-page-break/>
        <table:table-row table:style-name="TableRow180">
          <table:table-cell table:style-name="TableCell181" table:number-columns-spanned="4">
            <text:p text:style-name="P182"><text:span text:style-name="T183">四、推動勞工作業環境工程控制及改善，對作業環境監測及其分析方法之開發研究，有具體成果或顯著績效</text:span><text:span text:style-name="T184">(10</text:span><text:span text:style-name="T185">％</text:span><text:span text:style-name="T186">)</text:span><text:span text:style-name="T187">。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4">
            <text:p text:style-name="P195"><text:span text:style-name="T196">五、</text:span><text:span text:style-name="T197">推動職場健康管理、健康促進及營造健康工作環境等勞工健康保護工作，具有顯著績效</text:span><text:span text:style-name="T198">(15</text:span><text:span text:style-name="T199">％</text:span><text:span text:style-name="T200">)</text:span><text:span text:style-name="T201">。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4">
            <text:p text:style-name="P209"><text:span text:style-name="T210">六、</text:span><text:span text:style-name="T211">辦理職業病預防及推動職業傷病勞工復工管理等工作，具有顯著績效</text:span><text:span text:style-name="T212">(10</text:span><text:span text:style-name="T213">％</text:span><text:span text:style-name="T214">)</text:span><text:span text:style-name="T215">。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4">
            <text:p text:style-name="P223"><text:span text:style-name="T224">七、其他對於防止職業災害或職業傷病具有貢獻或發明，具有顯著績效</text:span><text:span text:style-name="T225">(10</text:span><text:span text:style-name="T226">％</text:span><text:span text:style-name="T227">)</text:span><text:span text:style-name="T228">。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6">
            <text:p text:style-name="P236">總<text:s/>計<text:s/>實<text:s/>得<text:s/>分<text:s/>數<text:s/>（一至七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10">
            <text:p text:style-name="P242">備註：1.黑框部分請勿填寫（由評選單位填寫）。</text:p>
            <text:p text:style-name="P243"><text:s text:c="6"/>2.所附書面資料，除當年度有關外，亦可將最新相關事蹟併提，事蹟請具體、量化、簡明予</text:p>
            <text:p text:style-name="P244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list text:style-name="LFO2" text:continue-numbering="true">
              <text:list-item>
                <text:p text:style-name="P250">決審不通過。</text:p>
              </text:list-item>
              <text:list-item>
                <text:p text:style-name="P251">決審通過。</text:p>
              </text:list-item>
              <text:list-item>
                <text:p text:style-name="P252">決審通過，並推薦參加勞動部辦理之「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5">
            <text:p text:style-name="P255">評選</text:p>
            <text:p text:style-name="P256">委員</text:p>
            <text:p text:style-name="P257">會人</text:p>
            <text:p text:style-name="P258">員資</text:p>
            <text:p text:style-name="P259">料及</text:p>
            <text:p text:style-name="P260">簽名</text:p>
          </table:table-cell>
          <table:covered-table-cell/>
          <table:table-cell table:style-name="TableCell261">
            <text:p text:style-name="P262">姓<text:s text:c="2"/>名</text:p>
          </table:table-cell>
          <table:table-cell table:style-name="TableCell263" table:number-columns-spanned="2">
            <text:p text:style-name="P264">在職單位</text:p>
          </table:table-cell>
          <table:covered-table-cell/>
          <table:table-cell table:style-name="TableCell265" table:number-columns-spanned="2">
            <text:p text:style-name="P266">職稱</text:p>
          </table:table-cell>
          <table:covered-table-cell/>
          <table:table-cell table:style-name="TableCell267" table:number-columns-spanned="3">
            <text:p text:style-name="P268">簽<text:s text:c="2"/>名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區塊文字" style:display-name="區塊文字" style:family="paragraph" style:parent-style-name="Textbody">
      <style:paragraph-properties fo:text-align="justify" fo:line-height="0.1944in" fo:margin-left="1.1666in" fo:margin-right="0.0784in" fo:text-indent="-1.1666in">
        <style:tab-stops/>
      </style:paragraph-properties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本文縮排" style:display-name="本文縮排" style:family="paragraph" style:parent-style-name="Textbody">
      <style:paragraph-properties fo:margin-bottom="0.125in" fo:line-height="0.3333in" fo:margin-left="0.375in" fo:text-indent="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梁希慈</meta:initial-creator>
    <dc:creator>賴韋廷</dc:creator>
    <meta:creation-date>2021-04-13T08:57:00Z</meta:creation-date>
    <dc:date>2026-02-25T04:25:00Z</dc:date>
    <meta:print-date>2026-02-25T04:25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137" meta:character-count="921" meta:row-count="6" meta:non-whitespace-character-count="785"/>
  </office:meta>
</office:document-meta>
</file>