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margin-left="0.0006in" fo:text-indent="-0.3937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0.8583in" style:use-optimal-column-width="false"/>
    </style:style>
    <style:style style:name="TableColumn12" style:family="table-column">
      <style:table-column-properties style:column-width="0.8583in" style:use-optimal-column-width="false"/>
    </style:style>
    <style:style style:name="TableColumn13" style:family="table-column">
      <style:table-column-properties style:column-width="0.8583in" style:use-optimal-column-width="false"/>
    </style:style>
    <style:style style:name="TableColumn14" style:family="table-column">
      <style:table-column-properties style:column-width="0.870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9" style:family="table">
      <style:table-properties style:width="7.2055in" fo:margin-left="0in" table:align="left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98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986in" style:letter-kerning="false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986in" style:letter-kerning="false" fo:font-size="14pt" style:font-size-asian="14pt" style:font-size-complex="14p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3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51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6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3" style:parent-style-name="Textbody" style:family="paragraph">
      <style:text-properties text:display="none"/>
    </style:style>
    <style:style style:name="TableColumn85" style:family="table-column">
      <style:table-column-properties style:column-width="0.0826in" style:use-optimal-column-width="false"/>
    </style:style>
    <style:style style:name="TableColumn86" style:family="table-column">
      <style:table-column-properties style:column-width="0.452in" style:use-optimal-column-width="false"/>
    </style:style>
    <style:style style:name="TableColumn87" style:family="table-column">
      <style:table-column-properties style:column-width="1.4013in" style:use-optimal-column-width="false"/>
    </style:style>
    <style:style style:name="TableColumn88" style:family="table-column">
      <style:table-column-properties style:column-width="0.6979in" style:use-optimal-column-width="false"/>
    </style:style>
    <style:style style:name="TableColumn89" style:family="table-column">
      <style:table-column-properties style:column-width="1.052in" style:use-optimal-column-width="false"/>
    </style:style>
    <style:style style:name="TableColumn90" style:family="table-column">
      <style:table-column-properties style:column-width="0.7722in" style:use-optimal-column-width="false"/>
    </style:style>
    <style:style style:name="TableColumn91" style:family="table-column">
      <style:table-column-properties style:column-width="0.5611in" style:use-optimal-column-width="false"/>
    </style:style>
    <style:style style:name="TableColumn92" style:family="table-column">
      <style:table-column-properties style:column-width="0.2118in" style:use-optimal-column-width="false"/>
    </style:style>
    <style:style style:name="TableColumn93" style:family="table-column">
      <style:table-column-properties style:column-width="0.034in" style:use-optimal-column-width="false"/>
    </style:style>
    <style:style style:name="TableColumn94" style:family="table-column">
      <style:table-column-properties style:column-width="2.0034in" style:use-optimal-column-width="false"/>
    </style:style>
    <style:style style:name="Table84" style:family="table">
      <style:table-properties style:width="7.2687in" fo:margin-left="0in" table:align="center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" style:parent-style-name="Textbody" style:list-style-name="LFO1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100" style:parent-style-name="Textbody" style:family="paragraph">
      <style:paragraph-properties style:snap-to-layout-grid="false" fo:line-height="0.2777in" fo:margin-left="0.2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05" style:parent-style-name="Textbody" style:family="paragraph">
      <style:paragraph-properties style:snap-to-layout-grid="false" fo:line-height="0.2777in" fo:margin-left="0.25in" fo:text-indent="0.1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8" style:parent-style-name="Textbody" style:list-style-name="LFO1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2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2409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5659in"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區塊文字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區塊文字" style:list-style-name="LFO2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124" style:parent-style-name="Textbody" style:list-style-name="LFO2" style:family="paragraph">
      <style:paragraph-properties style:snap-to-layout-grid="false"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5291in" style:use-optimal-row-height="false" fo:keep-together="always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ableCell15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margin-right="0.1972in"/>
      <style:text-properties style:font-name-asian="標楷體" fo:font-size="14pt" style:font-size-asian="14pt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0.288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3472in" fo:margin-left="0.4055in" fo:text-indent="-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6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4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justify" fo:margin-bottom="0in" fo:line-height="0.25in" fo:margin-left="0.4027in" fo:text-indent="-0.3909in">
        <style:tab-stops/>
      </style:paragraph-properties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ableCell17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min-row-height="0.581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ableCell19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5604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justify" fo:margin-bottom="0in" fo:line-height="0.25in" fo:margin-left="0.4041in" fo:text-indent="-0.3944in">
        <style:tab-stops/>
      </style:paragraph-properties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ableCell20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5604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ableCell21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fo:widows="2" fo:orphans="2"/>
    </style:style>
    <style:style style:name="TableRow223" style:family="table-row">
      <style:table-row-properties style:min-row-height="0.560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margin-right="0.1972in"/>
      <style:text-properties style:font-name="Times New Roman"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5604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right="0.1972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min-row-height="0.5604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2083in"/>
      <style:text-properties style:font-name-asian="標楷體" fo:font-weight="bold" style:font-weight-asian="bold"/>
    </style:style>
    <style:style style:name="P245" style:parent-style-name="Textbody" style:family="paragraph">
      <style:paragraph-properties style:snap-to-layout-grid="false" fo:line-height="0.2083in" fo:margin-left="0.6805in" fo:text-indent="-0.4in">
        <style:tab-stops/>
      </style:paragraph-properties>
      <style:text-properties style:font-name-asian="標楷體" fo:font-weight="bold" style:font-weight-asian="bold"/>
    </style:style>
    <style:style style:name="P246" style:parent-style-name="Textbody" style:family="paragraph">
      <style:paragraph-properties style:snap-to-layout-grid="false" fo:line-height="0.2083in" fo:text-indent="0.377in"/>
      <style:text-properties style:font-name-asian="標楷體" fo:font-weight="bold" style:font-weight-asian="bold"/>
    </style:style>
    <style:style style:name="TableRow247" style:family="table-row">
      <style:table-row-properties style:min-row-height="0.2409in"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250" style:family="table-row">
      <style:table-row-properties style:min-row-height="0.5659in" style:use-optimal-row-height="false" fo:keep-together="always"/>
    </style:style>
    <style:style style:name="TableCell25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2" style:parent-style-name="區塊文字" style:list-style-name="LFO2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3" style:parent-style-name="區塊文字" style:list-style-name="LFO2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4" style:parent-style-name="Textbody" style:list-style-name="LFO2" style:family="paragraph">
      <style:paragraph-properties style:snap-to-layout-grid="false"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4159in" style:use-optimal-row-height="false" fo:keep-together="always"/>
    </style:style>
    <style:style style:name="TableCell25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5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1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4972in"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4756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4819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4625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五</text:span><text:span text:style-name="T3"><text:s text:c="4"/></text:span></text:p>
      <text:p text:style-name="P4"><text:span text:style-name="T5">新北市工安獎推行勞工健康服務優良人員獎（個人健康守護獎）</text:span></text:p>
      <text:p text:style-name="P6"><text:span text:style-name="T7">推（自）薦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<text:s text:c="12"/>年 推行勞工健康服務</text:span><text:span text:style-name="T22">優良人員 <text:s/>推薦自薦</text:span><text:span text:style-name="T23">表 □</text:span><text:span text:style-name="T24">雇用 □特約</text:span><text:span text:style-name="T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單位</text:p>
            <text:p text:style-name="P33">所在地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>
            <text:p text:style-name="P50">連絡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出生</text:p>
            <text:p text:style-name="P65">年月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□<text:s/></text:span><text:span text:style-name="T71">3</text:span><text:span text:style-name="T72">年內</text:span><text:span text:style-name="T73">未曾獲得個人健康守護獎</text:span></text:p>
          </table:table-cell>
          <table:covered-table-cell/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連絡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list text:style-name="LFO1" text:continue-numbering="true">
              <text:list-item>
                <text:p text:style-name="P99">是否提供自薦（推薦）表及其電子檔。</text:p>
              </text:list-item>
            </text:list>
            <text:p text:style-name="P100"><text:span text:style-name="T101">（本年度請將電子檔</text:span><text:span text:style-name="T102">email</text:span><text:span text:style-name="T103">至</text:span><text:span text:style-name="T104">AL0331@ntpc.gov.tw</text:span></text:p>
            <text:p text:style-name="P105"><text:span text:style-name="T106">、電話：02-22523299分機509 賴先生</text:span><text:span text:style-name="T107">）</text:span></text:p>
            <text:list text:style-name="LFO1" text:continue-numbering="true">
              <text:list-item>
                <text:p text:style-name="P108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□<text:s/>是<text:s text:c="3"/>□<text:s/>否</text:p>
            <text:p text:style-name="P111"/>
            <text:p text:style-name="P112"/>
            <text:p text:style-name="P113">□<text:s/>是<text:s text:c="3"/>□<text:s/>否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9">
            <text:p text:style-name="P118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9">
            <text:list text:style-name="LFO2" text:continue-numbering="true">
              <text:list-item>
                <text:p text:style-name="P123">初審通過，建議納入決審。</text:p>
              </text:list-item>
              <text:list-item>
                <text:p text:style-name="P124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決審項目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優良事蹟</text:p>
          </table:table-cell>
          <table:covered-table-cell/>
          <table:table-cell table:style-name="TableCell139" table:number-columns-spanned="3">
            <text:p text:style-name="P140">評分</text:p>
          </table:table-cell>
          <table:covered-table-cell/>
          <table:covered-table-cell/>
          <table:table-cell table:style-name="TableCell141">
            <text:p text:style-name="P142">決審評語</text:p>
          </table:table-cell>
        </table:table-row>
        <table:table-row table:style-name="TableRow143">
          <table:table-cell table:style-name="TableCell144" table:number-columns-spanned="4">
            <text:p text:style-name="P145">一、<text:span text:style-name="T146">依事業單位特性訂定勞工健康服務計畫，並運用PDCA等管理工具及策略據以執行，有效推動勞工身心健康保護工作，具有顯著績效</text:span><text:span text:style-name="T147">(20</text:span><text:span text:style-name="T148">％</text:span><text:span text:style-name="T149">)</text:span><text:span text:style-name="T150">。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rows-spanned="8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二、</text:span><text:span text:style-name="T161">整合職業安全衛生及相關部門資源，共同評估職場健康危害風險，並提出具體的改進方案，有效降低工作相關健康危害，有具體事蹟</text:span><text:span text:style-name="T162">(20</text:span><text:span text:style-name="T163">％</text:span><text:span text:style-name="T164">)</text:span><text:span text:style-name="T165">。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</table:table-row>
        <text:soft-page-break/>
        <table:table-row table:style-name="TableRow171">
          <table:table-cell table:style-name="TableCell172" table:number-columns-spanned="4">
            <text:p text:style-name="P173">三、<text:span text:style-name="T174">運用相關策略，主動找出並追蹤職業健康高風險勞工，訂定具體或創新之勞工健康管理方案，具有顯著績效</text:span><text:span text:style-name="T175">(15</text:span><text:span text:style-name="T176">％</text:span><text:span text:style-name="T177">)</text:span><text:span text:style-name="T178">。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4">
            <text:p text:style-name="P186"><text:span text:style-name="T187">四、依據職業傷病勞工狀況，訂定個別化復工計畫，包含工作環境適應性調整與復工過程之專業支持及持續追蹤機制，協助勞工順利復工，具有顯著績效</text:span><text:span text:style-name="T188">(15</text:span><text:span text:style-name="T189">％</text:span><text:span text:style-name="T190">)</text:span><text:span text:style-name="T191">。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4">
            <text:p text:style-name="P199"><text:span text:style-name="T200">五、參與職業安全衛生委員會或相關管理會議，爭取高階主管支持與承諾，提供資源及編列經費預算，推動健康服務計畫，具有顯著績效</text:span><text:span text:style-name="T201">(10</text:span><text:span text:style-name="T202">％</text:span><text:span text:style-name="T203">)</text:span><text:span text:style-name="T204">。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4">
            <text:p text:style-name="P212"><text:span text:style-name="T213">六、參與職業衛生或健康相關研究或創新，並實際運用，對勞工健康保護有具體事蹟或顯著績效</text:span><text:span text:style-name="T214">(10</text:span><text:span text:style-name="T215">％</text:span><text:span text:style-name="T216">)</text:span><text:span text:style-name="T217">。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4">
            <text:p text:style-name="P225"><text:span text:style-name="T226">七、其他對於工作相關疾病預防或勞工健康保護具特殊貢獻或發明，具有績效顯著</text:span><text:span text:style-name="T227">(10</text:span><text:span text:style-name="T228">％</text:span><text:span text:style-name="T229">)</text:span><text:span text:style-name="T230">。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6">
            <text:p text:style-name="P238">總<text:s/>計<text:s/>實<text:s/>得<text:s/>分<text:s/>數<text:s/>（一至七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10">
            <text:p text:style-name="P244">備註：1.黑框部分請勿填寫（由評選單位填寫）。</text:p>
            <text:p text:style-name="P245"><text:s text:c="6"/>2.所附書面資料，除當年度有關外，亦可將最新相關事蹟併提，事蹟請具體、量化、簡明予</text:p>
            <text:p text:style-name="P246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list text:style-name="LFO2" text:continue-numbering="true">
              <text:list-item>
                <text:p text:style-name="P252">決審不通過。</text:p>
              </text:list-item>
              <text:list-item>
                <text:p text:style-name="P253">決審通過。</text:p>
              </text:list-item>
              <text:list-item>
                <text:p text:style-name="P254">決審通過，並推薦參加勞動部辦理之「推行勞工健康服務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5">
            <text:p text:style-name="P257">評選</text:p>
            <text:p text:style-name="P258">委員</text:p>
            <text:p text:style-name="P259">會人</text:p>
            <text:p text:style-name="P260">員資</text:p>
            <text:p text:style-name="P261">料及</text:p>
            <text:soft-page-break/>
            <text:p text:style-name="P262">簽名</text:p>
          </table:table-cell>
          <table:covered-table-cell/>
          <table:table-cell table:style-name="TableCell263">
            <text:p text:style-name="P264">姓<text:s text:c="2"/>名</text:p>
          </table:table-cell>
          <table:table-cell table:style-name="TableCell265" table:number-columns-spanned="2">
            <text:p text:style-name="P266">在職單位</text:p>
          </table:table-cell>
          <table:covered-table-cell/>
          <table:table-cell table:style-name="TableCell267" table:number-columns-spanned="2">
            <text:p text:style-name="P268">職稱</text:p>
          </table:table-cell>
          <table:covered-table-cell/>
          <table:table-cell table:style-name="TableCell269" table:number-columns-spanned="3">
            <text:p text:style-name="P270">簽<text:s text:c="2"/>名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區塊文字" style:display-name="區塊文字" style:family="paragraph" style:parent-style-name="Textbody">
      <style:paragraph-properties fo:text-align="justify" fo:line-height="0.1944in" fo:margin-left="1.1666in" fo:margin-right="0.0784in" fo:text-indent="-1.1666in">
        <style:tab-stops/>
      </style:paragraph-properties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本文縮排" style:display-name="本文縮排" style:family="paragraph" style:parent-style-name="Textbody">
      <style:paragraph-properties fo:margin-bottom="0.125in" fo:line-height="0.3333in" fo:margin-left="0.375in" fo:text-indent="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梁希慈</meta:initial-creator>
    <dc:creator>賴韋廷</dc:creator>
    <meta:creation-date>2021-04-13T08:57:00Z</meta:creation-date>
    <dc:date>2026-03-02T05:59:00Z</dc:date>
    <meta:print-date>2024-02-15T06:11:00Z</meta:print-date>
    <meta:template xlink:href="Normal" xlink:type="simple"/>
    <meta:editing-cycles>6</meta:editing-cycles>
    <meta:editing-duration>PT1440S</meta:editing-duration>
    <meta:document-statistic meta:page-count="3" meta:paragraph-count="2" meta:word-count="154" meta:character-count="1033" meta:row-count="7" meta:non-whitespace-character-count="881"/>
  </office:meta>
</office:document-meta>
</file>