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002cm" fo:margin-left="0.751cm" table:align="left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6.6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261cm" fo:keep-together="auto"/>
    </style:style>
    <style:style style:name="表格1.10" style:family="table-row">
      <style:table-row-properties style:min-row-height="2.708cm" fo:keep-together="auto"/>
    </style:style>
    <style:style style:name="表格1.A12" style:family="table-cell">
      <style:table-cell-properties style:vertical-align="middle" fo:background-color="#ffffff" fo:padding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.208cm" fo:margin-right="0.152cm" fo:text-indent="0.847cm" style:auto-text-indent="false" style:text-autospace="none"/>
    </style:style>
    <style:style style:name="P2" style:family="paragraph" style:parent-style-name="Standard">
      <style:paragraph-properties fo:margin-left="0.208cm" fo:margin-right="0.152cm" fo:text-indent="0cm" style:auto-text-indent="false" style:text-autospace="none"/>
    </style:style>
    <style:style style:name="P3" style:family="paragraph" style:parent-style-name="Standard">
      <style:paragraph-properties fo:margin-left="0.191cm" fo:margin-right="0.173cm" fo:margin-top="0.159cm" fo:margin-bottom="0.159cm" style:contextual-spacing="false" fo:text-align="center" style:justify-single-word="false" fo:text-indent="0cm" style:auto-text-indent="false" style:text-autospace="none"/>
    </style:style>
    <style:style style:name="P4" style:family="paragraph" style:parent-style-name="Standard">
      <style:paragraph-properties fo:margin-left="0.026cm" fo:margin-right="0.152cm" fo:text-align="center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.191cm" fo:margin-right="0.173cm" fo:margin-top="0.159cm" fo:margin-bottom="0.159cm" style:contextual-spacing="false" fo:text-align="center" style:justify-single-word="false" fo:text-indent="0cm" style:auto-text-indent="false" style:text-autospace="non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191cm" fo:margin-right="0.173cm" fo:text-align="center" style:justify-single-word="false" fo:text-indent="0cm" style:auto-text-indent="false" style:text-autospace="non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191cm" fo:margin-right="0.171cm" fo:margin-top="0.159cm" fo:margin-bottom="0.159cm" style:contextual-spacing="false" fo:text-align="center" style:justify-single-word="false" fo:text-indent="0cm" style:auto-text-indent="false" style:text-autospace="non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208cm" fo:margin-right="0.152cm" fo:text-indent="0cm" style:auto-text-indent="false" style:text-autospace="non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21cm" fo:margin-right="0.152cm" fo:margin-top="0.159cm" fo:margin-bottom="0.159cm" style:contextual-spacing="false" fo:text-indent="0cm" style:auto-text-indent="false" style:text-autospace="none" style:snap-to-layout-gri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191cm" fo:margin-right="0.173cm" fo:margin-top="0.159cm" fo:margin-bottom="0.159cm" style:contextual-spacing="false" fo:text-align="center" style:justify-single-word="false" fo:text-indent="0cm" style:auto-text-indent="false" style:text-autospace="non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208cm" fo:margin-right="0.164cm" fo:text-indent="0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217cm" fo:margin-right="0.152cm" fo:text-indent="0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margin-left="0.212cm" fo:margin-right="0.201cm" fo:text-align="center" style:justify-single-word="false" fo:text-indent="0cm" style:auto-text-indent="false" style:page-number="auto" style:text-autospace="none"/>
      <style:text-properties fo:color="#000000" loext:opacity="100%" style:font-name="Arial" fo:font-size="16pt" fo:font-weight="bold" style:letter-kerning="false" style:font-name-asian="標楷體" style:font-size-asian="16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.208cm" fo:margin-right="0.152cm" fo:text-indent="0.847cm" style:auto-text-indent="false" style:text-autospace="none"/>
      <style:text-properties fo:color="#000000" loext:opacity="100%" style:font-name="Arial" fo:font-size="16pt" style:text-underline-style="solid" style:text-underline-width="auto" style:text-underline-color="font-color" style:letter-kerning="false" style:font-name-asian="標楷體" style:font-size-asian="16pt" style:font-name-complex="Arial" style:font-size-complex="12pt"/>
    </style:style>
    <style:style style:name="P15" style:family="paragraph" style:parent-style-name="Standard">
      <style:paragraph-properties fo:margin-left="0.208cm" fo:margin-right="0.152cm" fo:text-indent="0cm" style:auto-text-indent="false" style:text-autospace="none"/>
      <style:text-properties fo:color="#000000" loext:opacity="100%" style:font-name="Arial" fo:font-size="16pt" style:letter-kerning="false" style:font-name-asian="標楷體" style:font-size-asian="16pt" style:font-name-complex="Arial" style:font-size-complex="12pt"/>
    </style:style>
    <style:style style:name="P16" style:family="paragraph" style:parent-style-name="Standard">
      <style:paragraph-properties fo:margin-left="0.212cm" fo:margin-right="0.201cm" fo:line-height="0.635cm" fo:text-indent="0cm" style:auto-text-indent="false" style:text-autospace="none"/>
      <style:text-properties fo:color="#000000" loext:opacity="100%" style:font-name="Arial" fo:font-size="14pt" style:letter-kerning="false" style:font-size-asian="14pt" style:font-name-complex="Calibri" style:font-size-complex="14pt"/>
    </style:style>
    <style:style style:name="P17" style:family="paragraph" style:parent-style-name="Standard">
      <style:paragraph-properties fo:margin-left="0.212cm" fo:margin-right="0.201cm" fo:text-indent="0cm" style:auto-text-indent="false" style:text-autospace="none"/>
      <style:text-properties fo:color="#000000" loext:opacity="100%"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1.037cm"/>
        </style:tab-stops>
      </style:paragraph-properties>
      <style:text-properties fo:color="#000000" loext:opacity="100%"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P19" style:family="paragraph" style:parent-style-name="Standard">
      <style:paragraph-properties fo:margin-left="0.208cm" fo:margin-right="0.152cm" fo:margin-top="0.159cm" fo:margin-bottom="0.159cm" style:contextual-spacing="false" fo:text-indent="0cm" style:auto-text-indent="false" style:text-autospace="none" style:snap-to-layout-grid="false"/>
      <style:text-properties style:font-name="Arial" style:letter-kerning="false" style:font-name-complex="Arial" style:font-size-complex="12pt"/>
    </style:style>
    <style:style style:name="P20" style:family="paragraph" style:parent-style-name="Standard">
      <style:paragraph-properties fo:margin-left="0.208cm" fo:margin-right="0.155cm" fo:margin-top="0.159cm" fo:margin-bottom="0.159cm" style:contextual-spacing="false" fo:text-indent="0cm" style:auto-text-indent="false" style:text-autospace="none" style:snap-to-layout-grid="false"/>
      <style:text-properties style:font-name="Arial" style:letter-kerning="false" style:font-name-complex="Arial" style:font-size-complex="12pt"/>
    </style:style>
    <style:style style:name="P21" style:family="paragraph" style:parent-style-name="Standard">
      <style:paragraph-properties fo:margin-left="0.21cm" fo:margin-right="0.152cm" fo:margin-top="0.159cm" fo:margin-bottom="0.159cm" style:contextual-spacing="false" fo:text-indent="0cm" style:auto-text-indent="false" style:text-autospace="none" style:snap-to-layout-grid="false"/>
      <style:text-properties style:font-name="Arial" style:letter-kerning="false" style:font-name-complex="Arial" style:font-size-complex="12pt"/>
    </style:style>
    <style:style style:name="P22" style:family="paragraph" style:parent-style-name="Standard">
      <style:paragraph-properties fo:margin-left="0.208cm" fo:margin-right="0.152cm" fo:text-indent="0.847cm" style:auto-text-indent="false" style:text-autospace="none" style:snap-to-layout-grid="false"/>
      <style:text-properties style:font-name="Arial" style:letter-kerning="false" style:font-name-complex="Arial" style:font-size-complex="12pt"/>
    </style:style>
    <style:style style:name="P23" style:family="paragraph" style:parent-style-name="Standard">
      <style:paragraph-properties style:text-autospace="none" style:snap-to-layout-grid="false"/>
      <style:text-properties style:font-name="Arial" style:letter-kerning="false" style:font-name-complex="Arial" style:font-size-complex="12pt"/>
    </style:style>
    <style:style style:name="P24" style:family="paragraph" style:parent-style-name="Standard">
      <style:paragraph-properties fo:margin-left="0.212cm" fo:margin-right="0.201cm" fo:line-height="0.706cm" fo:text-indent="0cm" style:auto-text-indent="false" style:text-autospace="none"/>
    </style:style>
    <style:style style:name="P25" style:family="paragraph" style:parent-style-name="Standard" style:list-style-name="WW8Num1">
      <style:paragraph-properties style:text-autospace="none">
        <style:tab-stops>
          <style:tab-stop style:position="1.037cm"/>
        </style:tab-stops>
      </style:paragraph-properties>
    </style:style>
    <style:style style:name="T1" style:family="text">
      <style:text-properties style:font-name-complex="Arial"/>
    </style:style>
    <style:style style:name="T2" style:family="text">
      <style:text-properties style:font-name="Arial" style:letter-kerning="false" style:font-name-complex="Arial" style:font-size-complex="12pt"/>
    </style:style>
    <style:style style:name="T3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4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6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T10" style:family="text">
      <style:text-properties fo:color="#000000" loext:opacity="100%" fo:font-size="10pt" fo:font-weight="bold" style:letter-kerning="false" style:font-size-asian="10pt" style:font-weight-asian="bold" style:font-name-complex="Calibri" style:font-size-complex="10pt" style:font-weight-complex="bold"/>
    </style:style>
    <style:style style:name="T11" style:family="text">
      <style:text-properties fo:color="#0000ff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新北市勞動法令教育宣導課程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單位名稱</text:p>
          </table:table-cell>
          <table:table-cell table:style-name="表格1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3">聯</text:span><text:span text:style-name="T3"> </text:span><text:span text:style-name="T3">絡</text:span><text:span text:style-name="T3"> </text:span><text:span text:style-name="T3">人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7">行動電話</text:p>
          </table:table-cell>
          <table:table-cell table:style-name="表格1.D2" office:value-type="string">
            <text:p text:style-name="P21"/>
          </table:table-cell>
        </table:table-row>
        <table:table-row table:style-name="表格1.1">
          <table:table-cell table:style-name="表格1.A2" office:value-type="string">
            <text:p text:style-name="P5">聯絡電話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7">傳真電話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5">E-mail</text:p>
          </table:table-cell>
          <table:table-cell table:style-name="表格1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通訊地址</text:p>
          </table:table-cell>
          <table:table-cell table:style-name="表格1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上課地點</text:p>
          </table:table-cell>
          <table:table-cell table:style-name="表格1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學員人數</text:p>
          </table:table-cell>
          <table:table-cell table:style-name="表格1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上課日期及時間</text:p>
          </table:table-cell>
          <table:table-cell table:style-name="表格1.D2" table:number-columns-spanned="3" office:value-type="string">
            <text:p text:style-name="P22"/>
            <text:p text:style-name="P1"><text:span text:style-name="T3">月</text:span><text:span text:style-name="T3"> <text:s/></text:span><text:span text:style-name="T3">日</text:span><text:span text:style-name="T3"> </text:span><text:span text:style-name="T5">　</text:span><text:span text:style-name="T5">: <text:s/>~ <text:s/>: <text:s/>(</text:span><text:span text:style-name="T5">共</text:span><text:span text:style-name="T5"> <text:s text:c="2"/></text:span><text:span text:style-name="T5">小時</text:span><text:span text:style-name="T5">)</text:span></text:p>
            <text:p text:style-name="P14"/>
          </table:table-cell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6">課程主題</text:p>
          </table:table-cell>
          <table:table-cell table:style-name="表格1.D2" table:number-columns-spanned="3" office:value-type="string">
            <text:p text:style-name="P4"><text:span text:style-name="T7">工作平等課程</text:span><text:span text:style-name="T7">(</text:span><text:span text:style-name="T7">可複選</text:span><text:span text:style-name="T7">)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2" table:number-columns-spanned="3" office:value-type="string">
            <text:p text:style-name="P11">□性別平等工作法簡介</text:p>
            <text:p text:style-name="P11">□防治性騷擾</text:p>
            <text:p text:style-name="P12">□防制就業歧視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單位自備</text:p>
            <text:p text:style-name="P6">設備</text:p>
          </table:table-cell>
          <table:table-cell table:style-name="表格1.D2" table:number-columns-spanned="3" office:value-type="string">
            <text:p text:style-name="P2"><text:span text:style-name="T3">□單槍投影機　□手提電腦　</text:span></text:p>
          </table:table-cell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交通資訊</text:p>
          </table:table-cell>
          <table:table-cell table:style-name="表格1.B12" table:number-columns-spanned="3" office:value-type="string">
            <text:p text:style-name="P2"><text:span text:style-name="T3">□捷運</text:span><text:span text:style-name="T5">　　</text:span><text:span text:style-name="T3">站、□火車</text:span><text:span text:style-name="T5">　　</text:span><text:span text:style-name="T3">站</text:span></text:p>
            <text:p text:style-name="P2"><text:span text:style-name="T3">□公車路線及站名：</text:span></text:p>
            <text:p text:style-name="P8">□其他：如單位派公務車至定點接送</text:p>
            <text:p text:style-name="P15"/>
          </table:table-cell>
          <table:covered-table-cell/>
          <table:covered-table-cell/>
        </table:table-row>
      </table:table>
      <text:p text:style-name="P24"><text:span text:style-name="T7">請傳真至</text:span><text:span text:style-name="T7">(02)8952-2178</text:span><text:span text:style-name="T7">或</text:span><text:span text:style-name="T7">e-mail</text:span><text:span text:style-name="T7">至</text:span><text:a xlink:type="simple" xlink:href="mailto:AP7259@ntpc.gov.tw" office:target-frame-name="_blank" xlink:show="new" text:style-name="Internet_20_link" text:visited-style-name="Visited_20_Internet_20_Link"><text:span text:style-name="T11">AP7259@ntpc.gov.tw</text:span></text:a><text:span text:style-name="T7">並來電</text:span><text:span text:style-name="T7">(02)2960-3456</text:span><text:span text:style-name="T7">分機</text:span><text:span text:style-name="T7">6367</text:span><text:span text:style-name="T7">確認。</text:span></text:p>
      <text:p text:style-name="P16"/>
      <text:p text:style-name="P17">備註：</text:p>
      <text:list xml:id="list3975877496" text:style-name="WW8Num1">
        <text:list-item>
          <text:p text:style-name="P18">至遲應於上課日期之前三週前，向本局報名登記。</text:p>
        </text:list-item>
        <text:list-item>
          <text:p text:style-name="P25"><text:span text:style-name="T9">講師費用由本局支付，並於上課日期之前三天，將講師授課內容</text:span><text:span text:style-name="T10">email</text:span><text:span text:style-name="T9">給申請單位，由申請單位自行決定是否印製成冊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Arial" fo:font-family="Arial" style:font-family-generic="swiss" style:font-pitch="variable" fo:font-size="12pt" style:letter-kerning="false" style:font-size-asian="12pt" style:font-name-complex="Arial" style:font-family-complex="Arial" style:font-family-generic-complex="swiss" style:font-pitch-complex="variable" style:font-size-complex="12pt"/>
    </style:style>
    <style:style style:name="WW8Num2z0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1cm" fo:text-indent="-0.847cm" fo:margin-left="1.037cm"/>
        </style:list-level-properties>
      </text:list-level-style-number>
      <text:list-level-style-number text:level="2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191cm" fo:text-indent="-0.847cm" fo:margin-left="1.884cm"/>
        </style:list-level-properties>
      </text:list-level-style-number>
      <text:list-level-style-number text:level="3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191cm" fo:text-indent="-0.847cm" fo:margin-left="2.731cm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0.191cm" fo:text-indent="-0.847cm" fo:margin-left="3.577cm"/>
        </style:list-level-properties>
      </text:list-level-style-number>
      <text:list-level-style-number text:level="5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191cm" fo:text-indent="-0.847cm" fo:margin-left="4.424cm"/>
        </style:list-level-properties>
      </text:list-level-style-number>
      <text:list-level-style-number text:level="6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191cm" fo:text-indent="-0.847cm" fo:margin-left="5.271cm"/>
        </style:list-level-properties>
      </text:list-level-style-number>
      <text:list-level-style-number text:level="7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0.191cm" fo:text-indent="-0.847cm" fo:margin-left="6.117cm"/>
        </style:list-level-properties>
      </text:list-level-style-number>
      <text:list-level-style-number text:level="8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191cm" fo:text-indent="-0.847cm" fo:margin-left="6.964cm"/>
        </style:list-level-properties>
      </text:list-level-style-number>
      <text:list-level-style-number text:level="9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191cm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08cm" fo:text-indent="-0.635cm" fo:margin-left="1.408cm"/>
        </style:list-level-properties>
        <style:text-properties style:font-name="Arial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466cm" fo:text-indent="-0.847cm" fo:margin-left="2.466cm"/>
        </style:list-level-properties>
        <style:text-properties style:font-name="Arial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  <style:text-properties style:font-name="Aria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  <style:text-properties style:font-name="Arial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06cm" fo:text-indent="-0.847cm" fo:margin-left="5.006cm"/>
        </style:list-level-properties>
        <style:text-properties style:font-name="Arial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  <style:text-properties style:font-name="Aria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  <style:text-properties style:font-name="Arial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546cm" fo:text-indent="-0.847cm" fo:margin-left="7.546cm"/>
        </style:list-level-properties>
        <style:text-properties style:font-name="Arial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393cm" fo:text-indent="-0.847cm" fo:margin-left="8.39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TF Template</dc:title>
    <dc:subject/>
    <meta:keyword/>
    <dc:description>Generated by Oracle BI Publisher 10.1.3.4.2</dc:description>
    <meta:initial-creator>張瑋珊</meta:initial-creator>
    <meta:creation-date>2025-01-22T10:11:00</meta:creation-date>
    <dc:creator>張瑋珊</dc:creator>
    <dc:date>2026-03-12T19:42:00</dc:date>
    <meta:editing-cycles>4</meta:editing-cycles>
    <meta:editing-duration>PT1M</meta:editing-duration>
    <meta:document-statistic meta:table-count="1" meta:image-count="0" meta:object-count="0" meta:page-count="1" meta:paragraph-count="28" meta:word-count="255" meta:character-count="336" meta:non-whitespace-character-count="315"/>
    <meta:generator>MODA_ODF_Application_Tools/3.5.5.5.1$Windows_X86_64 LibreOffice_project/0731c5f9adee5daee576bb62a18f665a8d51cd0c</meta:generator>
  </office:meta>
</office:document-meta>
</file>