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/>
    </style:style>
    <style:style style:name="P7" style:parent-style-name="清單段落" style:list-style-name="LFO1" style:family="paragraph">
      <style:paragraph-properties style:snap-to-layout-grid="false" style:contextual-spacing="true" fo:text-align="justify" fo:margin-top="0.1666in" fo:line-height="150%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9" style:parent-style-name="清單段落" style:family="paragraph">
      <style:paragraph-properties style:snap-to-layout-grid="false" style:contextual-spacing="true" fo:text-align="justify" fo:margin-top="0.1666in" fo:line-height="150%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清單段落" style:list-style-name="LFO1" style:family="paragraph">
      <style:paragraph-properties style:snap-to-layout-grid="false" style:contextual-spacing="true" fo:text-align="justify" fo:margin-top="0.1666in" fo:line-height="150%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2" style:parent-style-name="清單段落" style:list-style-name="LFO1" style:family="paragraph">
      <style:paragraph-properties style:snap-to-layout-grid="false" style:contextual-spacing="true" fo:text-align="justify" fo:margin-top="0.1666in" fo:line-height="150%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4" style:parent-style-name="清單段落" style:family="paragraph">
      <style:paragraph-properties style:snap-to-layout-grid="false" style:contextual-spacing="true" fo:text-align="justify" fo:margin-top="0.1666in" fo:line-height="150%" fo:margin-left="0.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45" style:parent-style-name="清單段落" style:list-style-name="LFO1" style:family="paragraph">
      <style:paragraph-properties style:snap-to-layout-grid="false" style:contextual-spacing="true" fo:text-align="justify" fo:margin-top="0.1666in" fo:line-height="150%"/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46" style:parent-style-name="清單段落" style:family="paragraph">
      <style:paragraph-properties style:snap-to-layout-grid="false" style:contextual-spacing="true" fo:text-align="justify" fo:line-height="150%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0" style:parent-style-name="清單段落" style:list-style-name="LFO1" style:family="paragraph">
      <style:paragraph-properties style:snap-to-layout-grid="false" style:contextual-spacing="true" fo:text-align="justify" fo:margin-top="0.1666in" fo:line-height="150%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72" style:parent-style-name="清單段落" style:list-style-name="LFO1" style:family="paragraph">
      <style:paragraph-properties style:snap-to-layout-grid="false" style:contextual-spacing="true" fo:text-align="justify" fo:line-height="150%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4" style:parent-style-name="清單段落" style:list-style-name="LFO1" style:family="paragraph">
      <style:paragraph-properties style:snap-to-layout-grid="false" style:contextual-spacing="true" fo:text-align="justify" fo:line-height="150%" fo:margin-left="0.8861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本文縮排" style:list-style-name="LFO1" style:family="paragraph">
      <style:paragraph-properties style:snap-to-layout-grid="false" style:contextual-spacing="true" fo:text-align="justify" fo:margin-bottom="0in" fo:line-height="150%" fo:margin-left="0.8861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style:letter-kerning="false"/>
    </style:style>
    <style:style style:name="T89" style:parent-style-name="預設段落字型" style:family="text">
      <style:text-properties style:font-name="標楷體" style:font-name-asian="標楷體" style:font-name-complex="Arial" style:letter-kerning="false"/>
    </style:style>
    <style:style style:name="T90" style:parent-style-name="預設段落字型" style:family="text">
      <style:text-properties style:font-name="標楷體" style:font-name-asian="標楷體" style:font-name-complex="Arial" style:letter-kerning="false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style:letter-kerning="false"/>
    </style:style>
    <style:style style:name="T94" style:parent-style-name="預設段落字型" style:family="text">
      <style:text-properties style:font-name="標楷體" style:font-name-asian="標楷體" style:font-name-complex="Arial" style:letter-kerning="false"/>
    </style:style>
    <style:style style:name="T95" style:parent-style-name="預設段落字型" style:family="text">
      <style:text-properties style:font-name="標楷體" style:font-name-asian="標楷體" style:font-name-complex="Arial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style:letter-kerning="false"/>
    </style:style>
    <style:style style:name="P98" style:parent-style-name="本文縮排" style:list-style-name="LFO1" style:family="paragraph">
      <style:paragraph-properties style:snap-to-layout-grid="false" style:contextual-spacing="true" fo:text-align="justify" fo:margin-bottom="0in" fo:line-height="150%" fo:margin-left="0.8861in" fo:text-indent="-0.1965in">
        <style:tab-stops/>
      </style:paragraph-properties>
      <style:text-properties style:font-name="標楷體" style:font-name-asian="標楷體" style:font-name-complex="Arial"/>
    </style:style>
    <style:style style:name="P99" style:parent-style-name="本文縮排" style:list-style-name="LFO1" style:family="paragraph">
      <style:paragraph-properties style:snap-to-layout-grid="false" style:contextual-spacing="true" fo:text-align="justify" fo:margin-bottom="0in" fo:line-height="150%" fo:margin-left="0.8861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style:letter-kerning="false"/>
    </style:style>
    <style:style style:name="T104" style:parent-style-name="預設段落字型" style:family="text">
      <style:text-properties style:font-name="標楷體" style:font-name-asian="標楷體" style:font-name-complex="Arial" style:letter-kerning="false"/>
    </style:style>
    <style:style style:name="T105" style:parent-style-name="預設段落字型" style:family="text">
      <style:text-properties style:font-name="標楷體" style:font-name-asian="標楷體" style:font-name-complex="Arial" style:letter-kerning="false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107" style:parent-style-name="預設段落字型" style:family="text">
      <style:text-properties style:font-name="標楷體" style:font-name-asian="標楷體" style:font-name-complex="Arial" style:letter-kerning="false"/>
    </style:style>
    <style:style style:name="P108" style:parent-style-name="清單段落" style:list-style-name="LFO1" style:family="paragraph">
      <style:paragraph-properties style:snap-to-layout-grid="false" style:contextual-spacing="true" fo:text-align="justify" fo:line-height="150%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olumn116" style:family="table-column">
      <style:table-column-properties style:column-width="0.4888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3.3472in"/>
    </style:style>
    <style:style style:name="Table115" style:family="table">
      <style:table-properties style:width="6.1in" fo:margin-left="0in" table:align="righ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133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4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5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6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P137" style:parent-style-name="清單段落" style:list-style-name="LFO2" style:family="paragraph">
      <style:paragraph-properties style:vertical-align="auto"/>
      <style:text-properties style:font-name="標楷體" style:font-name-asian="標楷體" style:letter-kerning="true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auto"/>
      <style:text-properties style:font-name="標楷體" style:font-name-asian="標楷體" style:letter-kerning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contextual-spacing="true" fo:text-align="center" style:vertical-align="auto"/>
      <style:text-properties style:font-name="標楷體" style:font-name-asian="標楷體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contextual-spacing="true" style:vertical-align="auto"/>
      <style:text-properties style:font-name="標楷體" style:font-name-asian="標楷體" style:font-name-complex="Arial" fo:color="#000000" style:letter-kerning="tru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contextual-spacing="true" style:vertical-align="auto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192" style:parent-style-name="清單段落" style:list-style-name="LFO1" style:family="paragraph">
      <style:paragraph-properties style:snap-to-layout-grid="false" style:contextual-spacing="true" fo:text-align="justify" fo:margin-top="0.1666in" fo:line-height="150%"/>
      <style:text-properties style:font-name="標楷體" style:font-name-asian="標楷體" style:font-name-complex="Arial" fo:color="#000000" style:font-size-complex="12pt"/>
    </style:style>
    <style:style style:name="P193" style:parent-style-name="清單段落" style:family="paragraph">
      <style:paragraph-properties style:snap-to-layout-grid="false" style:contextual-spacing="true" fo:text-align="justify" fo:margin-top="0.1666in" fo:line-height="150%" fo:margin-left="0.666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4" style:parent-style-name="清單段落" style:list-style-name="LFO1" style:family="paragraph">
      <style:paragraph-properties style:snap-to-layout-grid="false" style:contextual-spacing="tru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5" style:parent-style-name="清單段落" style:list-style-name="LFO1" style:family="paragraph">
      <style:paragraph-properties style:snap-to-layout-grid="false" style:contextual-spacing="true" fo:text-align="justify" fo:line-height="150%" fo:margin-left="0.8861in" fo:text-indent="-0.1965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96" style:parent-style-name="清單段落" style:family="paragraph">
      <style:paragraph-properties style:snap-to-layout-grid="false" style:contextual-spacing="true" fo:text-align="justify" fo:line-height="150%" fo:margin-left="0.8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2" style:parent-style-name="清單段落" style:list-style-name="LFO1" style:family="paragraph">
      <style:paragraph-properties style:snap-to-layout-grid="false" style:contextual-spacing="true" fo:text-align="justify" fo:margin-top="0.1666in" fo:line-height="150%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3" style:parent-style-name="清單段落" style:list-style-name="LFO1" style:family="paragraph">
      <style:paragraph-properties style:snap-to-layout-grid="false" style:contextual-spacing="true" fo:text-align="justify" fo:line-height="150%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47" style:parent-style-name="清單段落" style:list-style-name="LFO1" style:family="paragraph">
      <style:paragraph-properties style:snap-to-layout-grid="false" style:contextual-spacing="true" fo:text-align="justify" fo:line-height="150%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</text:span><text:span text:style-name="T5">表揚企業辦理友善移工措施</text:span><text:span text:style-name="T6">計畫<text:s/></text:span></text:p>
      <text:list text:style-name="LFO1" text:continue-numbering="true">
        <text:list-item>
          <text:p text:style-name="P7"><text:span text:style-name="T8">計畫目的：</text:span></text:p>
        </text:list-item>
      </text:list>
      <text:p text:style-name="P9"><text:span text:style-name="T10">移工離鄉背井到我國工作，為我國經濟發展貢獻良多，</text:span><text:span text:style-name="T11">為鼓勵雇主</text:span><text:span text:style-name="T12">、企業提供</text:span><text:span text:style-name="T13">優於法令規定之</text:span><text:span text:style-name="T14">移工</text:span><text:span text:style-name="T15">友善措施，擬針對提供</text:span><text:span text:style-name="T16">移工</text:span><text:span text:style-name="T17">友善措施之事業單位</text:span><text:span text:style-name="T18">辦理徵選</text:span><text:span text:style-name="T19">給予獎勵，</text:span><text:span text:style-name="T20">促進</text:span><text:span text:style-name="T21">建立</text:span><text:span text:style-name="T22">良好之</text:span><text:span text:style-name="T23">勞雇互動關係</text:span><text:span text:style-name="T24">，營造</text:span><text:span text:style-name="T25">和</text:span><text:span text:style-name="T26">諧</text:span><text:span text:style-name="T27">職場環境</text:span><text:span text:style-name="T28">。</text:span></text:p>
      <text:list text:style-name="LFO1" text:continue-numbering="true">
        <text:list-item>
          <text:p text:style-name="P29"><text:span text:style-name="T30">主辦機關：</text:span><text:span text:style-name="T31">新北市政府勞工局（以下簡稱本局）</text:span></text:p>
        </text:list-item>
        <text:list-item>
          <text:p text:style-name="P32"><text:span text:style-name="T33">申請日期</text:span><text:span text:style-name="T34">：</text:span><text:span text:style-name="T35">自即日起至</text:span><text:span text:style-name="T36">11</text:span><text:span text:style-name="T37">5</text:span><text:span text:style-name="T38">年</text:span><text:span text:style-name="T39">5</text:span><text:span text:style-name="T40">月</text:span><text:span text:style-name="T41">3</text:span><text:span text:style-name="T42">1</text:span><text:span text:style-name="T43">日止，以郵戳為憑寄至本局外勞服務科收。</text:span></text:p>
        </text:list-item>
      </text:list>
      <text:p text:style-name="P44">(地址：22001新北市板橋區中山路1段161號7樓，新北市政府勞工局外勞服務科收，並註明「申請表揚企業辦理友善移工措施計畫」)。</text:p>
      <text:list text:style-name="LFO1" text:continue-numbering="true">
        <text:list-item>
          <text:p text:style-name="P45">表揚對象：</text:p>
        </text:list-item>
      </text:list>
      <text:p text:style-name="P46"><text:span text:style-name="T47">登記設立之</text:span><text:span text:style-name="T48">社福</text:span><text:span text:style-name="T49">機構或事業單位</text:span><text:span text:style-name="T50">，於新北市</text:span><text:span text:style-name="T51">（以下簡稱本市）</text:span><text:span text:style-name="T52">設有據點，</text:span><text:span text:style-name="T53">聘有第二類</text:span><text:span text:style-name="T54">或第三類</text:span><text:span text:style-name="T55">外國人，</text:span><text:span text:style-name="T56">並提供優於法令</text:span><text:span text:style-name="T57">之</text:span><text:span text:style-name="T58">友善</text:span><text:span text:style-name="T59">移工</text:span><text:span text:style-name="T60">措施，1</text:span><text:span text:style-name="T61">1</text:span><text:span text:style-name="T62">4</text:span><text:span text:style-name="T63">年</text:span><text:span text:style-name="T64">迄今</text:span><text:span text:style-name="T65">未有違反勞動法令遭本局裁罰</text:span><text:span text:style-name="T66">且</text:span><text:span text:style-name="T67">未發生重大</text:span><text:span text:style-name="T68">移工</text:span><text:span text:style-name="T69">勞資爭議者。</text:span></text:p>
      <text:list text:style-name="LFO1" text:continue-numbering="true">
        <text:list-item>
          <text:p text:style-name="P70"><text:span text:style-name="T71">辦理方式：</text:span></text:p>
          <text:list text:continue-numbering="true">
            <text:list-item>
              <text:p text:style-name="P72"><text:span text:style-name="T73">申請資格：</text:span></text:p>
              <text:list text:continue-numbering="true">
                <text:list-item>
                  <text:p text:style-name="P74"><text:span text:style-name="T75">登記設立之</text:span><text:span text:style-name="T76">社福</text:span><text:span text:style-name="T77">機構或事業單位</text:span><text:span text:style-name="T78">，於本市設有據點，</text:span><text:span text:style-name="T79">聘有第二類或第三類外國人，</text:span><text:span text:style-name="T80">並提供優於法令</text:span><text:span text:style-name="T81">之</text:span><text:span text:style-name="T82">友善</text:span><text:span text:style-name="T83">移工</text:span><text:span text:style-name="T84">措施</text:span><text:span text:style-name="T85">。</text:span><text:span text:style-name="T86"><text:s/></text:span></text:p>
                </text:list-item>
                <text:list-item>
                  <text:p text:style-name="P87"><text:span text:style-name="T88">1</text:span><text:span text:style-name="T89">1</text:span><text:span text:style-name="T90">4</text:span><text:span text:style-name="T91">年</text:span><text:span text:style-name="T92">迄今</text:span><text:span text:style-name="T93">未有違反勞動法令遭本局裁罰</text:span><text:span text:style-name="T94">且</text:span><text:span text:style-name="T95">未發生重大</text:span><text:span text:style-name="T96">移工</text:span><text:span text:style-name="T97">勞資爭議者。</text:span></text:p>
                </text:list-item>
                <text:list-item>
                  <text:p text:style-name="P98">114年度有勞務提供地在本市的移工實際受惠。</text:p>
                </text:list-item>
                <text:list-item>
                  <text:p text:style-name="P99"><text:span text:style-name="T100">未曾以相同友善</text:span><text:span text:style-name="T101">移工</text:span><text:span text:style-name="T102">措施</text:span><text:span text:style-name="T103">向本局申請獎勵</text:span><text:span text:style-name="T104">(</text:span><text:span text:style-name="T105">不同措施仍可提出申請</text:span><text:span text:style-name="T106">)</text:span><text:span text:style-name="T107">。</text:span></text:p>
                </text:list-item>
              </text:list>
            </text:list-item>
            <text:list-item>
              <text:p text:style-name="P108"><text:span text:style-name="T109">提供優於法令</text:span><text:span text:style-name="T110">之</text:span><text:span text:style-name="T111">友善</text:span><text:span text:style-name="T112">移工</text:span><text:span text:style-name="T113">措施</text:span><text:span text:style-name="T114">：</text:span></text:p>
            </text:list-item>
          </text:list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序號</text:p>
          </table:table-cell>
          <table:table-cell table:style-name="TableCell122">
            <text:p text:style-name="P123">項目</text:p>
          </table:table-cell>
          <table:table-cell table:style-name="TableCell124">
            <text:p text:style-name="P125">說明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提供優於勞動部訂定「外國人生活照顧服務計畫書裁量基準」之職場及宿舍環境</text:p>
          </table:table-cell>
          <table:table-cell table:style-name="TableCell131">
            <text:p text:style-name="P132">例如：</text:p>
            <text:list text:style-name="LFO2" text:continue-numbering="true">
              <text:list-item>
                <text:p text:style-name="P133">外國人居住面積優於每人3.6平方公尺以上。</text:p>
              </text:list-item>
              <text:list-item>
                <text:p text:style-name="P134">宿舍男性便坑數優於每25人至少1個；便池每15人至少1個；女性便坑數優於每15人至少1個。</text:p>
              </text:list-item>
              <text:list-item>
                <text:p text:style-name="P135">聘僱外國人雖未達50人以上，仍設有外國人宗教信仰場所及祈禱時間。</text:p>
              </text:list-item>
              <text:list-item>
                <text:p text:style-name="P136">聘僱外國人雖未達10人，仍設有1名外國人生活照顧服務人員。</text:p>
              </text:list-item>
              <text:list-item>
                <text:p text:style-name="P137">聘僱外國人雖未達30人，仍設有1名雙語能力人員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訂定友善移工之勞動契約</text:p>
          </table:table-cell>
          <table:table-cell table:style-name="TableCell143">
            <text:p text:style-name="P144">例如：雇主補助移工每月仲介服務費、伙食費、住宿費、健康檢查費用或返國機票費等。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提供優於勞基法、性別平等工作法規定之假別及措施</text:p>
          </table:table-cell>
          <table:table-cell table:style-name="TableCell150">
            <text:p text:style-name="P151">應列舉並提出受惠移工證明。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近2年曾辦理移工休閒聯誼活動</text:p>
          </table:table-cell>
          <table:table-cell table:style-name="TableCell157">
            <text:p text:style-name="P158">辦理移工及本國人交流聯誼活動，營造工作與休閒並重之友善職場，並增進同儕間情誼。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提供學習華語資源或獎勵措施</text:p>
          </table:table-cell>
          <table:table-cell table:style-name="TableCell164">
            <text:p text:style-name="P165">例如：提供華語學習獎學金、補助華語文能力測驗報名費用。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提供移工在職教育訓練或升遷制度</text:p>
          </table:table-cell>
          <table:table-cell table:style-name="TableCell171">
            <text:p text:style-name="P172">例如：定期辦理移工在職教育訓練，或介紹在台工作期間應遵守之法令與違反法令之刑事、行政責任等。鼓勵移工自我成長及提高移工工作投入度及留任意願。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企業聘有外國中階技術工作人力</text:p>
          </table:table-cell>
          <table:table-cell table:style-name="TableCell178">
            <text:p text:style-name="P179">提供聘用中階外國人力之聘僱許可、延聘許可、期滿轉換接續聘僱許可或一般接續聘僱許可。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其他</text:p>
          </table:table-cell>
          <table:table-cell table:style-name="TableCell185">
            <text:p text:style-name="P186"><text:span text:style-name="T187">未列於上述之其他優於法令</text:span><text:span text:style-name="T188">或自訂</text:span><text:span text:style-name="T189">之</text:span><text:span text:style-name="T190">友善移工</text:span><text:span text:style-name="T191">措施，且經本局審查認可者。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92">申請方式：</text:p>
            </text:list-item>
          </text:list>
        </text:list-item>
      </text:list>
      <text:p text:style-name="P193">申請之事業單位應檢具下列文件，並郵寄至本局申請：</text:p>
      <text:list text:style-name="LFO1" text:continue-numbering="true">
        <text:list-item>
          <text:list>
            <text:list-item>
              <text:list>
                <text:list-item>
                  <text:p text:style-name="P194">表揚企業辦理友善移工措施申請表。</text:p>
                </text:list-item>
                <text:list-item>
                  <text:p text:style-name="P195">事業單位提供各項友善移工措施之證明文件。</text:p>
                </text:list-item>
              </text:list>
            </text:list-item>
          </text:list>
        </text:list-item>
      </text:list>
      <text:p text:style-name="P196"><text:span text:style-name="T197">例如：</text:span><text:span text:style-name="T198">宿舍空間</text:span><text:span text:style-name="T199">規劃圖與</text:span><text:span text:style-name="T200">實際</text:span><text:span text:style-name="T201">使用照片、聘僱外國人生活照顧服務人員、雙語能力人員證明及其照顧服務紀錄</text:span><text:span text:style-name="T202">、</text:span><text:span text:style-name="T203">聯誼活動成果照及相關資料、</text:span><text:span text:style-name="T204">友善</text:span><text:span text:style-name="T205">移工</text:span><text:span text:style-name="T206">措施</text:span><text:span text:style-name="T207">相關計畫或辦法</text:span><text:span text:style-name="T208">、</text:span><text:span text:style-name="T209">受惠</text:span><text:span text:style-name="T210">移</text:span><text:span text:style-name="T211">工請假紀錄</text:span><text:span text:style-name="T212">(</text:span><text:span text:style-name="T213">含相關附件</text:span><text:span text:style-name="T214">)</text:span><text:span text:style-name="T215">、受惠</text:span><text:span text:style-name="T216">移</text:span><text:span text:style-name="T217">工出勤紀錄及薪資明細等其他證明文件</text:span><text:span text:style-name="T218">。</text:span><text:span text:style-name="T219">上述資料如為影本，請加蓋事業單位大小章並註明「與正本相符」字樣</text:span><text:span text:style-name="T220">。</text:span><text:span text:style-name="T221"><text:s/></text:span></text:p>
      <text:list text:style-name="LFO1" text:continue-numbering="true">
        <text:list-item>
          <text:p text:style-name="P222">評選及表揚方式：</text:p>
          <text:list text:continue-numbering="true">
            <text:list-item>
              <text:p text:style-name="P223"><text:span text:style-name="T224">經業務單位</text:span><text:span text:style-name="T225">就申請資格進行</text:span><text:span text:style-name="T226">初選</text:span><text:span text:style-name="T227">後</text:span><text:span text:style-name="T228">，</text:span><text:span text:style-name="T229">由本局</text:span><text:span text:style-name="T230">成立評選委員會進行</text:span><text:span text:style-name="T231">複</text:span><text:span text:style-name="T232">選，</text:span><text:span text:style-name="T233">委員就實際受惠移工人數、友善措施之內容及數量</text:span><text:span text:style-name="T234">進行審查</text:span><text:span text:style-name="T235">，</text:span><text:span text:style-name="T236">選出前5名</text:span><text:span text:style-name="T237">事業單位</text:span><text:span text:style-name="T238">，於</text:span><text:span text:style-name="T239">本局</text:span><text:span text:style-name="T240">辦理活動中公開表揚</text:span><text:span text:style-name="T241">並頒發獎</text:span><text:span text:style-name="T242">座1座</text:span><text:span text:style-name="T243">及獎勵金1萬元</text:span><text:span text:style-name="T244">，</text:span><text:span text:style-name="T245">受表揚</text:span><text:span text:style-name="T246">之事業單位，應配合本局進行經驗分享。</text:span></text:p>
            </text:list-item>
            <text:list-item>
              <text:p text:style-name="P247"><text:span text:style-name="T248">本局得抽查事業單位辦理</text:span><text:span text:style-name="T249">友善移工措施</text:span><text:span text:style-name="T250">之情形，如發現有偽造或不實者，本局得撤銷獎勵資格，事業單位並應負相關法律責任</text:span><text:span text:style-name="T251">，如遇不可抗力之因素，主辦單位有權保留變更活動時間、內容</text:span><text:span text:style-name="T25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標楷體" style:font-name-complex="Times New Roman" style:font-size-complex="12pt"/>
    </style:style>
    <style:style style:name="WW8Num4z1" style:display-name="WW8Num4z1" style:family="text">
      <style:text-properties style:font-name="Arial" style:font-name-asian="標楷體" style:font-name-complex="Arial" fo:font-size="12pt" style:font-size-asian="12pt" style:font-size-complex="12pt"/>
    </style:style>
    <style:style style:name="WW8Num4z2" style:display-name="WW8Num4z2" style:family="text">
      <style:text-properties style:font-name="Arial" style:font-name-asian="標楷體" style:font-name-complex="Times New Roman" style:font-size-complex="12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Times New Roman" fo:font-weight="bold" style:font-weight-asian="bold" style:font-size-complex="12pt"/>
    </style:style>
    <style:style style:name="WW_CharLFO1LVL2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3" style:family="text">
      <style:text-properties style:font-name="標楷體" style:font-name-asian="標楷體" style:font-name-complex="Times New Roman" style:font-size-complex="12pt"/>
    </style:style>
    <style:style style:name="WW_CharLFO1LVL4" style:family="text">
      <style:text-properties style:font-name="Arial" style:font-name-asian="標楷體" style:font-name-complex="Times New Roman" style:font-size-complex="12pt"/>
    </style:style>
    <style:style style:name="WW_CharLFO1LVL5" style:family="text">
      <style:text-properties style:font-name="Arial" style:font-name-asian="標楷體" style:font-name-complex="Times New Roman" style:font-size-complex="12pt"/>
    </style:style>
    <style:style style:name="WW_CharLFO1LVL6" style:family="text">
      <style:text-properties style:font-name="Arial" style:font-name-asian="標楷體" style:font-name-complex="Times New Roman" style:font-size-complex="12pt"/>
    </style:style>
    <style:style style:name="WW_CharLFO1LVL7" style:family="text">
      <style:text-properties style:font-name="Arial" style:font-name-asian="標楷體" style:font-name-complex="Times New Roman" style:font-size-complex="12pt"/>
    </style:style>
    <style:style style:name="WW_CharLFO1LVL8" style:family="text">
      <style:text-properties style:font-name="Arial" style:font-name-asian="標楷體" style:font-name-complex="Times New Roman" style:font-size-complex="12pt"/>
    </style:style>
    <style:style style:name="WW_CharLFO1LVL9" style:family="text">
      <style:text-properties style:font-name="Arial" style:font-name-asian="標楷體" style:font-name-complex="Times New Roman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權益基金－職場友善家庭措施獎勵金</dc:title>
    <dc:description/>
    <dc:subject/>
    <meta:initial-creator>曾子玹</meta:initial-creator>
    <dc:creator>廖于萱</dc:creator>
    <meta:creation-date>2026-04-08T01:40:00Z</meta:creation-date>
    <dc:date>2026-04-08T01:40:00Z</dc:date>
    <meta:print-date>2023-08-16T07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