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2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2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2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3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3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3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3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3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5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2.165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立切結書人茲就辦理申請案件，切結事項如下：</text:p>
      <text:list text:style-name="LFO5" text:continue-numbering="true">
        <text:list-item>
          <text:p text:style-name="P3">依勞資會議實施辦法規定，已依法成立勞資會議並已召開會議至少一次。</text:p>
        </text:list-item>
        <text:list-item>
          <text:p text:style-name="P4">承諾獲准申請後，將持續恪遵勞資會議實施辦法規定，每三個月至少召開一次勞資會議，以保障勞資權益。</text:p>
        </text:list-item>
        <text:list-item>
          <text:p text:style-name="P5">以上聲明均屬事實。如有不實，願自負相關法律責任(相關偽造文書罪或使公務員登載不實罪等刑事責任)，特立此切結書為憑。</text:p>
        </text:list-item>
      </text:list>
      <text:p text:style-name="P6">此致</text:p>
      <text:p text:style-name="P7">新北市政府勞工局</text:p>
      <text:p text:style-name="P8">立切結書人</text:p>
      <text:p text:style-name="P9">事業單位名稱：　　　　　　　　　　　　　　　(單位印信)</text:p>
      <text:p text:style-name="P10">代表人／負責人：　　　　　　　　　　　　　　(簽章)</text:p>
      <text:p text:style-name="P11">統一編號：</text:p>
      <text:p text:style-name="P12">聯絡地址：</text:p>
      <text:p text:style-name="P13">聯絡電話：</text:p>
      <text:p text:style-name="P14"/>
      <text:p text:style-name="P15">中華民國　年　月　日</text:p>
      <text:p text:style-name="P16"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新細明體" fo:font-size="12pt" style:font-size-asian="12pt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2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2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2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简), ...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bullet>
      <text:list-level-style-bullet text:level="3" text:style-name="WW_CharLFO3LVL3" text:bullet-char="•">
        <style:list-level-properties text:space-before="1.4701in" text:min-label-width="0.5in" text:list-level-position-and-space-mode="label-alignment">
          <style:list-level-label-alignment text:label-followed-by="listtab" fo:margin-left="1.9701in" fo:text-indent="-0.5in"/>
        </style:list-level-properties>
      </text:list-level-style-bullet>
      <text:list-level-style-bullet text:level="4" text:style-name="WW_CharLFO3LVL4" text:bullet-char="•">
        <style:list-level-properties text:space-before="2.1222in" text:min-label-width="0.5in" text:list-level-position-and-space-mode="label-alignment">
          <style:list-level-label-alignment text:label-followed-by="listtab" fo:margin-left="2.6222in" fo:text-indent="-0.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5in" text:list-level-position-and-space-mode="label-alignment">
          <style:list-level-label-alignment text:label-followed-by="listtab" fo:margin-left="3.2743in" fo:text-indent="-0.5in"/>
        </style:list-level-properties>
      </text:list-level-style-bullet>
      <text:list-level-style-bullet text:level="6" text:style-name="WW_CharLFO3LVL6" text:bullet-char="•">
        <style:list-level-properties text:space-before="3.4263in" text:min-label-width="0.5in" text:list-level-position-and-space-mode="label-alignment">
          <style:list-level-label-alignment text:label-followed-by="listtab" fo:margin-left="3.9263in" fo:text-indent="-0.5in"/>
        </style:list-level-properties>
      </text:list-level-style-bullet>
      <text:list-level-style-bullet text:level="7" text:style-name="WW_CharLFO3LVL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style-name="WW_CharLFO3LVL8" text:bullet-char="•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</text:list-level-style-bullet>
      <text:list-level-style-bullet text:level="9" text:style-name="WW_CharLFO3LVL9" text:bullet-char="•">
        <style:list-level-properties text:space-before="5.3819in" text:min-label-width="0.5in" text:list-level-position-and-space-mode="label-alignment">
          <style:list-level-label-alignment text:label-followed-by="listtab" fo:margin-left="5.8819in" fo:text-indent="-0.5in"/>
        </style:list-level-properties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億穎</meta:initial-creator>
    <dc:creator>王曉雲</dc:creator>
    <meta:creation-date>2026-05-13T09:39:00Z</meta:creation-date>
    <dc:date>2026-05-13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