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972in" text:min-label-width="0.4062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style:style>
    <style:style style:name="T4" style:parent-style-name="預設段落字型" style:family="text">
      <style:text-properties style:font-name="Tahoma" style:font-name-asian="標楷體" style:font-name-complex="Tahoma" fo:font-weight="bold" style:font-weight-asian="bold" fo:color="#000000" fo:font-size="16pt" style:font-size-asian="16pt" style:font-size-complex="16pt" style:script-type="complex" style:language-complex="th" style:country-complex="TH"/>
    </style:style>
    <style:style style:name="T5" style:parent-style-name="預設段落字型" style:family="text">
      <style:text-properties style:font-name="Tahoma" style:font-name-asian="標楷體" style:font-name-complex="Tahoma" fo:font-weight="bold" style:font-weight-asian="bold" fo:color="#000000" fo:font-size="16pt" style:font-size-asian="16pt" style:font-size-complex="16pt" style:script-type="complex" style:language-complex="th" style:country-complex="TH"/>
    </style:style>
    <style:style style:name="T6" style:parent-style-name="預設段落字型" style:family="text">
      <style:text-properties style:font-name="Tahoma" style:font-name-asian="標楷體" style:font-name-complex="Tahoma" fo:font-weight="bold" style:font-weight-asian="bold" fo:color="#000000" fo:font-size="16pt" style:font-size-asian="16pt" style:font-size-complex="16pt" style:script-type="complex" style:language-complex="th" style:country-complex="TH"/>
    </style:style>
    <style:style style:name="P7" style:parent-style-name="內文" style:family="paragraph">
      <style:paragraph-properties style:snap-to-layout-grid="false" fo:text-align="center" fo:margin-top="0.125in"/>
      <style:text-properties style:font-name="標楷體" style:font-name-asian="標楷體" fo:color="#000000"/>
    </style:style>
    <style:style style:name="P8" style:parent-style-name="內文" style:family="paragraph">
      <style:paragraph-properties style:snap-to-layout-grid="false" fo:text-align="center"/>
      <style:text-properties style:font-name="標楷體" style:font-name-asian="標楷體" fo:color="#000000"/>
    </style:style>
    <style:style style:name="P9" style:parent-style-name="內文" style:family="paragraph">
      <style:paragraph-properties style:snap-to-layout-grid="false" fo:text-align="center" fo:line-height="0.25in"/>
    </style:style>
    <style:style style:name="T10" style:parent-style-name="預設段落字型" style:family="text">
      <style:text-properties style:font-name="Tahoma" style:font-name-asian="標楷體" style:font-name-complex="Tahoma" fo:color="#000000" style:script-type="complex" style:language-complex="th" style:country-complex="TH"/>
    </style:style>
    <style:style style:name="P11" style:parent-style-name="內文" style:family="paragraph">
      <style:paragraph-properties style:snap-to-layout-grid="false" fo:text-align="center"/>
    </style:style>
    <style:style style:name="T12" style:parent-style-name="預設段落字型" style:family="text">
      <style:text-properties style:font-name="Tahoma" style:font-name-asian="標楷體" style:font-name-complex="Tahoma" fo:color="#000000" style:script-type="complex" style:language-complex="th" style:country-complex="TH"/>
    </style:style>
    <style:style style:name="P1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3472in"/>
    </style:style>
    <style:style style:name="T1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6"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1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8"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1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0" style:parent-style-name="內文" style:family="paragraph">
      <style:paragraph-properties style:snap-to-layout-grid="false" fo:line-height="0.3472in" fo:text-indent="0.0972in"/>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3472in" fo:margin-left="0.0965in">
        <style:tab-stops/>
      </style:paragraph-properties>
    </style:style>
    <style:style style:name="T2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3"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2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style:style>
    <style:style style:name="T2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8"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29" style:parent-style-name="內文" style:family="paragraph">
      <style:paragraph-properties style:snap-to-layout-grid="false" fo:margin-left="0.7486in" fo:text-indent="-0.748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25in"/>
    </style:style>
    <style:style style:name="T4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3"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4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5"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4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7"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4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9"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5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52" style:parent-style-name="內文" style:family="paragraph">
      <style:paragraph-properties style:snap-to-layout-grid="false" fo:line-height="0.25in"/>
    </style:style>
    <style:style style:name="T53"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5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5"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5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7"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5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9"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6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61" style:parent-style-name="內文" style:family="paragraph">
      <style:paragraph-properties style:snap-to-layout-grid="false" fo:margin-left="0.7451in">
        <style:tab-stops/>
      </style:paragraph-properties>
    </style:style>
    <style:style style:name="T6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style:style>
    <style:style style:name="T6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67"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6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69"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margin-left="1.0645in" fo:text-indent="-0.402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7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7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7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7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7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7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79" style:parent-style-name="內文" style:family="paragraph">
      <style:paragraph-properties style:snap-to-layout-grid="false" fo:margin-left="1.068in" fo:text-indent="-0.4027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margin-left="1.068in" fo:text-indent="-0.402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8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8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8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86"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margin-left="1.0645in" fo:text-indent="-0.4027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90" style:parent-style-name="預設段落字型" style:family="text">
      <style:text-properties style:font-name="Tahoma" style:font-name-asian="標楷體" style:font-name-complex="Tahoma" fo:color="#000000" fo:font-size="14pt" style:font-size-asian="14pt" style:font-size-complex="14pt"/>
    </style:style>
    <style:style style:name="T9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92" style:parent-style-name="預設段落字型" style:family="text">
      <style:text-properties style:font-name="Tahoma" style:font-name-asian="標楷體" style:font-name-complex="Tahoma" fo:color="#000000" fo:font-size="14pt" style:font-size-asian="14pt" style:font-size-complex="14pt"/>
    </style:style>
    <style:style style:name="T9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94" style:parent-style-name="預設段落字型" style:family="text">
      <style:text-properties style:font-name="Tahoma" style:font-name-asian="標楷體" style:font-name-complex="Tahoma" fo:color="#000000" fo:font-size="14pt" style:font-size-asian="14pt" style:font-size-complex="14pt"/>
    </style:style>
    <style:style style:name="T9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96" style:parent-style-name="預設段落字型" style:family="text">
      <style:text-properties style:font-name="Tahoma" style:font-name-asian="標楷體" style:font-name-complex="Tahoma" fo:color="#000000" fo:font-size="14pt" style:font-size-asian="14pt" style:font-size-complex="14pt"/>
    </style:style>
    <style:style style:name="T9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98" style:parent-style-name="預設段落字型" style:family="text">
      <style:text-properties style:font-name="Tahoma" style:font-name-asian="標楷體" style:font-name-complex="Tahoma" fo:color="#000000" fo:font-size="14pt" style:font-size-asian="14pt" style:font-size-complex="14pt"/>
    </style:style>
    <style:style style:name="T9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00" style:parent-style-name="預設段落字型" style:family="text">
      <style:text-properties style:font-name="Tahoma" style:font-name-asian="標楷體" style:font-name-complex="Tahoma" fo:color="#000000" fo:font-size="14pt" style:font-size-asian="14pt" style:font-size-complex="14pt"/>
    </style:style>
    <style:style style:name="T10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02" style:parent-style-name="預設段落字型" style:family="text">
      <style:text-properties style:font-name="Tahoma" style:font-name-asian="標楷體" style:font-name-complex="Tahoma" fo:color="#000000" fo:font-size="14pt" style:font-size-asian="14pt" style:font-size-complex="14pt"/>
    </style:style>
    <style:style style:name="T10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04"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10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06" style:parent-style-name="頁碼" style:family="text">
      <style:text-properties style:font-name="Tahoma" style:font-name-complex="Tahoma" fo:color="#000000" fo:font-size="14pt" style:font-size-asian="14pt" style:font-size-complex="14pt" style:script-type="complex" style:language-complex="th" style:country-complex="TH"/>
    </style:style>
    <style:style style:name="T10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108" style:parent-style-name="內文" style:family="paragraph">
      <style:paragraph-properties style:snap-to-layout-grid="false" fo:text-align="justify" fo:margin-left="1.0659in" fo:text-indent="-0.402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margin-left="1.0659in" fo:text-indent="-0.4027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Tahoma" style:font-name-asian="標楷體" style:font-name-complex="Tahoma" fo:font-size="14pt" style:font-size-asian="14pt" style:font-size-complex="14pt" style:script-type="complex" style:language-complex="th" style:country-complex="TH"/>
    </style:style>
    <style:style style:name="T112" style:parent-style-name="預設段落字型" style:family="text">
      <style:text-properties style:font-name="Tahoma" style:font-name-asian="標楷體" style:font-name-complex="Tahoma" fo:font-size="14pt" style:font-size-asian="14pt" style:font-size-complex="14pt" style:script-type="complex" style:language-complex="th" style:country-complex="TH"/>
    </style:style>
    <style:style style:name="T113" style:parent-style-name="預設段落字型" style:family="text">
      <style:text-properties style:font-name="Tahoma" style:font-name-asian="標楷體" style:font-name-complex="Tahoma" fo:font-size="14pt" style:font-size-asian="14pt" style:font-size-complex="14pt" style:script-type="complex" style:language-complex="th" style:country-complex="TH"/>
    </style:style>
    <style:style style:name="T114" style:parent-style-name="預設段落字型" style:family="text">
      <style:text-properties style:font-name="Tahoma" style:font-name-asian="標楷體" style:font-name-complex="Tahoma" fo:font-size="14pt" style:font-size-asian="14pt" style:font-size-complex="14pt" style:script-type="complex" style:language-complex="th" style:country-complex="TH"/>
    </style:style>
    <style:style style:name="T115" style:parent-style-name="預設段落字型" style:family="text">
      <style:text-properties style:font-name="Tahoma" style:font-name-asian="標楷體" style:font-name-complex="Tahoma" fo:font-size="14pt" style:font-size-asian="14pt" style:font-size-complex="14pt" style:script-type="complex" style:language-complex="th" style:country-complex="TH"/>
    </style:style>
    <style:style style:name="T116" style:parent-style-name="預設段落字型" style:family="text">
      <style:text-properties style:font-name="Tahoma" style:font-name-asian="標楷體" style:font-name-complex="Tahoma" fo:font-size="14pt" style:font-size-asian="14pt" style:font-size-complex="14pt" style:script-type="complex" style:language-complex="th" style:country-complex="TH"/>
    </style:style>
    <style:style style:name="P117" style:parent-style-name="內文" style:family="paragraph">
      <style:paragraph-properties style:snap-to-layout-grid="false" fo:margin-left="1.0659in" fo:margin-right="-0.1069in" fo:text-indent="-0.4027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margin-left="1.0659in" fo:margin-right="-0.1069in" fo:text-indent="-0.402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2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2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2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2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2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126"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left="1.0659in" fo:text-indent="-0.402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3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3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3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3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134"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left="0.8715in" fo:text-indent="-0.208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Tahoma" style:font-name-asian="標楷體" style:font-name-complex="Tahoma" fo:color="#000000" style:script-type="complex" style:language-complex="th" style:country-complex="TH"/>
    </style:style>
    <style:style style:name="T138" style:parent-style-name="預設段落字型" style:family="text">
      <style:text-properties style:font-name="Tahoma" style:font-name-asian="標楷體" style:font-name-complex="Tahoma" fo:color="#000000" style:script-type="complex" style:language-complex="th" style:country-complex="TH"/>
    </style:style>
    <style:style style:name="T139" style:parent-style-name="預設段落字型" style:family="text">
      <style:text-properties style:font-name="Tahoma" style:font-name-asian="標楷體" style:font-name-complex="Tahoma" fo:color="#000000" style:script-type="complex" style:language-complex="th" style:country-complex="TH"/>
    </style:style>
    <style:style style:name="T140" style:parent-style-name="預設段落字型" style:family="text">
      <style:text-properties style:font-name="Tahoma" style:font-name-asian="標楷體" style:font-name-complex="Tahoma" fo:color="#000000" style:script-type="complex" style:language-complex="th" style:country-complex="TH"/>
    </style:style>
    <style:style style:name="T141" style:parent-style-name="預設段落字型" style:family="text">
      <style:text-properties style:font-name="Tahoma" style:font-name-asian="標楷體" style:font-name-complex="Tahoma" fo:color="#000000" style:language-complex="th" style:country-complex="TH"/>
    </style:style>
    <style:style style:name="P142"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1.2604in" fo:text-indent="-0.5972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Tahoma" style:font-name-asian="標楷體" style:font-name-complex="Tahoma" fo:color="#000000" style:script-type="complex" style:language-complex="th" style:country-complex="TH"/>
    </style:style>
    <style:style style:name="T146" style:parent-style-name="預設段落字型" style:family="text">
      <style:text-properties style:font-name="Tahoma" style:font-name-asian="標楷體" style:font-name-complex="Tahoma" fo:color="#000000" style:script-type="complex" style:language-complex="th" style:country-complex="TH"/>
    </style:style>
    <style:style style:name="T147" style:parent-style-name="預設段落字型" style:family="text">
      <style:text-properties style:font-name="Tahoma" style:font-name-asian="標楷體" style:font-name-complex="Tahoma" fo:color="#000000" style:script-type="complex" style:language-complex="th" style:country-complex="TH"/>
    </style:style>
    <style:style style:name="P148"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left="1.2604in" fo:text-indent="-0.5972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Tahoma" style:font-name-asian="標楷體" style:font-name-complex="Tahoma" fo:color="#000000" style:script-type="complex" style:language-complex="th" style:country-complex="TH"/>
    </style:style>
    <style:style style:name="T152" style:parent-style-name="預設段落字型" style:family="text">
      <style:text-properties style:font-name="Tahoma" style:font-name-asian="標楷體" style:font-name-complex="Tahoma" fo:color="#000000" style:script-type="complex" style:language-complex="th" style:country-complex="TH"/>
    </style:style>
    <style:style style:name="T153" style:parent-style-name="預設段落字型" style:family="text">
      <style:text-properties style:font-name="Tahoma" style:font-name-asian="標楷體" style:font-name-complex="Tahoma" fo:color="#000000" style:script-type="complex" style:language-complex="th" style:country-complex="TH"/>
    </style:style>
    <style:style style:name="T154" style:parent-style-name="預設段落字型" style:family="text">
      <style:text-properties style:font-name="Tahoma" style:font-name-asian="標楷體" style:font-name-complex="Tahoma" fo:color="#000000" style:script-type="complex" style:language-complex="th" style:country-complex="TH"/>
    </style:style>
    <style:style style:name="T155" style:parent-style-name="預設段落字型" style:family="text">
      <style:text-properties style:font-name="Tahoma" style:font-name-asian="標楷體" style:font-name-complex="Tahoma" fo:color="#000000" style:script-type="complex" style:language-complex="th" style:country-complex="TH"/>
    </style:style>
    <style:style style:name="T156" style:parent-style-name="預設段落字型" style:family="text">
      <style:text-properties style:font-name="Tahoma" style:font-name-asian="標楷體" style:font-name-complex="Tahoma" fo:color="#000000" style:script-type="complex" style:language-complex="th" style:country-complex="TH"/>
    </style:style>
    <style:style style:name="T157" style:parent-style-name="預設段落字型" style:family="text">
      <style:text-properties style:font-name="Tahoma" style:font-name-asian="標楷體" style:font-name-complex="Tahoma" fo:color="#000000" style:script-type="complex" style:language-complex="th" style:country-complex="TH"/>
    </style:style>
    <style:style style:name="T158" style:parent-style-name="預設段落字型" style:family="text">
      <style:text-properties style:font-name="Tahoma" style:font-name-asian="標楷體" style:font-name-complex="Tahoma" fo:color="#000000" style:script-type="complex" style:language-complex="th" style:country-complex="TH"/>
    </style:style>
    <style:style style:name="P159" style:parent-style-name="內文" style:family="paragraph">
      <style:paragraph-properties style:snap-to-layout-grid="false" fo:text-align="justify" fo:margin-left="1.1222in" fo:text-indent="-0.4125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margin-left="1.1222in" fo:text-indent="-0.4125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Tahoma" style:font-name-asian="標楷體" style:font-name-complex="Tahoma" fo:color="#000000" style:script-type="complex" style:language-complex="th" style:country-complex="TH"/>
    </style:style>
    <style:style style:name="T163" style:parent-style-name="預設段落字型" style:family="text">
      <style:text-properties style:font-name="Tahoma" style:font-name-asian="標楷體" style:font-name-complex="Tahoma" fo:color="#000000" style:script-type="complex" style:language-complex="th" style:country-complex="TH"/>
    </style:style>
    <style:style style:name="T164" style:parent-style-name="預設段落字型" style:family="text">
      <style:text-properties style:font-name="Tahoma" style:font-name-asian="標楷體" style:font-name-complex="Tahoma" fo:color="#000000" style:script-type="complex" style:language-complex="th" style:country-complex="TH"/>
    </style:style>
    <style:style style:name="T165" style:parent-style-name="預設段落字型" style:family="text">
      <style:text-properties style:font-name="Tahoma" style:font-name-asian="標楷體" style:font-name-complex="Tahoma" fo:color="#000000" style:script-type="complex" style:language-complex="th" style:country-complex="TH"/>
    </style:style>
    <style:style style:name="T166" style:parent-style-name="預設段落字型" style:family="text">
      <style:text-properties style:font-name="Tahoma" style:font-name-asian="標楷體" style:font-name-complex="Tahoma" fo:color="#000000" style:script-type="complex" style:language-complex="th" style:country-complex="TH"/>
    </style:style>
    <style:style style:name="T167" style:parent-style-name="預設段落字型" style:family="text">
      <style:text-properties style:font-name="Tahoma" style:font-name-asian="標楷體" style:font-name-complex="Tahoma" fo:color="#000000" style:script-type="complex" style:language-complex="th" style:country-complex="TH"/>
    </style:style>
    <style:style style:name="T168" style:parent-style-name="預設段落字型" style:family="text">
      <style:text-properties style:font-name="Tahoma" style:font-name-asian="標楷體" style:font-name-complex="Tahoma" fo:color="#000000" style:script-type="complex" style:language-complex="th" style:country-complex="TH"/>
    </style:style>
    <style:style style:name="T169" style:parent-style-name="預設段落字型" style:family="text">
      <style:text-properties style:font-name="Tahoma" style:font-name-asian="標楷體" style:font-name-complex="Tahoma" fo:color="#000000" style:script-type="complex" style:language-complex="th" style:country-complex="TH"/>
    </style:style>
    <style:style style:name="P170"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margin-left="0.8166in">
        <style:tab-stops>
          <style:tab-stop style:type="left" style:position="-0.4416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margin-left="0.8604in" fo:text-indent="-0.0972in">
        <style:tab-stops>
          <style:tab-stop style:type="left" style:position="-0.4854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line-height="0.25in">
        <style:tab-stops>
          <style:tab-stop style:type="left" style:position="0.375in"/>
        </style:tab-stops>
      </style:paragraph-properties>
    </style:style>
    <style:style style:name="T19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199"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0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01" style:parent-style-name="內文" style:family="paragraph">
      <style:paragraph-properties style:snap-to-layout-grid="false" fo:line-height="0.25in" fo:margin-left="0.75in">
        <style:tab-stops>
          <style:tab-stop style:type="left" style:position="-0.375in"/>
        </style:tab-stops>
      </style:paragraph-properties>
    </style:style>
    <style:style style:name="T20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03"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0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0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0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07"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0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09"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210" style:parent-style-name="內文" style:family="paragraph">
      <style:paragraph-properties style:snap-to-layout-grid="false" fo:line-height="0.25in" fo:margin-left="0.7486in" fo:text-indent="-0.7486in">
        <style:tab-stops>
          <style:tab-stop style:type="left" style:position="-0.3736in"/>
        </style:tab-stops>
      </style:paragraph-properties>
    </style:style>
    <style:style style:name="T211"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12"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1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14"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1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16"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21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18"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21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20" style:parent-style-name="內文" style:family="paragraph">
      <style:paragraph-properties style:snap-to-layout-grid="false" fo:line-height="0.25in"/>
    </style:style>
    <style:style style:name="T22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2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23"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22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25" style:parent-style-name="內文" style:family="paragraph">
      <style:paragraph-properties style:snap-to-layout-grid="false" fo:margin-left="0.8708in" fo:text-indent="-0.0972in">
        <style:tab-stops>
          <style:tab-stop style:type="left" style:position="-0.4958in"/>
        </style:tab-stops>
      </style:paragraph-properties>
    </style:style>
    <style:style style:name="T22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2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2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2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3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style:style>
    <style:style style:name="T23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35"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3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37"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margin-left="0.3333in" fo:text-indent="0.0972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41"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242" style:parent-style-name="內文" style:family="paragraph">
      <style:paragraph-properties style:snap-to-layout-grid="false" fo:margin-left="1.2208in" fo:text-indent="-0.5541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line-height="0.25in" fo:margin-left="1.2638in" fo:text-indent="-1.2638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46"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24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4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4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50"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5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56"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59" style:parent-style-name="預設段落字型" style:family="text">
      <style:text-properties style:font-name="Tahoma" style:font-name-asian="標楷體" style:font-name-complex="Tahoma"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26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61" style:parent-style-name="內文" style:family="paragraph">
      <style:paragraph-properties style:snap-to-layout-grid="false" fo:margin-left="1.2486in" fo:text-indent="-0.5833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margin-left="1.2486in" fo:text-indent="-0.583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6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6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6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6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69" style:parent-style-name="內文" style:family="paragraph">
      <style:paragraph-properties style:snap-to-layout-grid="false" fo:margin-left="1.25in" fo:text-indent="-0.5833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margin-left="1.25in" fo:text-indent="-0.5833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Tahoma" style:font-name-asian="標楷體" style:font-name-complex="Tahoma" fo:color="#000000" style:script-type="complex" style:language-complex="th" style:country-complex="TH"/>
    </style:style>
    <style:style style:name="P273" style:parent-style-name="內文" style:family="paragraph">
      <style:paragraph-properties style:snap-to-layout-grid="false" fo:text-align="justify" fo:margin-left="0.859in" fo:text-indent="-0.3888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margin-left="0.859in" fo:text-indent="-0.3888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Tahoma" style:font-name-asian="標楷體" style:font-name-complex="Tahoma" fo:color="#000000" style:script-type="complex" style:language-complex="th" style:country-complex="TH"/>
    </style:style>
    <style:style style:name="T277" style:parent-style-name="預設段落字型" style:family="text">
      <style:text-properties style:font-name="Tahoma" style:font-name-asian="標楷體" style:font-name-complex="Tahoma" fo:color="#000000" style:script-type="complex" style:language-complex="th" style:country-complex="TH"/>
    </style:style>
    <style:style style:name="T278" style:parent-style-name="預設段落字型" style:family="text">
      <style:text-properties style:font-name="Tahoma" style:font-name-asian="標楷體" style:font-name-complex="Tahoma" fo:color="#000000" style:script-type="complex" style:language-complex="th" style:country-complex="TH"/>
    </style:style>
    <style:style style:name="T279" style:parent-style-name="預設段落字型" style:family="text">
      <style:text-properties style:font-name="Tahoma" style:font-name-asian="標楷體" style:font-name-complex="Tahoma" fo:color="#000000" style:script-type="complex" style:language-complex="th" style:country-complex="TH"/>
    </style:style>
    <style:style style:name="T280" style:parent-style-name="預設段落字型" style:family="text">
      <style:text-properties style:font-name="Tahoma" style:font-name-asian="標楷體" style:font-name-complex="Tahoma" fo:color="#000000" style:script-type="complex" style:language-complex="th" style:country-complex="TH"/>
    </style:style>
    <style:style style:name="T281" style:parent-style-name="預設段落字型" style:family="text">
      <style:text-properties style:font-name="Tahoma" style:font-name-asian="標楷體" style:font-name-complex="Tahoma" fo:color="#000000" style:script-type="complex" style:language-complex="th" style:country-complex="TH"/>
    </style:style>
    <style:style style:name="T282" style:parent-style-name="預設段落字型" style:family="text">
      <style:text-properties style:font-name="Tahoma" style:font-name-asian="標楷體" style:font-name-complex="Tahoma" fo:color="#000000" style:script-type="complex" style:language-complex="th" style:country-complex="TH"/>
    </style:style>
    <style:style style:name="T283" style:parent-style-name="預設段落字型" style:family="text">
      <style:text-properties style:font-name="Tahoma" style:font-name-asian="標楷體" style:font-name-complex="Tahoma" fo:color="#000000" style:script-type="complex" style:language-complex="th" style:country-complex="TH"/>
    </style:style>
    <style:style style:name="T284" style:parent-style-name="預設段落字型" style:family="text">
      <style:text-properties style:font-name="Tahoma" style:font-name-asian="標楷體" style:font-name-complex="Tahoma" fo:color="#000000" style:script-type="complex" style:language-complex="th" style:country-complex="TH"/>
    </style:style>
    <style:style style:name="T285" style:parent-style-name="預設段落字型" style:family="text">
      <style:text-properties style:font-name="Tahoma" style:font-name-asian="標楷體" style:font-name-complex="Tahoma" fo:color="#000000" style:script-type="complex" style:language-complex="th" style:country-complex="TH"/>
    </style:style>
    <style:style style:name="T286" style:parent-style-name="預設段落字型" style:family="text">
      <style:text-properties style:font-name="Tahoma" style:font-name-asian="標楷體" style:font-name-complex="Tahoma" fo:color="#000000" style:script-type="complex" style:language-complex="th" style:country-complex="TH"/>
    </style:style>
    <style:style style:name="P287" style:parent-style-name="內文" style:family="paragraph">
      <style:paragraph-properties style:snap-to-layout-grid="false" fo:text-indent="0.3736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margin-left="0.7777in" fo:text-indent="-0.7777in">
        <style:tab-stops/>
      </style:paragraph-properties>
    </style:style>
    <style:style style:name="T29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291"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29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293" style:parent-style-name="內文" style:family="paragraph">
      <style:paragraph-properties style:snap-to-layout-grid="false" fo:text-indent="0.7777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indent="0.8333in"/>
    </style:style>
    <style:style style:name="T295" style:parent-style-name="預設段落字型" style:family="text">
      <style:text-properties style:font-name="Tahoma" style:font-name-asian="標楷體" style:font-name-complex="Tahoma" fo:color="#000000" style:script-type="complex" style:language-complex="th" style:country-complex="TH"/>
    </style:style>
    <style:style style:name="T296" style:parent-style-name="預設段落字型" style:family="text">
      <style:text-properties style:font-name="Tahoma" style:font-name-asian="標楷體" style:font-name-complex="Tahoma" fo:color="#000000" style:script-type="complex" style:language-complex="th" style:country-complex="TH"/>
    </style:style>
    <style:style style:name="T297" style:parent-style-name="預設段落字型" style:family="text">
      <style:text-properties style:font-name="Tahoma" style:font-name-asian="標楷體" style:font-name-complex="Tahoma" fo:color="#000000" style:script-type="complex" style:language-complex="th" style:country-complex="TH"/>
    </style:style>
    <style:style style:name="P2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margin-left="0.7777in" fo:text-indent="-0.7777in">
        <style:tab-stops/>
      </style:paragraph-properties>
    </style:style>
    <style:style style:name="T30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02"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30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304"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margin-left="0.8187in" fo:text-indent="-0.3888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Tahoma" style:font-name-asian="標楷體" style:font-name-complex="Tahoma" fo:color="#000000" style:script-type="complex" style:language-complex="th" style:country-complex="TH"/>
    </style:style>
    <style:style style:name="T308" style:parent-style-name="預設段落字型" style:family="text">
      <style:text-properties style:font-name="Tahoma" style:font-name-asian="標楷體" style:font-name-complex="Tahoma" fo:color="#000000" style:script-type="complex" style:language-complex="th" style:country-complex="TH"/>
    </style:style>
    <style:style style:name="T309" style:parent-style-name="預設段落字型" style:family="text">
      <style:text-properties style:font-name="Tahoma" style:font-name-asian="標楷體" style:font-name-complex="Tahoma" fo:color="#000000" style:script-type="complex" style:language-complex="th" style:country-complex="TH"/>
    </style:style>
    <style:style style:name="T310" style:parent-style-name="預設段落字型" style:family="text">
      <style:text-properties style:font-name="Tahoma" style:font-name-asian="標楷體" style:font-name-complex="Tahoma" fo:color="#000000" style:script-type="complex" style:language-complex="th" style:country-complex="TH"/>
    </style:style>
    <style:style style:name="T311" style:parent-style-name="預設段落字型" style:family="text">
      <style:text-properties style:font-name="Tahoma" style:font-name-asian="標楷體" style:font-name-complex="Tahoma" fo:color="#000000" style:script-type="complex" style:language-complex="th" style:country-complex="TH"/>
    </style:style>
    <style:style style:name="T312" style:parent-style-name="預設段落字型" style:family="text">
      <style:text-properties style:font-name="Tahoma" style:font-name-asian="標楷體" style:font-name-complex="Tahoma" fo:color="#000000" style:script-type="complex" style:language-complex="th" style:country-complex="TH"/>
    </style:style>
    <style:style style:name="T313" style:parent-style-name="預設段落字型" style:family="text">
      <style:text-properties style:font-name="Tahoma" style:font-name-asian="標楷體" style:font-name-complex="Tahoma" fo:color="#000000" style:script-type="complex" style:language-complex="th" style:country-complex="TH"/>
    </style:style>
    <style:style style:name="T314" style:parent-style-name="預設段落字型" style:family="text">
      <style:text-properties style:font-name="Tahoma" style:font-name-asian="標楷體" style:font-name-complex="Tahoma" fo:color="#000000" style:script-type="complex" style:language-complex="th" style:country-complex="TH"/>
    </style:style>
    <style:style style:name="P315"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margin-left="0.3333in" fo:text-indent="0.0972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Tahoma" style:font-name-asian="標楷體" style:font-name-complex="Tahoma" fo:color="#000000" style:script-type="complex" style:language-complex="th" style:country-complex="TH"/>
    </style:style>
    <style:style style:name="T319" style:parent-style-name="預設段落字型" style:family="text">
      <style:text-properties style:font-name="Tahoma" style:font-name-asian="標楷體" style:font-name-complex="Tahoma" fo:color="#000000" style:script-type="complex" style:language-complex="th" style:country-complex="TH"/>
    </style:style>
    <style:style style:name="T320" style:parent-style-name="預設段落字型" style:family="text">
      <style:text-properties style:font-name="Tahoma" style:font-name-asian="標楷體" style:font-name-complex="Tahoma" fo:color="#000000" style:script-type="complex" style:language-complex="th" style:country-complex="TH"/>
    </style:style>
    <style:style style:name="T321" style:parent-style-name="預設段落字型" style:family="text">
      <style:text-properties style:font-name="Tahoma" style:font-name-asian="標楷體" style:font-name-complex="Tahoma" fo:color="#000000" style:script-type="complex" style:language-complex="th" style:country-complex="TH"/>
    </style:style>
    <style:style style:name="T322" style:parent-style-name="預設段落字型" style:family="text">
      <style:text-properties style:font-name="Tahoma" style:font-name-asian="標楷體" style:font-name-complex="Tahoma" fo:color="#000000" style:script-type="complex" style:language-complex="th" style:country-complex="TH"/>
    </style:style>
    <style:style style:name="P323"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margin-left="0.3333in" fo:text-indent="0.0972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3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style:style>
    <style:style style:name="T33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31"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33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3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3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3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3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3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338"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margin-left="0.8423in" fo:text-indent="-0.4138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4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4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4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4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346"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margin-left="0.8423in" fo:text-indent="-0.4138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350" style:parent-style-name="內文" style:family="paragraph">
      <style:paragraph-properties style:snap-to-layout-grid="false" fo:margin-left="0.8465in" fo:text-indent="-0.418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margin-left="0.8465in" fo:text-indent="-0.418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Tahoma" style:font-name-asian="標楷體" style:font-name-complex="Tahoma" fo:color="#000000" style:script-type="complex" style:language-complex="th" style:country-complex="TH"/>
    </style:style>
    <style:style style:name="P354" style:parent-style-name="內文" style:family="paragraph">
      <style:paragraph-properties style:snap-to-layout-grid="false" fo:margin-left="0.7493in" fo:text-indent="-0.3208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margin-left="0.7493in" fo:text-indent="-0.3208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5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5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6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6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6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6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6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365"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margin-left="0.8187in" fo:text-indent="-0.3888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369"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margin-left="0.625in" fo:text-indent="-0.7486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margin-left="0.6666in" fo:text-indent="-0.6666in">
        <style:tab-stops/>
      </style:paragraph-properties>
    </style:style>
    <style:style style:name="T372" style:parent-style-name="預設段落字型" style:family="text">
      <style:text-properties style:font-name="Tahoma" style:font-name-asian="標楷體" style:font-name-complex="Tahoma" fo:color="#000000" style:script-type="complex" style:language-complex="th" style:country-complex="TH"/>
    </style:style>
    <style:style style:name="T373" style:parent-style-name="預設段落字型" style:family="text">
      <style:text-properties style:font-name="Tahoma" style:font-name-asian="標楷體" style:font-name-complex="Tahoma" fo:color="#000000" style:language-complex="th" style:country-complex="TH"/>
    </style:style>
    <style:style style:name="T374" style:parent-style-name="預設段落字型" style:family="text">
      <style:text-properties style:font-name="Tahoma" style:font-name-asian="標楷體" style:font-name-complex="Tahoma" fo:color="#000000" style:script-type="complex" style:language-complex="th" style:country-complex="TH"/>
    </style:style>
    <style:style style:name="P375"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margin-left="0.7486in" fo:text-indent="-0.748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margin-left="0.6416in" fo:text-indent="-0.6416in">
        <style:tab-stops/>
      </style:paragraph-properties>
    </style:style>
    <style:style style:name="T378" style:parent-style-name="預設段落字型" style:family="text">
      <style:text-properties style:font-name="Tahoma" style:font-name-asian="標楷體" style:font-name-complex="Tahoma" fo:color="#000000" style:script-type="complex" style:language-complex="th" style:country-complex="TH"/>
    </style:style>
    <style:style style:name="T379" style:parent-style-name="預設段落字型" style:family="text">
      <style:text-properties style:font-name="Tahoma" style:font-name-asian="標楷體" style:font-name-complex="Tahoma" fo:color="#000000" style:language-complex="th" style:country-complex="TH"/>
    </style:style>
    <style:style style:name="T380" style:parent-style-name="預設段落字型" style:family="text">
      <style:text-properties style:font-name="Tahoma" style:font-name-asian="標楷體" style:font-name-complex="Tahoma" fo:color="#000000" style:script-type="complex" style:language-complex="th" style:country-complex="TH"/>
    </style:style>
    <style:style style:name="T381" style:parent-style-name="預設段落字型" style:family="text">
      <style:text-properties style:font-name="Tahoma" style:font-name-asian="標楷體" style:font-name-complex="Tahoma" fo:color="#000000" style:script-type="complex" style:language-complex="th" style:country-complex="TH"/>
    </style:style>
    <style:style style:name="P382"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line-height="0.25in" fo:text-indent="0.6666in"/>
    </style:style>
    <style:style style:name="T384" style:parent-style-name="預設段落字型" style:family="text">
      <style:text-properties style:font-name="Tahoma" style:font-name-asian="標楷體" style:font-name-complex="Tahoma" fo:color="#000000" style:script-type="complex" style:language-complex="th" style:country-complex="TH"/>
    </style:style>
    <style:style style:name="P385" style:parent-style-name="內文" style:family="paragraph">
      <style:paragraph-properties style:snap-to-layout-grid="false" fo:margin-left="0.5333in" fo:text-indent="0.1666in">
        <style:tab-stops>
          <style:tab-stop style:type="left" style:position="0.0916in"/>
        </style:tab-stops>
      </style:paragraph-properties>
    </style:style>
    <style:style style:name="T386" style:parent-style-name="預設段落字型" style:family="text">
      <style:text-properties style:font-name="Tahoma" style:font-name-asian="標楷體" style:font-name-complex="Tahoma" fo:color="#000000" style:script-type="complex" style:language-complex="th" style:country-complex="TH"/>
    </style:style>
    <style:style style:name="P387"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margin-left="0.6243in" fo:text-indent="-0.6243in">
        <style:tab-stops>
          <style:tab-stop style:type="left" style:position="0.0006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Tahoma" style:font-name-asian="標楷體" style:font-name-complex="Tahoma" fo:color="#000000" style:script-type="complex" style:language-complex="th" style:country-complex="TH"/>
    </style:style>
    <style:style style:name="P391" style:parent-style-name="內文" style:family="paragraph">
      <style:paragraph-properties style:snap-to-layout-grid="false" fo:margin-left="0.875in" fo:text-indent="-0.875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style:style>
    <style:style style:name="T39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395"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39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397" style:parent-style-name="內文" style:family="paragraph">
      <style:paragraph-properties style:snap-to-layout-grid="false" fo:margin-left="0.7215in" fo:text-indent="-0.721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margin-left="0.7215in" fo:text-indent="-0.7215in">
        <style:tab-stops>
          <style:tab-stop style:type="left" style:position="-0.0965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Tahoma" style:font-name-asian="標楷體" style:font-name-complex="Tahoma" fo:color="#000000" style:script-type="complex" style:language-complex="th" style:country-complex="TH"/>
    </style:style>
    <style:style style:name="P401" style:parent-style-name="內文" style:family="paragraph">
      <style:paragraph-properties style:snap-to-layout-grid="false" fo:margin-left="0.7215in" fo:text-indent="-0.7215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margin-left="0.7215in" fo:text-indent="-0.7215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Tahoma" style:font-name-asian="標楷體" style:font-name-complex="Tahoma" fo:color="#000000" style:script-type="complex" style:language-complex="th" style:country-complex="TH"/>
    </style:style>
    <style:style style:name="T405" style:parent-style-name="預設段落字型" style:family="text">
      <style:text-properties style:font-name="Tahoma" style:font-name-asian="標楷體" style:font-name-complex="Tahoma" fo:color="#000000" style:script-type="complex" style:language-complex="th" style:country-complex="TH"/>
    </style:style>
    <style:style style:name="T406" style:parent-style-name="預設段落字型" style:family="text">
      <style:text-properties style:font-name="Tahoma" style:font-name-asian="標楷體" style:font-name-complex="Tahoma" fo:color="#000000" style:script-type="complex" style:language-complex="th" style:country-complex="TH"/>
    </style:style>
    <style:style style:name="T407" style:parent-style-name="預設段落字型" style:family="text">
      <style:text-properties style:font-name="Tahoma" style:font-name-asian="標楷體" style:font-name-complex="Tahoma" fo:color="#000000" style:script-type="complex" style:language-complex="th" style:country-complex="TH"/>
    </style:style>
    <style:style style:name="T408" style:parent-style-name="預設段落字型" style:family="text">
      <style:text-properties style:font-name="Tahoma" style:font-name-asian="標楷體" style:font-name-complex="Tahoma" fo:color="#000000" style:script-type="complex" style:language-complex="th" style:country-complex="TH"/>
    </style:style>
    <style:style style:name="T409" style:parent-style-name="預設段落字型" style:family="text">
      <style:text-properties style:font-name="Tahoma" style:font-name-asian="標楷體" style:font-name-complex="Tahoma" fo:color="#000000" style:script-type="complex" style:language-complex="th" style:country-complex="TH"/>
    </style:style>
    <style:style style:name="T410" style:parent-style-name="預設段落字型" style:family="text">
      <style:text-properties style:font-name="Tahoma" style:font-name-asian="標楷體" style:font-name-complex="Tahoma" fo:color="#000000" style:script-type="complex" style:language-complex="th" style:country-complex="TH"/>
    </style:style>
    <style:style style:name="T411" style:parent-style-name="預設段落字型" style:family="text">
      <style:text-properties style:font-name="Tahoma" style:font-name-asian="標楷體" style:font-name-complex="Tahoma" fo:color="#000000" style:script-type="complex" style:language-complex="th" style:country-complex="TH"/>
    </style:style>
    <style:style style:name="T412" style:parent-style-name="預設段落字型" style:family="text">
      <style:text-properties style:font-name="Tahoma" style:font-name-asian="標楷體" style:font-name-complex="Tahoma" fo:color="#000000" style:script-type="complex" style:language-complex="th" style:country-complex="TH"/>
    </style:style>
    <style:style style:name="T413" style:parent-style-name="預設段落字型" style:family="text">
      <style:text-properties style:font-name="Tahoma" style:font-name-asian="標楷體" style:font-name-complex="Tahoma" fo:color="#000000" style:script-type="complex" style:language-complex="th" style:country-complex="TH"/>
    </style:style>
    <style:style style:name="P4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style:style>
    <style:style style:name="T41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18"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41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2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2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422"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text-align="justify" fo:margin-left="0.3888in" fo:text-indent="-0.3888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Tahoma" style:font-name-asian="標楷體" style:font-name-complex="Tahoma" fo:color="#000000" style:script-type="complex" style:language-complex="th" style:country-complex="TH"/>
    </style:style>
    <style:style style:name="T426" style:parent-style-name="預設段落字型" style:family="text">
      <style:text-properties style:font-name="Tahoma" style:font-name-asian="標楷體" style:font-name-complex="Tahoma" fo:color="#000000" style:text-underline-type="single" style:text-underline-style="solid" style:text-underline-width="auto" style:text-underline-mode="continuous" style:script-type="complex" style:language-complex="th" style:country-complex="TH"/>
    </style:style>
    <style:style style:name="T427" style:parent-style-name="預設段落字型" style:family="text">
      <style:text-properties style:font-name="Tahoma" style:font-name-asian="標楷體" style:font-name-complex="Tahoma" fo:color="#000000" style:script-type="complex" style:language-complex="th" style:country-complex="TH"/>
    </style:style>
    <style:style style:name="T428" style:parent-style-name="預設段落字型" style:family="text">
      <style:text-properties style:font-name="Tahoma" style:font-name-asian="標楷體" style:font-name-complex="Tahoma" fo:color="#000000" style:script-type="complex" style:language-complex="th" style:country-complex="TH"/>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style>
    <style:style style:name="T43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33"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43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435"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margin-left="0.3736in" fo:text-indent="-0.3736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3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4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4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4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4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4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4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style:style>
    <style:style style:name="T44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49"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450" style:parent-style-name="內文" style:family="paragraph">
      <style:paragraph-properties style:snap-to-layout-grid="false" fo:margin-left="0.3868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margin-left="0.3868in">
        <style:tab-stops/>
      </style:paragraph-properties>
    </style:style>
    <style:style style:name="T45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53"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5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style:style>
    <style:style style:name="T46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63"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4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style:style>
    <style:style style:name="T46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4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style:style>
    <style:style style:name="T469"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7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7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76" style:parent-style-name="頁碼" style:family="text">
      <style:text-properties style:font-name="Tahoma" style:font-name-complex="Tahoma" fo:color="#000000" style:script-type="complex" style:language-complex="th" style:country-complex="TH"/>
    </style:style>
    <style:style style:name="T47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4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style:style>
    <style:style style:name="T48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81"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4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style:style>
    <style:style style:name="T48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8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86"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87"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4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style:style>
    <style:style style:name="T49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491"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4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style:style>
    <style:style style:name="T49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4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style:style>
    <style:style style:name="T50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01"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06" style:parent-style-name="頁碼" style:family="text">
      <style:text-properties style:font-name="Tahoma" style:font-name-complex="Tahoma" fo:color="#000000" style:script-type="complex" style:language-complex="th" style:country-complex="TH"/>
    </style:style>
    <style:style style:name="T507"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P5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style:style>
    <style:style style:name="T51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11"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5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style:style>
    <style:style style:name="T514"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15"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5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style:style>
    <style:style style:name="T518"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19"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5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style:style>
    <style:style style:name="T52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23" style:parent-style-name="預設段落字型" style:family="text">
      <style:text-properties style:font-name="Tahoma" style:font-name-asian="標楷體" style:font-name-complex="Tahoma" fo:color="#000000" fo:font-size="14pt" style:font-size-asian="14pt" style:font-size-complex="14pt" style:language-complex="th" style:country-complex="TH"/>
    </style:style>
    <style:style style:name="P5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26"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530"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31"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style:style style:name="T532" style:parent-style-name="預設段落字型" style:family="text">
      <style:text-properties style:font-name="Tahoma" style:font-name-asian="標楷體" style:font-name-complex="Tahoma" fo:color="#000000" fo:font-size="14pt" style:font-size-asian="14pt" style:font-size-complex="14pt" style:script-type="complex" style:language-complex="th" style:country-complex="TH"/>
    </style:style>
  </office:automatic-styles>
  <office:body>
    <office:text text:use-soft-page-breaks="true">
      <text:p text:style-name="P1">從事就業服務法第四十六條第一項第八款至第十款規定工作之外國人委任跨國人力仲介辦理就業服務事項契約</text:p>
      <text:p text:style-name="P3"><text:span text:style-name="T4">แบบหนังสือสัญญามอบหมายให้บริษัทจัดหางานข้ามชาติดำเนินการบริการตามกฎหมายการจ้างงานมาตรา 46 วรรค 1 ข้อ 8 ถึงข้อ 10 ของ</text:span><text:span text:style-name="T5">แรงงาน</text:span><text:span text:style-name="T6">ต่างชาติ</text:span></text:p>
      <text:p text:style-name="P7">本契約於 <text:s text:c="3"/>年 <text:s text:c="3"/>月 <text:s text:c="3"/>日經甲方攜回審閱</text:p>
      <text:p text:style-name="P8">（本契約於甲方入國前審閱期間至少為三日）</text:p>
      <text:p text:style-name="P9"><text:span text:style-name="T10">หนังสือสัญญานี้ฝ่าย ก. ได้นำกลับไปอ่านพิจารณาแล้วเมื่อ <text:s text:c="6"/>ปี <text:s text:c="5"/>เดือน <text:s text:c="8"/>วัน</text:span></text:p>
      <text:p text:style-name="P11"><text:span text:style-name="T12">( หนังสือสัญญานี้ฝ่าย ก.ทำการอ่านพิจารณาก่อนเดินทางเข้าประเทศอย่างน้อย 3 วัน )</text:span></text:p>
      <text:p text:style-name="P13">立契約書人：（外國人全稱）___________________<text:s/>（以下簡稱甲方）</text:p>
      <text:p text:style-name="P14"><text:span text:style-name="T15">ผู้ทำหนังสือสัญญา</text:span><text:span text:style-name="T16">：</text:span><text:span text:style-name="T17">(ชื่อเต็มแรงงานต่างชาติ)<text:s/></text:span><text:span text:style-name="T18"><text:s text:c="62"/></text:span><text:span text:style-name="T19"><text:s text:c="5"/>(ต่อไปเรียกว่าฝ่าย ก. )</text:span></text:p>
      <text:p text:style-name="P20">（私立就業服務機構全稱）___________________<text:s/>（以下簡稱乙方）</text:p>
      <text:p text:style-name="P21"><text:span text:style-name="T22">(ชื่อเต็มบริษัทจัดหางานเอกชน ) <text:s text:c="2"/></text:span><text:span text:style-name="T23"><text:s text:c="72"/></text:span><text:span text:style-name="T24"><text:s text:c="5"/>( ต่อไปเรียกว่า ฝ่าย ข. )</text:span></text:p>
      <text:p text:style-name="P25">茲就甲方委任乙方辦理就業服務等事項，雙方合意訂定本契約書條款如下：</text:p>
      <text:p text:style-name="P26"><text:span text:style-name="T27">ฝ่ายก. มอบหมายให้ ฝ่าย ข. ทำการบริการจัดการด้านการทำงานเป็นต้น <text:s/>ทั้งสองฝ่ายตกลงทำสัญญาดังรายการต่อไปนี้</text:span><text:span text:style-name="T28">：</text:span></text:p>
      <text:p text:style-name="P29"><text:span text:style-name="T30">第</text:span><text:span text:style-name="T31">一</text:span><text:span text:style-name="T32">條：本契約期間____年____月 ____日至 ____年____月____日。</text:span><text:span text:style-name="T33">（甲、</text:span><text:span text:style-name="T34">乙雙方於本</text:span><text:span text:style-name="T35">契約</text:span><text:span text:style-name="T36">屆滿前如有續約必要，經雙方同意，</text:span><text:span text:style-name="T37"><text:s text:c="3"/></text:span><text:span text:style-name="T38">以書面另行約</text:span><text:span text:style-name="T39">定</text:span><text:span text:style-name="T40">）</text:span></text:p>
      <text:p text:style-name="P41"><text:span text:style-name="T42">ข้อที่ 1<text:s/></text:span><text:span text:style-name="T43">：</text:span><text:span text:style-name="T44">ระยะเวลาของสัญญา<text:s/></text:span><text:span text:style-name="T45"><text:s text:c="13"/></text:span><text:span text:style-name="T46"><text:s/>ปี <text:s/></text:span><text:span text:style-name="T47"><text:s text:c="12"/></text:span><text:span text:style-name="T48"><text:s/>เดือน<text:s/></text:span><text:span text:style-name="T49"><text:s text:c="13"/></text:span><text:span text:style-name="T50"><text:s/></text:span><text:span text:style-name="T51"><text:s text:c="2"/></text:span></text:p>
      <text:p text:style-name="P52"><text:span text:style-name="T53"><text:s text:c="8"/></text:span><text:span text:style-name="T54">วัน ถึง<text:s/></text:span><text:span text:style-name="T55"><text:s text:c="13"/></text:span><text:span text:style-name="T56"><text:s/>ปี <text:s/></text:span><text:span text:style-name="T57"><text:s text:c="12"/></text:span><text:span text:style-name="T58"><text:s/>เดือน<text:s/></text:span><text:span text:style-name="T59"><text:s text:c="13"/></text:span><text:span text:style-name="T60"><text:s/>วัน</text:span></text:p>
      <text:p text:style-name="P61"><text:span text:style-name="T62">( ฝ่าย ก. และ ฝ่าย ข. ทั้งสองฝ่าย หากมีความจำเป็นต้องต่อสัญญาก่อนครบอายุสัญญา <text:s/>ให้ทำหนังสือสัญญาใหม่จากความยินยอมของทั้งสองฝ่าย )</text:span></text:p>
      <text:p text:style-name="P63"/>
      <text:p text:style-name="P64">第二條：服務項目</text:p>
      <text:p text:style-name="P65"><text:span text:style-name="T66">ข้อที่ 2<text:s/></text:span><text:span text:style-name="T67">：</text:span><text:span text:style-name="T68">รายการการบริการ</text:span></text:p>
      <text:p text:style-name="P69">一、乙方須告知甲方有關中華民國法令、風俗、民情、薪資、<text:soft-page-break/>福利、法定費用扣繳及工作權益等相關資訊。</text:p>
      <text:p text:style-name="P70"><text:span text:style-name="T71"><text:s text:c="4"/></text:span><text:span text:style-name="T72">ฝ่าย ข. ต้องบอกกล่าวข้อมูลให้ฝ่าย</text:span><text:span text:style-name="T73"><text:s/></text:span><text:span text:style-name="T74">ก. รับทราบ ประกอบด้วย<text:s/></text:span><text:span text:style-name="T75"><text:s/></text:span><text:span text:style-name="T76">กฎหมายของสาธารณรัฐจีน <text:s/>ขนบธรรมเนียมประเพณี เงินเดือน สวัสดิการ รายจ่ายที่ต้องหักตามกฎหมายกำหนด และสิทธิ</text:span><text:span text:style-name="T77">ประโยชน์</text:span><text:span text:style-name="T78">การทำงานเป็นต้น</text:span></text:p>
      <text:p text:style-name="P79">二、乙方應協助安排接送甲方至雇主指定工作處，及甲方聘僱關係終止或聘僱許可期間屆滿返國。</text:p>
      <text:p text:style-name="P80"><text:span text:style-name="T81"><text:s text:c="4"/></text:span><text:span text:style-name="T82">ฝ่าย ข.<text:s/></text:span><text:span text:style-name="T83">ต้อง</text:span><text:span text:style-name="T84">รับผิดชอบในการรับส่งฝ่าย ก. ไปยังสถานที่ทำงานของนายจ้างและเดินทางกลับประเทศเมื่อสัญญาจ้างงานสิ้นสุดลงหรือ</text:span><text:span text:style-name="T85">ทำงานครบตามกำหนดเวลา</text:span></text:p>
      <text:p text:style-name="P86">三、乙方應每□一個月□二個月□三個月至少電話聯繫或訪視甲方□一次□二次□三次□四次以上（____次），提供翻譯、諮詢服務、協助排解工作壓力與生活適應及管理等事項。</text:p>
      <text:p text:style-name="P87"><text:span text:style-name="T88"><text:s text:c="4"/></text:span><text:span text:style-name="T89">ฝ่าย ข. จะต้องทำการติดต่อทางโทรศัพท์หรือเยี่ยมเยียนฝ่าย ก.ทุก</text:span><text:span text:style-name="T90">□</text:span><text:span text:style-name="T91">1เดือน</text:span><text:span text:style-name="T92">□</text:span><text:span text:style-name="T93">2เดือน</text:span><text:span text:style-name="T94">□</text:span><text:span text:style-name="T95">3เดือน ตามกำหนดเวลา อย่างน้อยต้องติดต่อทางโทรศัพท์หรือเยี่ยมเยียนฝ่าย ก.</text:span><text:span text:style-name="T96">□</text:span><text:span text:style-name="T97">1ครั้ง</text:span><text:span text:style-name="T98">□</text:span><text:span text:style-name="T99">2ครั้ง</text:span><text:span text:style-name="T100">□</text:span><text:span text:style-name="T101">3ครั้ง</text:span><text:span text:style-name="T102">□</text:span><text:span text:style-name="T103">มากกว่า4ครั้ง(</text:span><text:span text:style-name="T104"><text:s text:c="7"/></text:span><text:span text:style-name="T105"><text:s/>ครั้ง) เพื่อให้บริการใน</text:span><text:span text:style-name="T106">เรื่อง</text:span><text:span text:style-name="T107">แปลภาษา สอบถาม ช่วยเหลือแก้ไขความกดดันจากการทำงาน การปรับตัวในชีวิตและการบริหารเป็นต้น</text:span></text:p>
      <text:p text:style-name="P108">四、乙方須協助甲方與雇主溝通、協調、糾紛排解，並將雇主之工作規則及生活管理事項翻譯成甲方母國之文字讓甲方熟悉與瞭解。</text:p>
      <text:p text:style-name="P109"><text:span text:style-name="T110"><text:s text:c="4"/></text:span><text:span text:style-name="T111">ฝ่าย</text:span><text:span text:style-name="T112">ข. ต้องให้การช่วยเหลือฝ่าย ก. ในการติดต่อประสานงาน แก้ไขขจัดความขัดแย้งกับนายจ้างพร้อมทั้งแปลกฎ</text:span><text:span text:style-name="T113">ระเบียบ</text:span><text:span text:style-name="T114">การทำงานและความเป็นอยู่ของนายจ้างเป็นภาษา</text:span><text:span text:style-name="T115">ไทย</text:span><text:span text:style-name="T116">ก. เพื่อให้ฝ่าย ก. เข้าใจและคุ้นเคย</text:span></text:p>
      <text:p text:style-name="P117">五、乙方於甲方入國後，依入出國及移民法相關規定期限，協助甲方至內政部入出國及移民署製作指紋紀錄，並辦理居留業務。</text:p>
      <text:p text:style-name="P118"><text:span text:style-name="T119"><text:s text:c="4"/></text:span><text:span text:style-name="T120">หลังจากฝ่าย ก. เข้ามาไต้หวันแล้ว<text:s/></text:span><text:span text:style-name="T121">ฝ่าย ข. ต้องช่วยเหลือจัดการให้ฝ่าย ก. ไปดำเนินการ</text:span><text:span text:style-name="T122">พิมพ์</text:span><text:span text:style-name="T123">ลายนิ้วมือ พร้อมยื่นทำใบถิ่นที่อยู่ที่สำนักงานตรวจคนเข้าเมือง</text:span><text:span text:style-name="T124"><text:s/></text:span><text:soft-page-break/><text:span text:style-name="T125">กระทรวงมหาดไทย ภายในระยะเวลาที่กฎหมายตรวจคนเข้าเมืองกำหนด</text:span></text:p>
      <text:p text:style-name="P126">六、乙方應告知甲方辦理健檢及核備程序之情形。</text:p>
      <text:p text:style-name="P127"><text:span text:style-name="T128"><text:s text:c="4"/></text:span><text:span text:style-name="T129">ฝ่าย ข. จะต้องแจ้งให้ฝ่าย ก.<text:s/></text:span><text:span text:style-name="T130">รับ</text:span><text:span text:style-name="T131">การตรวจสุขภาพและขั้นตอน</text:span><text:span text:style-name="T132"><text:s/></text:span><text:span text:style-name="T133">การแจ้งอนุมัติ</text:span></text:p>
      <text:p text:style-name="P134">七、甲方發生意外事故時，乙方須協助處理之事項如下：</text:p>
      <text:p text:style-name="P135"><text:span text:style-name="T136"><text:s text:c="4"/></text:span><text:span text:style-name="T137">ฝ่าย ข.<text:s/></text:span><text:span text:style-name="T138">จะ</text:span><text:span text:style-name="T139">ต้องช่วยเหลือจัดการเมื่อฝ่าย ก. ประสบ</text:span><text:span text:style-name="T140">ปัญหาเช่น</text:span><text:span text:style-name="T141">：</text:span></text:p>
      <text:p text:style-name="P142">（一）甲方重傷或死亡，乙方提供免費善後協商服務，協助甲方之雇主聯絡甲方之家屬及協助來臺處理善後事宜，或協助甲方返國及將甲方遺體及其私人物品運送返國。</text:p>
      <text:p text:style-name="P143"><text:span text:style-name="T144"><text:s text:c="6"/></text:span><text:span text:style-name="T145">หากฝ่าย ก. ถูกส่งตัวกลับประเทศ บาดเจ็บสาหัสหรือเสียชีวิต ฝ่าย ข.<text:s/></text:span><text:span text:style-name="T146">จะ</text:span><text:span text:style-name="T147">ต้องติดต่อญาติฝ่าย ก. หรือช่วยเหลือจัดการให้ญาติฝ่าย ก. เดินทางมาไต้หวันเพื่อดำเนินการ หรือช่วยเหลือให้ฝ่าย ก. กลับประเทศ หรือส่งศพฝ่าย ก. และทรัพย์สินของใช้ส่วนตัวกลับประเทศ</text:span></text:p>
      <text:p text:style-name="P148">（二）乙方因協助甲方所衍生之費用，應由甲方負擔。</text:p>
      <text:p text:style-name="P149"><text:span text:style-name="T150"><text:s text:c="6"/></text:span><text:span text:style-name="T151">ฝ่าย ข.ช่วยเหลือจัดการ</text:span><text:span text:style-name="T152">ในเรื่องต่างๆ</text:span><text:span text:style-name="T153">ให้</text:span><text:span text:style-name="T154"><text:s/></text:span><text:span text:style-name="T155">ฝ่าย ก.</text:span><text:span text:style-name="T156">นั้นค่าใช้จ่าย</text:span><text:span text:style-name="T157">ฝ่าย ก.</text:span><text:span text:style-name="T158">จะต้องเป็นผู้รับผิดชอบเอง</text:span></text:p>
      <text:p text:style-name="P159">八、甲方觸犯法令或因故遭遣返時，乙方應協助甲方辦理出國事宜。</text:p>
      <text:p text:style-name="P160"><text:span text:style-name="T161"><text:s text:c="4"/></text:span><text:span text:style-name="T162">เมื่อ</text:span><text:span text:style-name="T163">ฝ่าย ก.</text:span><text:span text:style-name="T164">ทำผิดกฏหมายหรือถูกเนรเทร ฝ่ายข. จะต้อง</text:span><text:span text:style-name="T165">ช่วยเหลือ</text:span><text:span text:style-name="T166"><text:s/></text:span><text:span text:style-name="T167">ฝ่าย ก.</text:span><text:span text:style-name="T168">ดำเนินการในเรื่อง</text:span><text:span text:style-name="T169">กลับประเทศ</text:span></text:p>
      <text:p text:style-name="P170"/>
      <text:p text:style-name="P171">第三條：乙方為甲方辦理前條之服務，應依「私立就業服務機構收費項目及金額標準」收費，雙方議定費用如下：</text:p>
      <text:p text:style-name="P172">服務費：第一年每月新臺幣___________元，第二年每月新臺幣___________元，第三年每月新臺幣___________元。</text:p>
      <text:p text:style-name="P173"><text:span text:style-name="T174">（</text:span><text:span text:style-name="T175">第</text:span><text:span text:style-name="T176">一</text:span><text:span text:style-name="T177">年每月不得超過新臺幣</text:span><text:span text:style-name="T178">一千八百</text:span><text:span text:style-name="T179">元，第</text:span><text:span text:style-name="T180">二</text:span><text:span text:style-name="T181">年每月不得超過新臺幣</text:span><text:span text:style-name="T182">一千七百</text:span><text:span text:style-name="T183">元，</text:span><text:span text:style-name="T184">第</text:span><text:span text:style-name="T185">三</text:span><text:span text:style-name="T186">年每月不得超過新臺幣</text:span><text:span text:style-name="T187">一千五百</text:span><text:span text:style-name="T188">元。但曾受聘僱工作</text:span><text:span text:style-name="T189">二</text:span><text:span text:style-name="T190">年</text:span><text:span text:style-name="T191">以</text:span><text:span text:style-name="T192">上，</text:span><text:span text:style-name="T193">因聘僱終止或期滿出國後再入國工作，並受聘於同一雇主之外國人，每月不得超過新臺幣</text:span><text:span text:style-name="T194">一千五百</text:span><text:span text:style-name="T195">元。</text:span><text:span text:style-name="T196">）</text:span></text:p>
      <text:p text:style-name="P197"><text:span text:style-name="T198">ข้อที่ 3<text:s/></text:span><text:span text:style-name="T199">：</text:span><text:span text:style-name="T200">ฝ่าย ก. เมื่อให้บริการฝ่าย ข. ตามที่กล่าวข้างต้น <text:s/>จะต้องเก็บ</text:span></text:p>
      <text:p text:style-name="P201"><text:span text:style-name="T202">ค่าใช้จ่ายตาม</text:span><text:span text:style-name="T203">「</text:span><text:span text:style-name="T204">มาตรฐานรายการและจำนวนเงินการเก็บค่าใช้จ่าย</text:span><text:span text:style-name="T205"><text:s text:c="2"/></text:span><text:span text:style-name="T206">ของบริษัทจัดหางานเอกชน</text:span><text:span text:style-name="T207">」</text:span><text:span text:style-name="T208">ทั้งสองฝ่ายตกลงเก็บค่าใช้จ่ายดังนี้</text:span><text:span text:style-name="T209">：</text:span></text:p>
      <text:p text:style-name="P210"><text:span text:style-name="T211"><text:tab/></text:span><text:span text:style-name="T212"><text:tab/></text:span><text:span text:style-name="T213">ค่าบริการ<text:s/></text:span><text:span text:style-name="T214">：</text:span><text:span text:style-name="T215">ปีแรกเดือนละ<text:s/></text:span><text:span text:style-name="T216"><text:s text:c="27"/></text:span><text:span text:style-name="T217"><text:s/>เหรียญไต้หวัน <text:s/>ปีที่ 2 เดือนละ<text:s/></text:span><text:span text:style-name="T218"><text:s text:c="27"/></text:span><text:span text:style-name="T219">เหรียญไต้หวัน</text:span></text:p>
      <text:soft-page-break/>
      <text:p text:style-name="P220"><text:span text:style-name="T221"><text:tab/></text:span><text:span text:style-name="T222"><text:tab/><text:s text:c="2"/>ปีที่ 3 เดือนละ<text:s/></text:span><text:span text:style-name="T223"><text:s text:c="29"/></text:span><text:span text:style-name="T224"><text:s/>เหรียญไต้หวัน</text:span></text:p>
      <text:p text:style-name="P225"><text:span text:style-name="T226">( ปีแรกแต่ละเดือนห้ามเกิน 1800 เหรียญ ปีที่ 2 แต่ละเดือนห้าม</text:span><text:span text:style-name="T227"><text:s/></text:span><text:span text:style-name="T228">เกิน 1700 เหรียญ ปีที่ 3 แต่ละเดือนห้ามเกิน 1500 เหรียญ แต่</text:span><text:span text:style-name="T229">แรงงาน</text:span><text:span text:style-name="T230">ต่างชาติที่เคยทำงาน 2 ปีขึ้นไป เนื่องจากครบสัญญาหรือยุติการจ้างงานเดินทางออกจากไต้หวันและกลับเข้ามาทำงานใหม่กับนายจ้างรายเดิม แต่ละเดือนห้ามเก็บเกิน 1500 เหรียญ )</text:span></text:p>
      <text:p text:style-name="P231"/>
      <text:p text:style-name="P232">第四條：收費及退費方式</text:p>
      <text:p text:style-name="P233"><text:span text:style-name="T234">ข้อที่ 4<text:s/></text:span><text:span text:style-name="T235">：</text:span><text:span text:style-name="T236">วิธีการเก็บและคืนค่าใช้จ่าย</text:span></text:p>
      <text:p text:style-name="P237">一、費用給付方式：</text:p>
      <text:p text:style-name="P238"><text:span text:style-name="T239"><text:s text:c="5"/></text:span><text:span text:style-name="T240">วิธีการเก็บค่าใช้จ่าย</text:span><text:span text:style-name="T241">：</text:span></text:p>
      <text:p text:style-name="P242">（一）甲方應於每月_____日前，以□現金給付□匯款轉帳方式□其他__________等方式支付乙方服務費。</text:p>
      <text:p text:style-name="P243"><text:span text:style-name="T244"><text:s text:c="13"/></text:span><text:span text:style-name="T245">ฝ่าย ก. จะต้องจ่ายก่อนวันที่<text:s/></text:span><text:span text:style-name="T246"><text:s text:c="11"/></text:span><text:span text:style-name="T247"><text:s/>ของทุกเดือน</text:span><text:span text:style-name="T248"><text:s/></text:span><text:span text:style-name="T249">จ่ายโดย</text:span><text:span text:style-name="T250"><text:s/></text:span><text:span text:style-name="T251">วิธี</text:span><text:span text:style-name="T252">□</text:span><text:span text:style-name="T253"><text:s/>เงินสด<text:s/></text:span><text:span text:style-name="T254">□</text:span><text:span text:style-name="T255"><text:s/>โอนเงิน</text:span><text:span text:style-name="T256"><text:s text:c="2"/></text:span><text:span text:style-name="T257">□</text:span><text:span text:style-name="T258"><text:s/>อื่นๆ</text:span><text:span text:style-name="T259"><text:s text:c="15"/></text:span><text:span text:style-name="T260"><text:s/>ให้กับฝ่าย ข</text:span></text:p>
      <text:p text:style-name="P261">（二）甲方應負擔之健康檢查規費、居留證規費、展延居留證規費。本款代辦項目之規費應於乙方辦理時給付。</text:p>
      <text:p text:style-name="P262"><text:span text:style-name="T263"><text:s text:c="6"/></text:span><text:span text:style-name="T264">ฝ่าย ก. จะต้องรับผิดชอบค่าใช้จ่ายการตรวจสุขภาพ<text:s/></text:span><text:span text:style-name="T265"><text:s/></text:span><text:span text:style-name="T266">ค่าธรรมเนียมใบถิ่นที่อยู่ ค่าธรรมเนียมต่ออายุใบถิ่นที่อยู่ ค่าใช้จ่ายดังกล่าวจะต้องจ่าย</text:span><text:span text:style-name="T267">ต่อ</text:span><text:span text:style-name="T268">เมื่อฝ่าย ข. ดำเนินการ</text:span></text:p>
      <text:p text:style-name="P269">（三）乙方收取服務費時，應掣給收據或發票，並保存收據或發票存根五年。</text:p>
      <text:p text:style-name="P270"><text:span text:style-name="T271"><text:s text:c="6"/></text:span><text:span text:style-name="T272">เมื่อฝ่าย ข. เก็บค่าใช้จ่าย จะต้องมอบใบเสร็จรับเงินให้ฝ่าย ก. และเก็บต้นขั้วไว้เป็นเวลา 5 ปี</text:span></text:p>
      <text:p text:style-name="P273">二、乙方應依第二條第二款規定，協助安排接送甲方，不得向甲方收取接送所需之交通費用。</text:p>
      <text:p text:style-name="P274"><text:span text:style-name="T275"><text:s text:c="4"/></text:span><text:span text:style-name="T276">ตามข้อบังคับมาตราที่2ข้อที่2 <text:s/></text:span><text:span text:style-name="T277">ฝ่าย ข.<text:s/></text:span><text:span text:style-name="T278">ต้อง</text:span><text:span text:style-name="T279">รับผิดชอบในการรับส่ง</text:span><text:span text:style-name="T280"><text:s/></text:span><text:span text:style-name="T281">ฝ่าย ก.<text:s/></text:span><text:span text:style-name="T282">ห้าม<text:s/></text:span><text:span text:style-name="T283">ฝ่าย ข.</text:span><text:span text:style-name="T284"><text:s/>ทำการเรียกเก็บค่าบริการในเรื่องคมนาคมจาก<text:s/></text:span><text:span text:style-name="T285">ฝ่าย ก.</text:span><text:span text:style-name="T286"><text:s/>อีก</text:span></text:p>
      <text:p text:style-name="P287"/>
      <text:p text:style-name="P288">第五條：甲方之義務</text:p>
      <text:p text:style-name="P289"><text:span text:style-name="T290">ข้อที่ 5.<text:s/></text:span><text:span text:style-name="T291">：</text:span><text:span text:style-name="T292">หน้าที่ของ ฝ่าย ก.</text:span></text:p>
      <text:p text:style-name="P293">甲方應於乙方依本契約提供服務後，按期繳交服務費。</text:p>
      <text:p text:style-name="P294"><text:span text:style-name="T295">ฝ่าย ก. จะต้องจ่ายค่าบริการรายงวดหลังฝ่าย ข.<text:s/></text:span><text:span text:style-name="T296">จัดให้</text:span><text:span text:style-name="T297">บริการตามสัญญานี้</text:span></text:p>
      <text:p text:style-name="P298"/>
      <text:soft-page-break/>
      <text:p text:style-name="P299">第六條：乙方之義務</text:p>
      <text:p text:style-name="P300"><text:span text:style-name="T301">ข้อที่ 6.<text:s/></text:span><text:span text:style-name="T302">：</text:span><text:span text:style-name="T303">หน้าที่ของฝ่าย ข.</text:span></text:p>
      <text:p text:style-name="P304">一、本契約訂定前，乙方應對甲方詳細說明契約條款內容。</text:p>
      <text:p text:style-name="P305"><text:span text:style-name="T306"><text:s text:c="4"/></text:span><text:span text:style-name="T307">ก่อนทำสัญญา</text:span><text:span text:style-name="T308">นี้<text:s/></text:span><text:span text:style-name="T309">ฝ่าย ข.<text:s/></text:span><text:span text:style-name="T310">จะ</text:span><text:span text:style-name="T311">ต้อง</text:span><text:span text:style-name="T312">อธิบายเนื้อหา</text:span><text:span text:style-name="T313">ในสัญญาให้ฝ่าย ก. ทราบ</text:span><text:span text:style-name="T314">อย่างละเอียด</text:span></text:p>
      <text:p text:style-name="P315">二、乙方應依契約規定，履行乙方應辦事項。</text:p>
      <text:p text:style-name="P316"><text:span text:style-name="T317"><text:s text:c="4"/></text:span><text:span text:style-name="T318">ฝ่าย ข.<text:s/></text:span><text:span text:style-name="T319">จะ</text:span><text:span text:style-name="T320">ต้อง</text:span><text:span text:style-name="T321">ปฏิบัติตามรายการที่เป็นข้อผูกพันธ์</text:span><text:span text:style-name="T322">ในสัญญา</text:span></text:p>
      <text:p text:style-name="P323">三、乙方不得收受規定標準以外之費用。</text:p>
      <text:p text:style-name="P324"><text:span text:style-name="T325"><text:s text:c="4"/></text:span><text:span text:style-name="T326">ฝ่าย ข. ห้ามเก็บค่าใช้จ่ายนอกเหนือจากมาตรฐานที่กำหนด</text:span></text:p>
      <text:p text:style-name="P327"/>
      <text:p text:style-name="P328">第七條：契約訂定、變更、終止及損害賠償</text:p>
      <text:p text:style-name="P329"><text:span text:style-name="T330">ข้อที่ 7<text:s/></text:span><text:span text:style-name="T331">：</text:span><text:span text:style-name="T332">การ</text:span><text:span text:style-name="T333">ชดใช้</text:span><text:span text:style-name="T334">ค่าเสียหาย</text:span><text:span text:style-name="T335">เมื่อมีการจัดทำ แก้ไข<text:s/></text:span><text:span text:style-name="T336">หรือ</text:span><text:span text:style-name="T337">ยุติสัญญา</text:span></text:p>
      <text:p text:style-name="P338">一、契約自甲、乙雙方訂約日起生效，契約內容的變更或記載事項的增刪，非經甲、乙雙方書面同意，不生效力。</text:p>
      <text:p text:style-name="P339"><text:span text:style-name="T340"><text:s text:c="4"/></text:span><text:span text:style-name="T341">สัญญานี้มีผลบังคับตั้งแต่วันที่ ฝ่าย ก. และฝ่าย ข.<text:s/></text:span><text:span text:style-name="T342">ลงนาม</text:span><text:span text:style-name="T343"><text:s text:c="2"/>การแก้ไขเพิ่มเติมหรือ</text:span><text:span text:style-name="T344">ตัด</text:span><text:span text:style-name="T345">ลบข้อความใดในสัญญานี้ หากไม่มีหนังสือยินยอมจากทั้งฝ่าย ก. และ ฝ่าย ข. ไม่ถือว่ามีผลบังคับ</text:span></text:p>
      <text:p text:style-name="P346">二、甲方或乙方得隨時終止契約，契約之終止應以書面通知他方。</text:p>
      <text:p text:style-name="P347"><text:span text:style-name="T348"><text:s text:c="4"/></text:span><text:span text:style-name="T349">ฝ่าย ก. และฝ่าย ข.สามารถยุติสัญญานี้ได้ตลอดเวลา <text:s/>การยุติสัญญาจะต้องทำหนังสือแจ้งแก่อีกฝ่ายหนึ่ง</text:span></text:p>
      <text:p text:style-name="P350">三、因前款規定終止契約致他方遭受損害時，應負損害賠償責任。但因不可歸責於雙方當事人之事由或因甲方於安置收容期間而終止契約者，不在此限。</text:p>
      <text:p text:style-name="P351"><text:span text:style-name="T352"><text:s text:c="4"/></text:span><text:span text:style-name="T353">เนื่องจากการยุติสัญญาตามที่กำหนดข้างต้น เป็นเหตุทำให้เกิดความเสียหายแก่อีกฝ่ายหนึ่ง จะต้องรับผิดชอบชดใช้ค่าเสียหาย แต่หากไม่สามารถระบุเป็นความรับผิดชอบของคู่กรณีฝ่ายใด หรือฝ่าย ก. เนื่องจากอยู่ระหว่างการกักขังเป็นเหตุให้ยุติสัญญาจ้าง ไม่อยู่ในข้อจำกัดนี้</text:span></text:p>
      <text:p text:style-name="P354">四、甲、乙雙方就契約所生義務之不履行或延遲履行，而致他方受有損害時，應負損害賠償責任。</text:p>
      <text:p text:style-name="P355"><text:span text:style-name="T356"><text:s text:c="4"/></text:span><text:span text:style-name="T357">ฝ่าย ก. และ ฝ่าย ข. ที่ไม่</text:span><text:span text:style-name="T358">ปฏิบัติ</text:span><text:span text:style-name="T359"><text:s/>หรือล่าช้าใน</text:span><text:span text:style-name="T360">ปฏิบัติ</text:span><text:span text:style-name="T361">ตามหน้าที่ในสัญญา</text:span><text:span text:style-name="T362">จ้าง</text:span><text:span text:style-name="T363"><text:s/>จนทำให้เกิดความเสียหายแก่อีกฝ่ายหนึ่ง<text:s/></text:span><text:soft-page-break/><text:span text:style-name="T364">จะต้องรับผิดชอบชดใช้ค่าเสียหาย</text:span></text:p>
      <text:p text:style-name="P365">五、契約有效期間屆滿時，效力即行終止。</text:p>
      <text:p text:style-name="P366"><text:span text:style-name="T367"><text:s text:c="4"/></text:span><text:span text:style-name="T368">สัญญานี้เมื่อครบกำหนดเวลา ภาระผูกพันธ์ยุติด้วยทันที</text:span></text:p>
      <text:p text:style-name="P369"/>
      <text:p text:style-name="P370">第八條：乙方為從事跨國人力仲介業務所為廣告內容及附件，均為契約之一部分。</text:p>
      <text:p text:style-name="P371"><text:span text:style-name="T372">ข้อที่ 8<text:s/></text:span><text:span text:style-name="T373">：</text:span><text:span text:style-name="T374"><text:s/>รายละเอียดในการโฆษณาจัดหางานและเอกสารแนบท้ายของ ฝ่าย ข. ที่ทำธุรกิจจัดหางานข้ามชาติ ถือเป็นส่วนหนึ่งของสัญญานี้ทั้งสิ้น</text:span></text:p>
      <text:p text:style-name="P375"/>
      <text:p text:style-name="P376">第九條：保密條款</text:p>
      <text:p text:style-name="P377"><text:span text:style-name="T378">ข้อที่ 9</text:span><text:span text:style-name="T379">：</text:span><text:span text:style-name="T380"><text:s/></text:span><text:span text:style-name="T381">ข้อปกปิดความลับ</text:span></text:p>
      <text:p text:style-name="P382"><text:s text:c="4"/>一、乙方對於甲方之個人資料應予保密，並不得為不當使用。</text:p>
      <text:p text:style-name="P383"><text:span text:style-name="T384">ฝ่าย ข .จะต้องรักษาข้อมูลส่วนตัวของฝ่าย ก. เป็นความลับ และห้ามใช้</text:span></text:p>
      <text:p text:style-name="P385"><text:span text:style-name="T386">ในทางไม่ถูกต้อง</text:span></text:p>
      <text:p text:style-name="P387"><text:s text:c="4"/>二、乙方違反前款規定致甲方受有損害者，應負賠償責任。</text:p>
      <text:p text:style-name="P388"><text:span text:style-name="T389"><text:s text:c="7"/></text:span><text:span text:style-name="T390">หากฝ่าย ข. ละเมิดข้อกำหนดจนทำให้ฝ่าย ก. ได้รับความเสียหาย จะต้องรับผิดชอบชดใช้</text:span></text:p>
      <text:p text:style-name="P391"/>
      <text:p text:style-name="P392">第十條：通知之送達處所</text:p>
      <text:p text:style-name="P393"><text:span text:style-name="T394">ข้อที่ 10<text:s/></text:span><text:span text:style-name="T395">：</text:span><text:span text:style-name="T396">สถานที่ส่งหนังสือแจ้ง</text:span></text:p>
      <text:p text:style-name="P397"><text:s text:c="4"/>一、雙方意思表示之通知，均以契約書所載之地址為送達處所，變更時應以書面通知他方。</text:p>
      <text:p text:style-name="P398"><text:span text:style-name="T399"><text:s text:c="8"/></text:span><text:span text:style-name="T400">การแจ้งวัตถุประสงค์ของทั้งสองฝ่าย ให้ถือที่อยู่ที่ระบุในสัญญานี้เป็นสถานที่ส่งหนังสือแจ้ง หากมีการเปลี่ยนแปลง จะต้องทำหนังสือแจ้งอีกฝ่ายหนึ่ง</text:span></text:p>
      <text:p text:style-name="P401"><text:s text:c="4"/>二、依前款送達處所所為之送達，未能送達者，以存證信函付郵日起第五日推定對他方為合法之送達。</text:p>
      <text:p text:style-name="P402"><text:span text:style-name="T403"><text:s text:c="8"/></text:span><text:span text:style-name="T404">หากไม่สามารถส่งหนังสือแจ้งตามที่อยู่ที่ระบุข้างต้น ให้ใช้</text:span><text:span text:style-name="T405">วิธีส่ง โนติส</text:span><text:span text:style-name="T406">ทางไปรษณีย์</text:span><text:span text:style-name="T407"><text:s/>วันที่ 5<text:s/></text:span><text:span text:style-name="T408">นับจากวันส่ง<text:s/></text:span><text:span text:style-name="T409">ให้</text:span><text:span text:style-name="T410">ถือว่าได้แจ้งให้อีกฝ่ายหนึ่งทราบ</text:span><text:span text:style-name="T411">ถูกต้อง</text:span><text:span text:style-name="T412">ตามกฎหมาย</text:span><text:span text:style-name="T413">แล้ว</text:span></text:p>
      <text:p text:style-name="P414"/>
      <text:p text:style-name="P415">第十一條：合意管轄</text:p>
      <text:p text:style-name="P416"><text:span text:style-name="T417">ข้อที่ 11<text:s/></text:span><text:span text:style-name="T418">：</text:span><text:span text:style-name="T419">ข้อตกลง</text:span><text:span text:style-name="T420">ในกรณี</text:span><text:span text:style-name="T421">ฟ้องร้อง</text:span></text:p>
      <text:p text:style-name="P422"><text:s text:c="4"/>因契約所生之訴訟，甲乙雙方同意以________地方法院為本案之第一審管轄法院。但不得排除民事訴訟法有關法院管轄之規定。</text:p>
      <text:p text:style-name="P423"><text:span text:style-name="T424"><text:s text:c="4"/></text:span><text:span text:style-name="T425">การฟ้องร้องที่เกิดจากสัญญานี้ <text:s/>ฝ่าย ก. และฝ่าย ข. ทั้งสองฝ่ายตกลงใช้ศาลท้องถิ่น<text:s/></text:span><text:span text:style-name="T426"><text:s text:c="35"/></text:span><text:span text:style-name="T427"><text:s/></text:span><text:soft-page-break/><text:span text:style-name="T428">เป็นเขตอำนาจศาลในการพิจารณาคดีชั้นต้น แต่ต้องไม่ละเมิดข้อกำหนดตามกฎหมายคุ้มครอง</text:span></text:p>
      <text:p text:style-name="P429"/>
      <text:p text:style-name="P430">第十二條：其他事項</text:p>
      <text:p text:style-name="P431"><text:span text:style-name="T432">ข้อที่ 12<text:s/></text:span><text:span text:style-name="T433">：</text:span><text:span text:style-name="T434">รายการอื่นๆ</text:span></text:p>
      <text:p text:style-name="P435">　　本契約如有未盡事宜，依有關法令、習慣及誠信與平等互惠原則公平解決之。</text:p>
      <text:p text:style-name="P436"><text:span text:style-name="T437"><text:s text:c="4"/></text:span><text:span text:style-name="T438">รายการที่ไม่ได้ระบุ</text:span><text:span text:style-name="T439">ใน</text:span><text:span text:style-name="T440">สัญญานี้ ให้</text:span><text:span text:style-name="T441">ดำเนินการ</text:span><text:span text:style-name="T442">แก้ไขตามตาม</text:span><text:span text:style-name="T443">ระเบียบและ</text:span><text:span text:style-name="T444">กฎหมายที่เกี่ยวข้อง <text:s/>ความเคยชิน ความซื่อสัตย์ และความยุติธรรมตามหลักการต่างตอบแทน</text:span></text:p>
      <text:p text:style-name="P445">　　</text:p>
      <text:p text:style-name="P446">第十三條：</text:p>
      <text:p text:style-name="P447"><text:span text:style-name="T448">ข้อที่ <text:s/>13<text:s/></text:span><text:span text:style-name="T449">：</text:span></text:p>
      <text:p text:style-name="P450">契約一式二份，由甲、乙雙方各執一份為憑，甲、乙雙方不得要求收回他方之契約書，契約文字譯文與中文有不符合時，應以中文為準。</text:p>
      <text:p text:style-name="P451"><text:span text:style-name="T452">สัญญานี้จัดทำขึ้น 2 ฉบับ ฝ่ายก. และ ฝ่าย ข. ถือเป็นหลักฐานคนละหนึ่งฉบับ ฝ่าย ก. และ ฝ่าย ข. ห้ามเรียกเก็บสัญญาคืนจากอีกฝ่ายหนึ่ง หาก</text:span><text:span text:style-name="T453">คำ</text:span><text:span text:style-name="T454">แปลในสัญญาไม่ตรงกับภาษาจีน ให้ถือภาษาจีนเป็นหลัก</text:span></text:p>
      <text:p text:style-name="P455"/>
      <text:p text:style-name="P456"/>
      <text:p text:style-name="P457"/>
      <text:p text:style-name="P458"/>
      <text:p text:style-name="P459"/>
      <text:p text:style-name="P460">立契約書人：</text:p>
      <text:p text:style-name="P461"><text:span text:style-name="T462">ผู้ทำหนังสือสัญญา</text:span><text:span text:style-name="T463">：</text:span></text:p>
      <text:p text:style-name="P464">甲方</text:p>
      <text:p text:style-name="P465"><text:span text:style-name="T466">ฝ่าย ก.</text:span></text:p>
      <text:p text:style-name="P467">姓名（外國人全稱）：<text:s/></text:p>
      <text:p text:style-name="P468"><text:span text:style-name="T469">ชื่อนามสกุล (ชื่อเต็ม</text:span><text:span text:style-name="T470">แรงงาน</text:span><text:span text:style-name="T471">ต่างชาติ)</text:span><text:span text:style-name="T472"><text:s text:c="3"/></text:span><text:span text:style-name="T473"><text:s text:c="14"/></text:span><text:span text:style-name="T474">簽名</text:span><text:span text:style-name="T475">เ</text:span><text:span text:style-name="T476">ซ็</text:span><text:span text:style-name="T477">นชื่อ</text:span></text:p>
      <text:p text:style-name="P478">護照號碼：</text:p>
      <text:p text:style-name="P479"><text:span text:style-name="T480">หมายเลขหนังสือเดินทาง</text:span><text:span text:style-name="T481">：</text:span></text:p>
      <text:p text:style-name="P482">工作地址：</text:p>
      <text:soft-page-break/>
      <text:p text:style-name="P483"><text:span text:style-name="T484">ที่อยู่</text:span><text:span text:style-name="T485">สถานที่</text:span><text:span text:style-name="T486">ทำงาน</text:span><text:span text:style-name="T487">：</text:span></text:p>
      <text:p text:style-name="P488">聯絡地址：</text:p>
      <text:p text:style-name="P489"><text:span text:style-name="T490">ที่อยู่ติดต่อ</text:span><text:span text:style-name="T491">：</text:span></text:p>
      <text:p text:style-name="P492"/>
      <text:p text:style-name="P493"/>
      <text:p text:style-name="P494"/>
      <text:p text:style-name="P495">乙方</text:p>
      <text:p text:style-name="P496"><text:span text:style-name="T497">ฝ่าย ข.</text:span></text:p>
      <text:p text:style-name="P498">公司名稱（私立就業服務機構全稱）： <text:s/></text:p>
      <text:p text:style-name="P499"><text:span text:style-name="T500">ชื่อบริษัท (ชื่อเต็มบริษัทจัดหางานเอกชน)</text:span><text:span text:style-name="T501">：</text:span><text:span text:style-name="T502"><text:s/></text:span><text:span text:style-name="T503"><text:s text:c="5"/></text:span><text:span text:style-name="T504">簽章</text:span><text:span text:style-name="T505">เ</text:span><text:span text:style-name="T506">ซ็</text:span><text:span text:style-name="T507">นชื่อประทับตรา</text:span></text:p>
      <text:p text:style-name="P508">公司統一編號：</text:p>
      <text:p text:style-name="P509"><text:span text:style-name="T510">หมายเลขทะเบียนบริษัท</text:span><text:span text:style-name="T511">：</text:span></text:p>
      <text:p text:style-name="P512">負責人：</text:p>
      <text:p text:style-name="P513"><text:span text:style-name="T514">ผู้รับผิดชอบ</text:span><text:span text:style-name="T515">：</text:span></text:p>
      <text:p text:style-name="P516">聯絡地址：</text:p>
      <text:p text:style-name="P517"><text:span text:style-name="T518">ที่อยู่ติดต่อ</text:span><text:span text:style-name="T519">：</text:span></text:p>
      <text:p text:style-name="P520">聯絡電話：</text:p>
      <text:p text:style-name="P521"><text:span text:style-name="T522">โทรศัพท์ติดต่อ</text:span><text:span text:style-name="T523">：</text:span></text:p>
      <text:p text:style-name="P524"/>
      <text:p text:style-name="P525"/>
      <text:p text:style-name="P526"/>
      <text:p text:style-name="P527"/>
      <text:p text:style-name="P528"/>
      <text:p text:style-name="P529">中華民國 <text:s text:c="11"/>年 <text:s text:c="11"/>月 <text:s text:c="11"/>日</text:p>
      <text:p text:style-name="內文"><text:span text:style-name="T530">ลงวันที่ <text:s text:c="28"/>ปี <text:s text:c="22"/>เดือน <text:s text:c="4"/></text:span><text:span text:style-name="T531"><text:s text:c="15"/></text:span><text:span text:style-name="T532">วั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asian="標楷體" fo:language="en" fo:country="US"/>
    </style:style>
    <style:style style:name="WW_CharLFO1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972in" text:min-label-width="0.4062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style:page-layout style:name="PL0">
      <style:page-layout-properties fo:page-width="8.268in" fo:page-height="11.693in" style:print-orientation="portrait" fo:margin-top="0.5909in" fo:margin-left="1.25in" fo:margin-bottom="0.6888in" fo:margin-right="1.2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任招募定型化契約</dc:title>
    <meta:initial-creator>L7300101</meta:initial-creator>
    <dc:creator>X</dc:creator>
    <meta:creation-date>2016-12-07T08:43:00Z</meta:creation-date>
    <dc:date>2016-12-07T08:43:00Z</dc:date>
    <meta:print-date>2010-01-26T09:48:00Z</meta:print-date>
    <meta:template xlink:href="Normal.dotm" xlink:type="simple"/>
    <meta:editing-cycles>2</meta:editing-cycles>
    <meta:editing-duration>PT0S</meta:editing-duration>
    <meta:document-statistic meta:page-count="8" meta:paragraph-count="258" meta:word-count="4246" meta:character-count="8532" meta:row-count="206" meta:non-whitespace-character-count="4544"/>
  </office:meta>
</office:document-meta>
</file>