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fo:text-align="center"/>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T7" style:parent-style-name="預設段落字型" style:family="text">
      <style:text-properties fo:font-weight="bold" style:font-weight-asian="bold" fo:color="#000000" fo:font-size="14pt" style:font-size-asian="14pt" style:font-size-complex="14pt"/>
    </style:style>
    <style:style style:name="T8" style:parent-style-name="預設段落字型" style:family="text">
      <style:text-properties fo:font-weight="bold" style:font-weight-asian="bold" fo:color="#000000"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T10" style:parent-style-name="預設段落字型" style:family="text">
      <style:text-properties fo:font-weight="bold" style:font-weight-asian="bold" fo:color="#000000" fo:font-size="14pt" style:font-size-asian="14pt" style:font-size-complex="14pt"/>
    </style:style>
    <style:style style:name="P11" style:parent-style-name="內文" style:family="paragraph">
      <style:paragraph-properties style:snap-to-layout-grid="false"/>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style:snap-to-layout-grid="false" fo:text-align="center" fo:margin-top="0.125in"/>
      <style:text-properties style:font-name="標楷體" style:font-name-asian="標楷體" fo:color="#000000"/>
    </style:style>
    <style:style style:name="P13" style:parent-style-name="內文" style:family="paragraph">
      <style:paragraph-properties style:snap-to-layout-grid="false" fo:text-align="center"/>
      <style:text-properties style:font-name="標楷體" style:font-name-asian="標楷體" fo:color="#000000"/>
    </style:style>
    <style:style style:name="P14" style:parent-style-name="內文" style:family="paragraph">
      <style:paragraph-properties style:snap-to-layout-grid="false" fo:text-align="center"/>
      <style:text-properties style:font-name-asian="標楷體" fo:color="#000000"/>
    </style:style>
    <style:style style:name="P15" style:parent-style-name="內文" style:family="paragraph">
      <style:paragraph-properties style:snap-to-layout-grid="false" fo:text-align="center"/>
      <style:text-properties style:font-name-asian="標楷體" fo:color="#000000"/>
    </style:style>
    <style:style style:name="P16" style:parent-style-name="內文" style:family="paragraph">
      <style:paragraph-properties style:snap-to-layout-grid="false" fo:text-align="center"/>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line-height="0.3472in"/>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line-height="0.3472in" fo:margin-left="0.0965in">
        <style:tab-stops/>
      </style:paragraph-properties>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line-height="0.3472in"/>
      <style:text-properties style:font-name-asian="標楷體" fo:font-size="14pt" style:font-size-asian="14pt" style:font-size-complex="14pt"/>
    </style:style>
    <style:style style:name="P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left="0.7486in" fo:text-indent="-0.7486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margin-left="0.7486in" fo:text-indent="-0.7486in">
        <style:tab-stops/>
      </style:paragraph-properties>
      <style:text-properties style:font-name-asian="標楷體" fo:color="#000000" fo:font-size="14pt" style:font-size-asian="14pt" style:font-size-complex="14pt"/>
    </style:style>
    <style:style style:name="P64" style:parent-style-name="內文" style:family="paragraph">
      <style:paragraph-properties style:snap-to-layout-grid="false" fo:margin-left="0.7486in" fo:text-indent="-0.7486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fo:color="#000000" fo:font-size="14pt" style:font-size-asian="14pt" style:font-size-complex="14pt" fo:language="en"/>
    </style:style>
    <style:style style:name="T67" style:parent-style-name="預設段落字型" style:family="text">
      <style:text-properties style:font-weight-complex="bold" fo:color="#000000" fo:font-size="14pt" style:font-size-asian="14pt" style:font-size-complex="14pt" fo:language="en"/>
    </style:style>
    <style:style style:name="T68" style:parent-style-name="預設段落字型" style:family="text">
      <style:text-properties fo:color="#000000" fo:font-size="14pt" style:font-size-asian="14pt" style:font-size-complex="14pt" fo:language="en"/>
    </style:style>
    <style:style style:name="T69" style:parent-style-name="預設段落字型" style:family="text">
      <style:text-properties style:font-weight-complex="bold" fo:color="#000000" fo:font-size="14pt" style:font-size-asian="14pt" style:font-size-complex="14pt" fo:language="en"/>
    </style:style>
    <style:style style:name="T70" style:parent-style-name="預設段落字型" style:family="text">
      <style:text-properties fo:color="#000000" fo:font-size="14pt" style:font-size-asian="14pt" style:font-size-complex="14pt" fo:language="en"/>
    </style:style>
    <style:style style:name="T71" style:parent-style-name="預設段落字型" style:family="text">
      <style:text-properties style:font-weight-complex="bold" fo:color="#000000" fo:font-size="14pt" style:font-size-asian="14pt" style:font-size-complex="14pt" fo:language="en"/>
    </style:style>
    <style:style style:name="T72" style:parent-style-name="預設段落字型" style:family="text">
      <style:text-properties fo:color="#000000" fo:font-size="14pt" style:font-size-asian="14pt" style:font-size-complex="14pt" fo:language="en"/>
    </style:style>
    <style:style style:name="T73" style:parent-style-name="預設段落字型" style:family="text">
      <style:text-properties style:font-weight-complex="bold" fo:color="#000000" fo:font-size="14pt" style:font-size-asian="14pt" style:font-size-complex="14pt" fo:language="en"/>
    </style:style>
    <style:style style:name="T74" style:parent-style-name="預設段落字型" style:family="text">
      <style:text-properties fo:color="#000000" fo:font-size="14pt" style:font-size-asian="14pt" style:font-size-complex="14pt" fo:language="en"/>
    </style:style>
    <style:style style:name="T75" style:parent-style-name="預設段落字型" style:family="text">
      <style:text-properties fo:color="#000000" fo:font-size="14pt" style:font-size-asian="14pt" style:font-size-complex="14pt" fo:language="en"/>
    </style:style>
    <style:style style:name="T76" style:parent-style-name="預設段落字型" style:family="text">
      <style:text-properties fo:color="#000000" fo:font-size="14pt" style:font-size-asian="14pt" style:font-size-complex="14pt" fo:language="en"/>
    </style:style>
    <style:style style:name="T77" style:parent-style-name="預設段落字型" style:family="text">
      <style:text-properties style:font-weight-complex="bold" fo:color="#000000" fo:font-size="14pt" style:font-size-asian="14pt" style:font-size-complex="14pt" fo:language="en"/>
    </style:style>
    <style:style style:name="T78" style:parent-style-name="預設段落字型" style:family="text">
      <style:text-properties fo:color="#000000" fo:font-size="14pt" style:font-size-asian="14pt" style:font-size-complex="14pt" fo:language="en"/>
    </style:style>
    <style:style style:name="T79" style:parent-style-name="預設段落字型" style:family="text">
      <style:text-properties style:font-weight-complex="bold" fo:color="#000000" fo:font-size="14pt" style:font-size-asian="14pt" style:font-size-complex="14pt" fo:language="en"/>
    </style:style>
    <style:style style:name="T80" style:parent-style-name="預設段落字型" style:family="text">
      <style:text-properties fo:color="#000000" fo:font-size="14pt" style:font-size-asian="14pt" style:font-size-complex="14pt" fo:language="en"/>
    </style:style>
    <style:style style:name="T81" style:parent-style-name="預設段落字型" style:family="text">
      <style:text-properties style:font-weight-complex="bold" fo:color="#000000" fo:font-size="14pt" style:font-size-asian="14pt" style:font-size-complex="14pt" fo:language="en"/>
    </style:style>
    <style:style style:name="T82" style:parent-style-name="預設段落字型" style:family="text">
      <style:text-properties fo:color="#000000" fo:font-size="14pt" style:font-size-asian="14pt" style:font-size-complex="14pt" fo:language="en"/>
    </style:style>
    <style:style style:name="T83" style:parent-style-name="預設段落字型" style:family="text">
      <style:text-properties style:font-weight-complex="bold" fo:color="#000000" fo:font-size="14pt" style:font-size-asian="14pt" style:font-size-complex="14pt" fo:language="en"/>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style:snap-to-layout-grid="false" fo:margin-left="0.7486in" fo:text-indent="-0.7486in">
        <style:tab-stops/>
      </style:paragraph-properties>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margin-left="1.0645in" fo:text-indent="-0.4027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內文" style:family="paragraph">
      <style:paragraph-properties style:snap-to-layout-grid="false" fo:margin-left="1.068in" fo:text-indent="-0.402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margin-left="1.1333in">
        <style:tab-stops/>
      </style:paragraph-propertie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margin-left="1.125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P170" style:parent-style-name="內文" style:family="paragraph">
      <style:paragraph-properties style:snap-to-layout-grid="false" fo:text-align="justify" fo:margin-left="1.0659in" fo:text-indent="-0.4027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text-align="justify" fo:margin-left="1.0659in" fo:text-indent="-0.4027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P190" style:parent-style-name="內文" style:family="paragraph">
      <style:paragraph-properties style:snap-to-layout-grid="false" fo:margin-left="1.0659in" fo:margin-right="-0.1069in" fo:text-indent="-0.4027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margin-left="1.0659in" fo:margin-right="-0.1069in" fo:text-indent="-0.4027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margin-left="1.1243in" fo:text-indent="-0.4611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fo:color="#000000" fo:font-size="14pt" style:font-size-asian="14pt" style:font-size-complex="14pt" fo:language="en"/>
    </style:style>
    <style:style style:name="T201" style:parent-style-name="預設段落字型" style:family="text">
      <style:text-properties fo:color="#000000" fo:font-size="14pt" style:font-size-asian="14pt" style:font-size-complex="14pt" fo:language="en"/>
    </style:style>
    <style:style style:name="T202" style:parent-style-name="預設段落字型" style:family="text">
      <style:text-properties fo:color="#000000" fo:font-size="14pt" style:font-size-asian="14pt" style:font-size-complex="14pt" fo:language="en"/>
    </style:style>
    <style:style style:name="T203" style:parent-style-name="預設段落字型" style:family="text">
      <style:text-properties fo:color="#000000" fo:font-size="14pt" style:font-size-asian="14pt" style:font-size-complex="14pt" fo:language="en"/>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left="1.0631in">
        <style:tab-stops/>
      </style:paragraph-properties>
      <style:text-properties style:font-name-asian="標楷體" fo:font-size="14pt" style:font-size-asian="14pt" style:font-size-complex="14pt"/>
    </style:style>
    <style:style style:name="P207"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margin-left="1.1597in">
        <style:tab-stops/>
      </style:paragraph-properties>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margin-left="1.2569in" fo:text-indent="-0.0138in">
        <style:tab-stops/>
      </style:paragraph-properties>
      <style:text-properties style:font-name-asian="標楷體" fo:color="#000000" fo:font-size="14pt" style:font-size-asian="14pt" style:font-size-complex="14pt"/>
    </style:style>
    <style:style style:name="P225" style:parent-style-name="內文" style:family="paragraph">
      <style:paragraph-properties style:snap-to-layout-grid="false" fo:text-align="justify" fo:margin-left="1.1222in" fo:text-indent="-0.4125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margin-left="1.1201in">
        <style:tab-stops/>
      </style:paragraph-properties>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P239"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margin-left="0.8166in">
        <style:tab-stops>
          <style:tab-stop style:type="left" style:position="-0.441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margin-left="0.8604in" fo:text-indent="-0.0972in">
        <style:tab-stops>
          <style:tab-stop style:type="left" style:position="-0.4854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margin-left="0.875in" fo:text-indent="-0.875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fo:color="#000000" fo:font-size="14pt" style:font-size-asian="14pt" style:font-size-complex="14pt"/>
    </style:style>
    <style:style style:name="T27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P277" style:parent-style-name="內文" style:family="paragraph">
      <style:paragraph-properties style:snap-to-layout-grid="false" fo:text-align="justify" fo:margin-left="0.8347in" fo:text-indent="-0.625in">
        <style:tab-stops/>
      </style:paragraph-properties>
    </style:style>
    <style:style style:name="T278" style:parent-style-name="預設段落字型" style:family="text">
      <style:text-properties fo:color="#000000" fo:font-size="10pt" style:font-size-asian="10pt" style:font-size-complex="10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fo:font-size="10pt" style:font-size-asian="10pt" style:font-size-complex="10pt"/>
    </style:style>
    <style:style style:name="P3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P330"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margin-left="0.3333in" fo:text-indent="0.0972in">
        <style:tab-stops/>
      </style:paragraph-properties>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margin-left="1.2208in" fo:text-indent="-0.5541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margin-left="1.2208in" fo:text-indent="-0.5541in">
        <style:tab-stops/>
      </style:paragraph-propertie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Wingdings" style:font-name-asian="Wingdings" style:font-name-complex="Wingdings"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Wingdings" style:font-name-asian="Wingdings" style:font-name-complex="Wingdings"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Wingdings" style:font-name-asian="Wingdings" style:font-name-complex="Wingdings"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style:snap-to-layout-grid="false" fo:margin-left="1.2486in" fo:text-indent="-0.5833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fo:margin-left="1.2486in" fo:text-indent="-0.5833in">
        <style:tab-stops/>
      </style:paragraph-properties>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P351" style:parent-style-name="內文" style:family="paragraph">
      <style:paragraph-properties style:snap-to-layout-grid="false" fo:margin-left="1.25in" fo:text-indent="-0.5833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left="1.2465in">
        <style:tab-stops/>
      </style:paragraph-properties>
      <style:text-properties style:font-name-asian="標楷體" fo:font-size="14pt" style:font-size-asian="14pt" style:font-size-complex="14pt"/>
    </style:style>
    <style:style style:name="P353" style:parent-style-name="內文" style:family="paragraph">
      <style:paragraph-properties style:snap-to-layout-grid="false" fo:text-align="justify" fo:margin-left="0.859in" fo:text-indent="-0.3888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margin-left="0.8548in">
        <style:tab-stops/>
      </style:paragraph-properties>
      <style:text-properties style:font-name-asian="標楷體" fo:font-size="14pt" style:font-size-asian="14pt" style:font-size-complex="14pt"/>
    </style:style>
    <style:style style:name="P355" style:parent-style-name="內文" style:family="paragraph">
      <style:paragraph-properties style:snap-to-layout-grid="false" fo:margin-left="0.8548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margin-left="0.7777in" fo:text-indent="-0.7777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內文" style:family="paragraph">
      <style:paragraph-properties style:snap-to-layout-grid="false" fo:text-indent="0.7777in"/>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fo:margin-left="0.7777in" fo:text-indent="-0.7777in">
        <style:tab-stops/>
      </style:paragraph-properties>
      <style:text-properties style:font-name-asian="標楷體" fo:color="#000000" fo:font-size="14pt" style:font-size-asian="14pt" style:font-size-complex="14pt"/>
    </style:style>
    <style:style style:name="P364" style:parent-style-name="內文" style:family="paragraph">
      <style:paragraph-properties style:snap-to-layout-grid="false" fo:margin-left="0.7777in" fo:text-indent="-0.7777in">
        <style:tab-stops/>
      </style:paragraph-properties>
      <style:text-properties style:font-name-asian="標楷體" fo:color="#000000" fo:font-size="14pt" style:font-size-asian="14pt" style:font-size-complex="14pt"/>
    </style:style>
    <style:style style:name="P36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margin-left="0.7777in" fo:text-indent="-0.7777in">
        <style:tab-stops/>
      </style:paragraph-properties>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margin-left="0.875in" fo:text-indent="-0.875in">
        <style:tab-stops/>
      </style:paragraph-properties>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T383" style:parent-style-name="預設段落字型" style:family="text">
      <style:text-properties fo:color="#000000" fo:font-size="14pt" style:font-size-asian="14pt" style:font-size-complex="14pt"/>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T389" style:parent-style-name="預設段落字型" style:family="text">
      <style:text-properties fo:color="#000000"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P393"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snap-to-layout-grid="false" fo:margin-left="0.5833in" fo:text-indent="-0.5833in">
        <style:tab-stops/>
      </style:paragraph-properties>
      <style:text-properties style:font-name-asian="標楷體" fo:color="#000000" fo:font-size="14pt" style:font-size-asian="14pt" style:font-size-complex="14pt"/>
    </style:style>
    <style:style style:name="P395"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margin-left="0.8187in" fo:text-indent="-0.3888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fo:color="#000000" fo:font-size="14pt" style:font-size-asian="14pt" style:font-size-complex="14pt"/>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P403"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P410"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margin-left="0.8423in" fo:text-indent="-0.4138in">
        <style:tab-stops/>
      </style:paragraph-properties>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P414"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style:snap-to-layout-grid="false" fo:margin-left="0.8423in" fo:text-indent="-0.4138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weight-complex="bold" fo:color="#000000" fo:font-size="14pt" style:font-size-asian="14pt" style:font-size-complex="14pt" fo:language="en"/>
    </style:style>
    <style:style style:name="T418" style:parent-style-name="預設段落字型" style:family="text">
      <style:text-properties fo:color="#000000" fo:font-size="14pt" style:font-size-asian="14pt" style:font-size-complex="14pt" fo:language="en"/>
    </style:style>
    <style:style style:name="T419" style:parent-style-name="預設段落字型" style:family="text">
      <style:text-properties style:font-weight-complex="bold" fo:color="#000000" fo:font-size="14pt" style:font-size-asian="14pt" style:font-size-complex="14pt" fo:language="en"/>
    </style:style>
    <style:style style:name="T420" style:parent-style-name="預設段落字型" style:family="text">
      <style:text-properties fo:color="#000000" fo:font-size="14pt" style:font-size-asian="14pt" style:font-size-complex="14pt" fo:language="en"/>
    </style:style>
    <style:style style:name="T421" style:parent-style-name="預設段落字型" style:family="text">
      <style:text-properties style:font-weight-complex="bold" fo:color="#000000" fo:font-size="14pt" style:font-size-asian="14pt" style:font-size-complex="14pt" fo:language="en"/>
    </style:style>
    <style:style style:name="T422" style:parent-style-name="預設段落字型" style:family="text">
      <style:text-properties fo:color="#000000" fo:font-size="14pt" style:font-size-asian="14pt" style:font-size-complex="14pt" fo:language="en"/>
    </style:style>
    <style:style style:name="T423" style:parent-style-name="預設段落字型" style:family="text">
      <style:text-properties style:font-weight-complex="bold" fo:color="#000000" fo:font-size="14pt" style:font-size-asian="14pt" style:font-size-complex="14pt" fo:language="en"/>
    </style:style>
    <style:style style:name="T424" style:parent-style-name="預設段落字型" style:family="text">
      <style:text-properties fo:color="#000000" fo:font-size="14pt" style:font-size-asian="14pt" style:font-size-complex="14pt" fo:language="en"/>
    </style:style>
    <style:style style:name="T425" style:parent-style-name="預設段落字型" style:family="text">
      <style:text-properties style:font-weight-complex="bold" fo:color="#000000" fo:font-size="14pt" style:font-size-asian="14pt" style:font-size-complex="14pt" fo:language="en"/>
    </style:style>
    <style:style style:name="T426" style:parent-style-name="預設段落字型" style:family="text">
      <style:text-properties fo:color="#000000" fo:font-size="14pt" style:font-size-asian="14pt" style:font-size-complex="14pt" fo:language="en"/>
    </style:style>
    <style:style style:name="T427" style:parent-style-name="預設段落字型" style:family="text">
      <style:text-properties style:font-name="Arial" style:font-name-complex="Arial" fo:color="#000000" fo:font-size="10pt" style:font-size-asian="10pt" style:font-size-complex="10pt" fo:language="en"/>
    </style:style>
    <style:style style:name="T428" style:parent-style-name="預設段落字型" style:family="text">
      <style:text-properties fo:color="#000000" fo:font-size="14pt" style:font-size-asian="14pt" style:font-size-complex="14pt" fo:language="en"/>
    </style:style>
    <style:style style:name="T429" style:parent-style-name="預設段落字型" style:family="text">
      <style:text-properties style:font-weight-complex="bold" fo:color="#000000" fo:font-size="14pt" style:font-size-asian="14pt" style:font-size-complex="14pt" fo:language="en"/>
    </style:style>
    <style:style style:name="T430" style:parent-style-name="預設段落字型" style:family="text">
      <style:text-properties fo:color="#000000" fo:font-size="14pt" style:font-size-asian="14pt" style:font-size-complex="14pt" fo:language="en"/>
    </style:style>
    <style:style style:name="T431" style:parent-style-name="預設段落字型" style:family="text">
      <style:text-properties style:font-weight-complex="bold" fo:color="#000000" fo:font-size="14pt" style:font-size-asian="14pt" style:font-size-complex="14pt" fo:language="en"/>
    </style:style>
    <style:style style:name="T432" style:parent-style-name="預設段落字型" style:family="text">
      <style:text-properties fo:color="#000000" fo:font-size="14pt" style:font-size-asian="14pt" style:font-size-complex="14pt" fo:language="en"/>
    </style:style>
    <style:style style:name="T433" style:parent-style-name="預設段落字型" style:family="text">
      <style:text-properties style:font-weight-complex="bold" fo:color="#000000" fo:font-size="14pt" style:font-size-asian="14pt" style:font-size-complex="14pt" fo:language="en"/>
    </style:style>
    <style:style style:name="T434" style:parent-style-name="預設段落字型" style:family="text">
      <style:text-properties fo:color="#000000" fo:font-size="14pt" style:font-size-asian="14pt" style:font-size-complex="14pt" fo:language="en"/>
    </style:style>
    <style:style style:name="T435" style:parent-style-name="預設段落字型" style:family="text">
      <style:text-properties style:font-weight-complex="bold" fo:color="#000000" fo:font-size="14pt" style:font-size-asian="14pt" style:font-size-complex="14pt" fo:language="en"/>
    </style:style>
    <style:style style:name="T436" style:parent-style-name="預設段落字型" style:family="text">
      <style:text-properties fo:color="#000000" fo:font-size="14pt" style:font-size-asian="14pt" style:font-size-complex="14pt" fo:language="en"/>
    </style:style>
    <style:style style:name="T437" style:parent-style-name="預設段落字型" style:family="text">
      <style:text-properties fo:color="#000000" fo:font-size="14pt" style:font-size-asian="14pt" style:font-size-complex="14pt" fo:language="en"/>
    </style:style>
    <style:style style:name="T438" style:parent-style-name="預設段落字型" style:family="text">
      <style:text-properties fo:color="#000000" fo:font-size="14pt" style:font-size-asian="14pt" style:font-size-complex="14pt"/>
    </style:style>
    <style:style style:name="P439"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margin-left="0.8152in">
        <style:tab-stops/>
      </style:paragraph-properties>
      <style:text-properties style:font-name-asian="標楷體" fo:font-size="14pt" style:font-size-asian="14pt" style:font-size-complex="14pt"/>
    </style:style>
    <style:style style:name="P441" style:parent-style-name="內文" style:family="paragraph">
      <style:paragraph-properties style:snap-to-layout-grid="false" fo:margin-left="0.7493in" fo:text-indent="-0.3208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style:snap-to-layout-grid="false" fo:margin-left="0.8465in" fo:text-indent="-0.418in">
        <style:tab-stops/>
      </style:paragraph-properties>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P447"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style:snap-to-layout-grid="false" fo:margin-left="0.8187in" fo:text-indent="-0.3888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weight-complex="bold" fo:color="#000000" fo:font-size="14pt" style:font-size-asian="14pt" style:font-size-complex="14pt" fo:language="en"/>
    </style:style>
    <style:style style:name="T451" style:parent-style-name="預設段落字型" style:family="text">
      <style:text-properties fo:color="#000000" fo:font-size="14pt" style:font-size-asian="14pt" style:font-size-complex="14pt" fo:language="en"/>
    </style:style>
    <style:style style:name="T452" style:parent-style-name="預設段落字型" style:family="text">
      <style:text-properties style:font-weight-complex="bold" fo:color="#000000" fo:font-size="14pt" style:font-size-asian="14pt" style:font-size-complex="14pt" fo:language="en"/>
    </style:style>
    <style:style style:name="T453" style:parent-style-name="預設段落字型" style:family="text">
      <style:text-properties fo:color="#000000" fo:font-size="14pt" style:font-size-asian="14pt" style:font-size-complex="14pt" fo:language="en"/>
    </style:style>
    <style:style style:name="T454" style:parent-style-name="預設段落字型" style:family="text">
      <style:text-properties style:font-weight-complex="bold" fo:color="#000000" fo:font-size="14pt" style:font-size-asian="14pt" style:font-size-complex="14pt" fo:language="en"/>
    </style:style>
    <style:style style:name="T455" style:parent-style-name="預設段落字型" style:family="text">
      <style:text-properties fo:color="#000000" fo:font-size="14pt" style:font-size-asian="14pt" style:font-size-complex="14pt" fo:language="en"/>
    </style:style>
    <style:style style:name="T456" style:parent-style-name="預設段落字型" style:family="text">
      <style:text-properties style:font-weight-complex="bold" fo:color="#000000" fo:font-size="14pt" style:font-size-asian="14pt" style:font-size-complex="14pt" fo:language="en"/>
    </style:style>
    <style:style style:name="T457" style:parent-style-name="預設段落字型" style:family="text">
      <style:text-properties style:font-name-asian="標楷體" fo:color="#000000" fo:font-size="14pt" style:font-size-asian="14pt" style:font-size-complex="14pt"/>
    </style:style>
    <style:style style:name="P458"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margin-left="0.625in" fo:text-indent="-0.7486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margin-left="0.625in" fo:text-indent="-0.7486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P46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margin-left="0.7486in" fo:text-indent="-0.7486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asian="標楷體" fo:color="#000000" fo:font-size="14pt" style:font-size-asian="14pt" style:font-size-complex="14pt"/>
    </style:style>
    <style:style style:name="P472" style:parent-style-name="內文" style:family="paragraph">
      <style:paragraph-properties style:snap-to-layout-grid="false" fo:margin-left="0.7486in" fo:text-indent="-0.7486in">
        <style:tab-stops/>
      </style:paragraph-properties>
      <style:text-properties style:font-name-asian="標楷體" fo:color="#000000" fo:font-size="14pt" style:font-size-asian="14pt" style:font-size-complex="14pt"/>
    </style:style>
    <style:style style:name="P473"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margin-left="0.8131in">
        <style:tab-stops>
          <style:tab-stop style:type="left" style:position="-0.1881in"/>
        </style:tab-stops>
      </style:paragraph-properties>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P482"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margin-left="0.8701in">
        <style:tab-stops/>
      </style:paragraph-properties>
      <style:text-properties style:font-name-asian="標楷體" fo:color="#000000" fo:font-size="14pt" style:font-size-asian="14pt" style:font-size-complex="14pt"/>
    </style:style>
    <style:style style:name="P484" style:parent-style-name="內文" style:family="paragraph">
      <style:paragraph-properties style:snap-to-layout-grid="false" fo:margin-left="0.875in" fo:text-indent="-0.875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86" style:parent-style-name="內文" style:family="paragraph">
      <style:paragraph-properties style:snap-to-layout-grid="false"/>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P489"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margin-left="0.7736in">
        <style:tab-stops/>
      </style:paragraph-properties>
    </style:style>
    <style:style style:name="T491" style:parent-style-name="dash5167-6587--char" style:family="text">
      <style:text-properties fo:font-size="14pt" style:font-size-asian="14pt" style:font-size-complex="14pt"/>
    </style:style>
    <style:style style:name="T492" style:parent-style-name="dash5167-6587--char" style:family="text">
      <style:text-properties fo:font-size="14pt" style:font-size-asian="14pt" style:font-size-complex="14pt"/>
    </style:style>
    <style:style style:name="T493" style:parent-style-name="dash5167-6587--char" style:family="text">
      <style:text-properties fo:font-size="14pt" style:font-size-asian="14pt" style:font-size-complex="14pt"/>
    </style:style>
    <style:style style:name="T494" style:parent-style-name="dash5167-6587--char" style:family="text">
      <style:text-properties fo:font-size="14pt" style:font-size-asian="14pt" style:font-size-complex="14pt"/>
    </style:style>
    <style:style style:name="T495" style:parent-style-name="dash5167-6587--char" style:family="text">
      <style:text-properties fo:font-size="14pt" style:font-size-asian="14pt" style:font-size-complex="14pt"/>
    </style:style>
    <style:style style:name="T496" style:parent-style-name="dash5167-6587--char" style:family="text">
      <style:text-properties fo:font-size="14pt" style:font-size-asian="14pt" style:font-size-complex="14pt"/>
    </style:style>
    <style:style style:name="T497" style:parent-style-name="dash5167-6587--char" style:family="text">
      <style:text-properties fo:font-size="14pt" style:font-size-asian="14pt" style:font-size-complex="14pt"/>
    </style:style>
    <style:style style:name="T498" style:parent-style-name="dash5167-6587--char" style:family="text">
      <style:text-properties fo:font-size="14pt" style:font-size-asian="14pt" style:font-size-complex="14pt"/>
    </style:style>
    <style:style style:name="T499" style:parent-style-name="dash5167-6587--char" style:family="text">
      <style:text-properties fo:font-size="14pt" style:font-size-asian="14pt" style:font-size-complex="14pt"/>
    </style:style>
    <style:style style:name="T500" style:parent-style-name="dash5167-6587--char" style:family="text">
      <style:text-properties fo:font-size="14pt" style:font-size-asian="14pt" style:font-size-complex="14pt"/>
    </style:style>
    <style:style style:name="T501" style:parent-style-name="dash5167-6587--char" style:family="text">
      <style:text-properties fo:font-size="14pt" style:font-size-asian="14pt" style:font-size-complex="14pt"/>
    </style:style>
    <style:style style:name="T502" style:parent-style-name="dash5167-6587--char" style:family="text">
      <style:text-properties fo:font-size="14pt" style:font-size-asian="14pt" style:font-size-complex="14pt"/>
    </style:style>
    <style:style style:name="T503" style:parent-style-name="dash5167-6587--char" style:family="text">
      <style:text-properties fo:font-size="14pt" style:font-size-asian="14pt" style:font-size-complex="14pt"/>
    </style:style>
    <style:style style:name="T504" style:parent-style-name="dash5167-6587--char" style:family="text">
      <style:text-properties fo:font-size="14pt" style:font-size-asian="14pt" style:font-size-complex="14pt"/>
    </style:style>
    <style:style style:name="T505" style:parent-style-name="dash5167-6587--char" style:family="text">
      <style:text-properties fo:font-size="14pt" style:font-size-asian="14pt" style:font-size-complex="14pt"/>
    </style:style>
    <style:style style:name="T506" style:parent-style-name="dash5167-6587--char" style:family="text">
      <style:text-properties fo:font-size="14pt" style:font-size-asian="14pt" style:font-size-complex="14pt"/>
    </style:style>
    <style:style style:name="T507" style:parent-style-name="dash5167-6587--char" style:family="text">
      <style:text-properties fo:font-size="14pt" style:font-size-asian="14pt" style:font-size-complex="14pt"/>
    </style:style>
    <style:style style:name="T508" style:parent-style-name="dash5167-6587--char" style:family="text">
      <style:text-properties fo:font-size="14pt" style:font-size-asian="14pt" style:font-size-complex="14pt"/>
    </style:style>
    <style:style style:name="T509" style:parent-style-name="dash5167-6587--char" style:family="text">
      <style:text-properties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margin-left="0.7215in" fo:text-indent="-0.7215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margin-left="0.7486in">
        <style:tab-stops/>
      </style:paragraph-properties>
    </style:style>
    <style:style style:name="T514" style:parent-style-name="預設段落字型" style:family="text">
      <style:text-properties fo:color="#000000" fo:font-size="14pt" style:font-size-asian="14pt" style:font-size-complex="14pt"/>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T519" style:parent-style-name="預設段落字型" style:family="text">
      <style:text-properties fo:color="#000000" fo:font-size="14pt" style:font-size-asian="14pt" style:font-size-complex="14pt"/>
    </style:style>
    <style:style style:name="T520" style:parent-style-name="預設段落字型" style:family="text">
      <style:text-properties fo:color="#000000" fo:font-size="14pt" style:font-size-asian="14pt" style:font-size-complex="14pt"/>
    </style:style>
    <style:style style:name="T521" style:parent-style-name="預設段落字型" style:family="text">
      <style:text-properties fo:color="#000000" fo:font-size="14pt" style:font-size-asian="14pt" style:font-size-complex="14pt"/>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T524" style:parent-style-name="預設段落字型" style:family="text">
      <style:text-properties fo:color="#000000"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style:text-position="super 64.2%"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T533" style:parent-style-name="預設段落字型" style:family="text">
      <style:text-properties fo:color="#000000" fo:font-size="14pt" style:font-size-asian="14pt" style:font-size-complex="14pt"/>
    </style:style>
    <style:style style:name="P5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6" style:parent-style-name="內文" style:family="paragraph">
      <style:paragraph-properties style:snap-to-layout-grid="false"/>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P53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style:snap-to-layout-grid="false" fo:margin-left="0.4833in">
        <style:tab-stops/>
      </style:paragraph-properties>
    </style:style>
    <style:style style:name="T541" style:parent-style-name="dash672c-6587-7e2e-6392-00202--char" style:family="text">
      <style:text-properties style:font-weight-complex="bold"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P552" style:parent-style-name="內文" style:family="paragraph">
      <style:paragraph-properties style:snap-to-layout-grid="false" fo:margin-left="0.4833in">
        <style:tab-stops/>
      </style:paragraph-properties>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style>
    <style:style style:name="T555" style:parent-style-name="預設段落字型" style:family="text">
      <style:text-properties style:font-name-asian="標楷體" fo:color="#000000" fo:font-size="14pt" style:font-size-asian="14pt" style:font-size-complex="14pt"/>
    </style:style>
    <style:style style:name="P556"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fo:margin-left="0.3736in" fo:text-indent="-0.3736in">
        <style:tab-stops/>
      </style:paragraph-properties>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fo:color="#000000" style:letter-kerning="false" fo:font-size="14pt" style:font-size-asian="14pt" style:font-size-complex="14pt"/>
    </style:style>
    <style:style style:name="T563" style:parent-style-name="預設段落字型" style:family="text">
      <style:text-properties fo:color="#000000" style:letter-kerning="false" fo:font-size="14pt" style:font-size-asian="14pt" style:font-size-complex="14pt"/>
    </style:style>
    <style:style style:name="T564" style:parent-style-name="預設段落字型" style:family="text">
      <style:text-properties fo:color="#000000" style:letter-kerning="false" fo:font-size="14pt" style:font-size-asian="14pt" style:font-size-complex="14pt"/>
    </style:style>
    <style:style style:name="T565" style:parent-style-name="預設段落字型" style:family="text">
      <style:text-properties fo:color="#000000" fo:font-size="14pt" style:font-size-asian="14pt" style:font-size-complex="14pt" fo:language="en"/>
    </style:style>
    <style:style style:name="T566" style:parent-style-name="預設段落字型" style:family="text">
      <style:text-properties fo:color="#000000" style:letter-kerning="false" fo:font-size="14pt" style:font-size-asian="14pt" style:font-size-complex="14pt"/>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asian="標楷體" fo:color="#000000" fo:font-size="14pt" style:font-size-asian="14pt" style:font-size-complex="14pt"/>
    </style:style>
    <style:style style:name="P571"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572" style:parent-style-name="內文" style:family="paragraph">
      <style:paragraph-properties style:snap-to-layout-grid="false" fo:margin-left="0.2902in">
        <style:tab-stops/>
      </style:paragraph-properties>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5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9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7" style:parent-style-name="內文" style:family="paragraph">
      <style:paragraph-properties style:snap-to-layout-grid="false"/>
    </style:style>
    <style:style style:name="T608" style:parent-style-name="預設段落字型" style:family="text">
      <style:text-properties style:font-name-asian="標楷體" fo:color="#000000" fo:font-size="14pt" style:font-size-asian="14pt" style:font-size-complex="14pt"/>
    </style:style>
    <style:style style:name="P6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0" style:parent-style-name="內文" style:family="paragraph">
      <style:paragraph-properties style:snap-to-layout-grid="false"/>
      <style:text-properties style:font-name-asian="標楷體" fo:color="#000000" fo:font-size="14pt" style:font-size-asian="14pt" style:font-size-complex="14pt"/>
    </style:style>
    <style:style style:name="P6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style:style>
    <style:style style:name="T613" style:parent-style-name="預設段落字型" style:family="text">
      <style:text-properties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asian="標楷體" fo:color="#000000" fo:font-size="14pt" style:font-size-asian="14pt" style:font-size-complex="14pt"/>
    </style:style>
    <style:style style:name="P6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style>
    <style:style style:name="T620" style:parent-style-name="預設段落字型" style:family="text">
      <style:text-properties fo:color="#000000" fo:font-size="14pt" style:font-size-asian="14pt" style:font-size-complex="14pt"/>
    </style:style>
    <style:style style:name="P6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2" style:parent-style-name="內文" style:family="paragraph">
      <style:paragraph-properties style:snap-to-layout-grid="false"/>
      <style:text-properties style:font-name-asian="標楷體" fo:color="#000000" fo:font-size="14pt" style:font-size-asian="14pt" style:font-size-complex="14pt"/>
    </style:style>
    <style:style style:name="P6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style:style>
    <style:style style:name="T625" style:parent-style-name="預設段落字型" style:family="text">
      <style:text-properties style:font-name-asian="標楷體" fo:color="#000000" fo:font-size="14pt" style:font-size-asian="14pt" style:font-size-complex="14pt"/>
    </style:style>
    <style:style style:name="P6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style>
    <style:style style:name="T631" style:parent-style-name="預設段落字型" style:family="text">
      <style:text-properties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T638" style:parent-style-name="預設段落字型" style:family="text">
      <style:text-properties style:font-name-asian="標楷體" fo:color="#000000" fo:font-size="14pt" style:font-size-asian="14pt" style:font-size-complex="14pt"/>
    </style:style>
    <style:style style:name="P639" style:parent-style-name="內文" style:family="paragraph">
      <style:paragraph-properties style:snap-to-layout-grid="false" fo:text-indent="0.7777in"/>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P64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style>
    <style:style style:name="T646" style:parent-style-name="預設段落字型" style:family="text">
      <style:text-properties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color="#000000" fo:font-size="14pt" style:font-size-asian="14pt" style:font-size-complex="14pt"/>
    </style:style>
    <style:style style:name="P6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style:text-properties style:font-name-asian="標楷體" fo:color="#000000" fo:font-size="14pt" style:font-size-asian="14pt" style:font-size-complex="14pt"/>
    </style:style>
    <style:style style:name="P6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style:style>
    <style:style style:name="T656" style:parent-style-name="預設段落字型" style:family="text">
      <style:text-properties style:font-name-asian="標楷體" fo:color="#000000" fo:font-size="14pt" style:font-size-asian="14pt" style:font-size-complex="14pt"/>
    </style:style>
    <style:style style:name="P6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1"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2"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4"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P665" style:parent-style-name="內文" style:family="paragraph">
      <style:paragraph-properties fo:margin-left="0.0972in" fo:text-indent="-0.0972in">
        <style:tab-stops/>
      </style:paragraph-properties>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asian="標楷體" text:display="none" fo:color="#000000" fo:font-size="14pt" style:font-size-asian="14pt" style:font-size-complex="14pt"/>
    </style:style>
    <style:style style:name="T669" style:parent-style-name="預設段落字型" style:family="text">
      <style:text-properties style:font-name-asian="標楷體" text:display="none" fo:color="#000000" fo:font-size="14pt" style:font-size-asian="14pt" style:font-size-complex="14pt"/>
    </style:style>
    <style:style style:name="T670" style:parent-style-name="預設段落字型" style:family="text">
      <style:text-properties style:font-name-asian="標楷體" text:display="none" fo:color="#000000" fo:font-size="14pt" style:font-size-asian="14pt" style:font-size-complex="14pt"/>
    </style:style>
    <style:style style:name="T671" style:parent-style-name="預設段落字型" style:family="text">
      <style:text-properties style:font-name-asian="標楷體" text:display="none" fo:color="#000000" fo:font-size="14pt" style:font-size-asian="14pt" style:font-size-complex="14pt"/>
    </style:style>
    <style:style style:name="T672" style:parent-style-name="預設段落字型" style:family="text">
      <style:text-properties style:font-name-asian="標楷體" text:display="none" fo:color="#000000" fo:font-size="14pt" style:font-size-asian="14pt" style:font-size-complex="14pt"/>
    </style:style>
    <style:style style:name="T673" style:parent-style-name="預設段落字型" style:family="text">
      <style:text-properties style:font-name-asian="標楷體" text:display="none" fo:color="#000000" fo:font-size="14pt" style:font-size-asian="14pt" style:font-size-complex="14pt"/>
    </style:style>
    <style:style style:name="T674" style:parent-style-name="預設段落字型" style:family="text">
      <style:text-properties style:font-name-asian="標楷體" text:display="none" fo:color="#000000" fo:font-size="14pt" style:font-size-asian="14pt" style:font-size-complex="14pt"/>
    </style:style>
    <style:style style:name="T675" style:parent-style-name="預設段落字型" style:family="text">
      <style:text-properties style:font-name-asian="標楷體" text:display="none" fo:color="#000000" fo:font-size="14pt" style:font-size-asian="14pt" style:font-size-complex="14pt"/>
    </style:style>
    <style:style style:name="T676" style:parent-style-name="預設段落字型" style:family="text">
      <style:text-properties style:font-name-asian="標楷體" text:display="none" fo:color="#000000" fo:font-size="14pt" style:font-size-asian="14pt" style:font-size-complex="14pt"/>
    </style:style>
    <style:style style:name="T677" style:parent-style-name="預設段落字型" style:family="text">
      <style:text-properties style:font-name-asian="標楷體" text:display="none" fo:color="#000000" fo:font-size="14pt" style:font-size-asian="14pt" style:font-size-complex="14pt"/>
    </style:style>
    <style:style style:name="T678" style:parent-style-name="預設段落字型" style:family="text">
      <style:text-properties style:font-name-asian="標楷體" text:display="none" fo:color="#000000" fo:font-size="14pt" style:font-size-asian="14pt" style:font-size-complex="14pt"/>
    </style:style>
    <style:style style:name="T679" style:parent-style-name="預設段落字型" style:family="text">
      <style:text-properties style:font-name-asian="標楷體" text:display="none" fo:color="#000000" fo:font-size="14pt" style:font-size-asian="14pt" style:font-size-complex="14pt"/>
    </style:style>
    <style:style style:name="T680" style:parent-style-name="預設段落字型" style:family="text">
      <style:text-properties style:font-name-asian="標楷體" text:display="none" fo:color="#000000" fo:font-size="14pt" style:font-size-asian="14pt" style:font-size-complex="14pt"/>
    </style:style>
    <style:style style:name="T681" style:parent-style-name="預設段落字型" style:family="text">
      <style:text-properties style:font-name-asian="標楷體" text:display="none" fo:color="#000000" fo:font-size="14pt" style:font-size-asian="14pt" style:font-size-complex="14pt"/>
    </style:style>
    <style:style style:name="T682" style:parent-style-name="預設段落字型" style:family="text">
      <style:text-properties style:font-name-asian="標楷體" text:display="none" fo:color="#000000" fo:font-size="14pt" style:font-size-asian="14pt" style:font-size-complex="14pt"/>
    </style:style>
    <style:style style:name="T683" style:parent-style-name="預設段落字型" style:family="text">
      <style:text-properties style:font-name-asian="標楷體" text:display="none" fo:color="#000000" fo:font-size="14pt" style:font-size-asian="14pt" style:font-size-complex="14pt"/>
    </style:style>
    <style:style style:name="T684" style:parent-style-name="預設段落字型" style:family="text">
      <style:text-properties style:font-name-asian="標楷體" text:display="none" fo:color="#000000" fo:font-size="14pt" style:font-size-asian="14pt" style:font-size-complex="14pt"/>
    </style:style>
    <style:style style:name="T685" style:parent-style-name="預設段落字型" style:family="text">
      <style:text-properties style:font-name-asian="標楷體" text:display="none" fo:color="#000000" fo:font-size="14pt" style:font-size-asian="14pt" style:font-size-complex="14pt"/>
    </style:style>
    <style:style style:name="T686" style:parent-style-name="預設段落字型" style:family="text">
      <style:text-properties style:font-name-asian="標楷體" text:display="none" fo:color="#000000" fo:font-size="14pt" style:font-size-asian="14pt" style:font-size-complex="14pt"/>
    </style:style>
    <style:style style:name="T687" style:parent-style-name="預設段落字型" style:family="text">
      <style:text-properties style:font-name-asian="標楷體" text:display="none" fo:color="#000000" fo:font-size="14pt" style:font-size-asian="14pt" style:font-size-complex="14pt"/>
    </style:style>
    <style:style style:name="T688" style:parent-style-name="預設段落字型" style:family="text">
      <style:text-properties style:font-name-asian="標楷體" text:display="none" fo:color="#000000" fo:font-size="14pt" style:font-size-asian="14pt" style:font-size-complex="14pt"/>
    </style:style>
    <style:style style:name="T689" style:parent-style-name="預設段落字型" style:family="text">
      <style:text-properties style:font-name-asian="標楷體" text:display="none" fo:color="#000000" fo:font-size="14pt" style:font-size-asian="14pt" style:font-size-complex="14pt"/>
    </style:style>
    <style:style style:name="T690" style:parent-style-name="預設段落字型" style:family="text">
      <style:text-properties style:font-name-asian="標楷體" text:display="none" fo:color="#000000" fo:font-size="14pt" style:font-size-asian="14pt" style:font-size-complex="14pt"/>
    </style:style>
    <style:style style:name="T691" style:parent-style-name="預設段落字型" style:family="text">
      <style:text-properties style:font-name-asian="標楷體" text:display="none" fo:color="#000000" fo:font-size="14pt" style:font-size-asian="14pt" style:font-size-complex="14pt"/>
    </style:style>
    <style:style style:name="T692" style:parent-style-name="預設段落字型" style:family="text">
      <style:text-properties style:font-name-asian="標楷體" text:display="none" fo:color="#000000" fo:font-size="14pt" style:font-size-asian="14pt" style:font-size-complex="14pt"/>
    </style:style>
    <style:style style:name="T693" style:parent-style-name="預設段落字型" style:family="text">
      <style:text-properties style:font-name-asian="標楷體" text:display="none" fo:color="#000000" fo:font-size="14pt" style:font-size-asian="14pt" style:font-size-complex="14pt"/>
    </style:style>
    <style:style style:name="T694" style:parent-style-name="預設段落字型" style:family="text">
      <style:text-properties style:font-name-asian="標楷體" text:display="none" fo:color="#000000" fo:font-size="14pt" style:font-size-asian="14pt" style:font-size-complex="14pt"/>
    </style:style>
    <style:style style:name="T695" style:parent-style-name="預設段落字型" style:family="text">
      <style:text-properties style:font-name-asian="標楷體" text:display="none" fo:color="#000000" fo:font-size="14pt" style:font-size-asian="14pt" style:font-size-complex="14pt"/>
    </style:style>
    <style:style style:name="T696" style:parent-style-name="預設段落字型" style:family="text">
      <style:text-properties style:font-name-asian="標楷體" text:display="none" fo:color="#000000" fo:font-size="14pt" style:font-size-asian="14pt" style:font-size-complex="14pt"/>
    </style:style>
    <style:style style:name="T697" style:parent-style-name="預設段落字型" style:family="text">
      <style:text-properties style:font-name-asian="標楷體" text:display="none" fo:color="#000000" fo:font-size="14pt" style:font-size-asian="14pt" style:font-size-complex="14pt"/>
    </style:style>
    <style:style style:name="T698" style:parent-style-name="預設段落字型" style:family="text">
      <style:text-properties style:font-name-asian="標楷體" text:display="none" fo:color="#000000" fo:font-size="14pt" style:font-size-asian="14pt" style:font-size-complex="14pt"/>
    </style:style>
    <style:style style:name="T699" style:parent-style-name="預設段落字型" style:family="text">
      <style:text-properties style:font-name-asian="標楷體" text:display="none" fo:color="#000000" fo:font-size="14pt" style:font-size-asian="14pt" style:font-size-complex="14pt"/>
    </style:style>
    <style:style style:name="T700" style:parent-style-name="預設段落字型" style:family="text">
      <style:text-properties style:font-name-asian="標楷體" text:display="none" fo:color="#000000" fo:font-size="14pt" style:font-size-asian="14pt" style:font-size-complex="14pt"/>
    </style:style>
    <style:style style:name="T701" style:parent-style-name="預設段落字型" style:family="text">
      <style:text-properties style:font-name-asian="標楷體" text:display="none" fo:color="#000000" fo:font-size="14pt" style:font-size-asian="14pt" style:font-size-complex="14pt"/>
    </style:style>
    <style:style style:name="T702" style:parent-style-name="預設段落字型" style:family="text">
      <style:text-properties style:font-name-asian="標楷體" text:display="none" fo:color="#000000" fo:font-size="14pt" style:font-size-asian="14pt" style:font-size-complex="14pt"/>
    </style:style>
    <style:style style:name="T703" style:parent-style-name="預設段落字型" style:family="text">
      <style:text-properties style:font-name-asian="標楷體" text:display="none" fo:color="#000000" fo:font-size="14pt" style:font-size-asian="14pt" style:font-size-complex="14pt"/>
    </style:style>
    <style:style style:name="T704" style:parent-style-name="預設段落字型" style:family="text">
      <style:text-properties style:font-name-asian="標楷體" text:display="none" fo:color="#000000" fo:font-size="14pt" style:font-size-asian="14pt" style:font-size-complex="14pt"/>
    </style:style>
    <style:style style:name="T705" style:parent-style-name="預設段落字型" style:family="text">
      <style:text-properties style:font-name-asian="標楷體" text:display="none" fo:color="#000000" fo:font-size="14pt" style:font-size-asian="14pt" style:font-size-complex="14pt"/>
    </style:style>
    <style:style style:name="T706" style:parent-style-name="預設段落字型" style:family="text">
      <style:text-properties style:font-name-asian="標楷體" text:display="none" fo:color="#000000" fo:font-size="14pt" style:font-size-asian="14pt" style:font-size-complex="14pt"/>
    </style:style>
    <style:style style:name="T707" style:parent-style-name="預設段落字型" style:family="text">
      <style:text-properties style:font-name-asian="標楷體" text:display="none" fo:color="#000000" fo:font-size="14pt" style:font-size-asian="14pt" style:font-size-complex="14pt"/>
    </style:style>
    <style:style style:name="T708" style:parent-style-name="預設段落字型" style:family="text">
      <style:text-properties style:font-name-asian="標楷體" text:display="none" fo:color="#000000" fo:font-size="14pt" style:font-size-asian="14pt" style:font-size-complex="14pt"/>
    </style:style>
    <style:style style:name="T709" style:parent-style-name="預設段落字型" style:family="text">
      <style:text-properties style:font-name-asian="標楷體" text:display="none" fo:color="#000000" fo:font-size="14pt" style:font-size-asian="14pt" style:font-size-complex="14pt"/>
    </style:style>
    <style:style style:name="T710" style:parent-style-name="預設段落字型" style:family="text">
      <style:text-properties style:font-name-asian="標楷體" text:display="none" fo:color="#000000" fo:font-size="14pt" style:font-size-asian="14pt" style:font-size-complex="14pt"/>
    </style:style>
    <style:style style:name="T711" style:parent-style-name="預設段落字型" style:family="text">
      <style:text-properties style:font-name-asian="標楷體" text:display="none" fo:color="#000000" fo:font-size="14pt" style:font-size-asian="14pt" style:font-size-complex="14pt"/>
    </style:style>
    <style:style style:name="T712" style:parent-style-name="預設段落字型" style:family="text">
      <style:text-properties style:font-name-asian="標楷體" text:display="none" fo:color="#000000" fo:font-size="14pt" style:font-size-asian="14pt" style:font-size-complex="14pt"/>
    </style:style>
    <style:style style:name="T713" style:parent-style-name="預設段落字型" style:family="text">
      <style:text-properties style:font-name-asian="標楷體" text:display="none" fo:color="#000000" fo:font-size="14pt" style:font-size-asian="14pt" style:font-size-complex="14pt"/>
    </style:style>
    <style:style style:name="T714" style:parent-style-name="預設段落字型" style:family="text">
      <style:text-properties style:font-name-asian="標楷體" text:display="none" fo:color="#000000" fo:font-size="14pt" style:font-size-asian="14pt" style:font-size-complex="14pt"/>
    </style:style>
    <style:style style:name="T715" style:parent-style-name="預設段落字型" style:family="text">
      <style:text-properties style:font-name-asian="標楷體" text:display="none" fo:color="#000000" fo:font-size="14pt" style:font-size-asian="14pt" style:font-size-complex="14pt"/>
    </style:style>
    <style:style style:name="T716" style:parent-style-name="預設段落字型" style:family="text">
      <style:text-properties style:font-name-asian="標楷體" text:display="none" fo:color="#000000" fo:font-size="14pt" style:font-size-asian="14pt" style:font-size-complex="14pt"/>
    </style:style>
    <style:style style:name="T717" style:parent-style-name="預設段落字型" style:family="text">
      <style:text-properties style:font-name-asian="標楷體" text:display="none" fo:color="#000000" fo:font-size="14pt" style:font-size-asian="14pt" style:font-size-complex="14pt"/>
    </style:style>
    <style:style style:name="T718" style:parent-style-name="預設段落字型" style:family="text">
      <style:text-properties style:font-name-asian="標楷體" text:display="none" fo:color="#000000" fo:font-size="14pt" style:font-size-asian="14pt" style:font-size-complex="14pt"/>
    </style:style>
    <style:style style:name="T719" style:parent-style-name="預設段落字型" style:family="text">
      <style:text-properties style:font-name-asian="標楷體" text:display="none" fo:color="#000000" fo:font-size="14pt" style:font-size-asian="14pt" style:font-size-complex="14pt"/>
    </style:style>
    <style:style style:name="T720" style:parent-style-name="預設段落字型" style:family="text">
      <style:text-properties style:font-name-asian="標楷體" text:display="none" fo:color="#000000" fo:font-size="14pt" style:font-size-asian="14pt" style:font-size-complex="14pt"/>
    </style:style>
    <style:style style:name="T721" style:parent-style-name="預設段落字型" style:family="text">
      <style:text-properties style:font-name-asian="標楷體" text:display="none" fo:color="#000000" fo:font-size="14pt" style:font-size-asian="14pt" style:font-size-complex="14pt"/>
    </style:style>
    <style:style style:name="T722" style:parent-style-name="預設段落字型" style:family="text">
      <style:text-properties style:font-name-asian="標楷體" text:display="none" fo:color="#000000" fo:font-size="14pt" style:font-size-asian="14pt" style:font-size-complex="14pt"/>
    </style:style>
    <style:style style:name="T723" style:parent-style-name="預設段落字型" style:family="text">
      <style:text-properties style:font-name-asian="標楷體" text:display="none" fo:color="#000000" fo:font-size="14pt" style:font-size-asian="14pt" style:font-size-complex="14pt"/>
    </style:style>
    <style:style style:name="T724" style:parent-style-name="預設段落字型" style:family="text">
      <style:text-properties style:font-name-asian="標楷體" text:display="none" fo:color="#000000" fo:font-size="14pt" style:font-size-asian="14pt" style:font-size-complex="14pt"/>
    </style:style>
    <style:style style:name="T725" style:parent-style-name="預設段落字型" style:family="text">
      <style:text-properties style:font-name-asian="標楷體" text:display="none" fo:color="#000000" fo:font-size="14pt" style:font-size-asian="14pt" style:font-size-complex="14pt"/>
    </style:style>
    <style:style style:name="T726" style:parent-style-name="預設段落字型" style:family="text">
      <style:text-properties style:font-name-asian="標楷體" text:display="none" fo:color="#000000" fo:font-size="14pt" style:font-size-asian="14pt" style:font-size-complex="14pt"/>
    </style:style>
    <style:style style:name="T727" style:parent-style-name="預設段落字型" style:family="text">
      <style:text-properties style:font-name-asian="標楷體" text:display="none" fo:color="#000000" fo:font-size="14pt" style:font-size-asian="14pt" style:font-size-complex="14pt"/>
    </style:style>
    <style:style style:name="T728" style:parent-style-name="預設段落字型" style:family="text">
      <style:text-properties style:font-name-asian="標楷體" text:display="none" fo:color="#000000" fo:font-size="14pt" style:font-size-asian="14pt" style:font-size-complex="14pt"/>
    </style:style>
    <style:style style:name="T729" style:parent-style-name="預設段落字型" style:family="text">
      <style:text-properties style:font-name-asian="標楷體" text:display="none" fo:color="#000000" fo:font-size="14pt" style:font-size-asian="14pt" style:font-size-complex="14pt"/>
    </style:style>
    <style:style style:name="T730" style:parent-style-name="預設段落字型" style:family="text">
      <style:text-properties style:font-name-asian="標楷體" text:display="none" fo:color="#000000" fo:font-size="14pt" style:font-size-asian="14pt" style:font-size-complex="14pt"/>
    </style:style>
    <style:style style:name="T731" style:parent-style-name="預設段落字型" style:family="text">
      <style:text-properties style:font-name-asian="標楷體" text:display="none" fo:color="#000000" fo:font-size="14pt" style:font-size-asian="14pt" style:font-size-complex="14pt"/>
    </style:style>
    <style:style style:name="T732" style:parent-style-name="預設段落字型" style:family="text">
      <style:text-properties style:font-name-asian="標楷體" text:display="none" fo:color="#000000" fo:font-size="14pt" style:font-size-asian="14pt" style:font-size-complex="14pt"/>
    </style:style>
    <style:style style:name="T733" style:parent-style-name="預設段落字型" style:family="text">
      <style:text-properties style:font-name-asian="標楷體" text:display="none" fo:color="#000000" fo:font-size="14pt" style:font-size-asian="14pt" style:font-size-complex="14pt"/>
    </style:style>
    <style:style style:name="T734" style:parent-style-name="預設段落字型" style:family="text">
      <style:text-properties style:font-name-asian="標楷體" text:display="none" fo:color="#000000" fo:font-size="14pt" style:font-size-asian="14pt" style:font-size-complex="14pt"/>
    </style:style>
    <style:style style:name="T735" style:parent-style-name="預設段落字型" style:family="text">
      <style:text-properties style:font-name-asian="標楷體" text:display="none" fo:color="#000000" fo:font-size="14pt" style:font-size-asian="14pt" style:font-size-complex="14pt"/>
    </style:style>
    <style:style style:name="T736" style:parent-style-name="預設段落字型" style:family="text">
      <style:text-properties style:font-name-asian="標楷體" text:display="none" fo:color="#000000" fo:font-size="14pt" style:font-size-asian="14pt" style:font-size-complex="14pt"/>
    </style:style>
    <style:style style:name="T737" style:parent-style-name="預設段落字型" style:family="text">
      <style:text-properties style:font-name-asian="標楷體" text:display="none" fo:color="#000000" fo:font-size="14pt" style:font-size-asian="14pt" style:font-size-complex="14pt"/>
    </style:style>
    <style:style style:name="T738" style:parent-style-name="預設段落字型" style:family="text">
      <style:text-properties style:font-name-asian="標楷體" text:display="none" fo:color="#000000" fo:font-size="14pt" style:font-size-asian="14pt" style:font-size-complex="14pt"/>
    </style:style>
    <style:style style:name="T739" style:parent-style-name="預設段落字型" style:family="text">
      <style:text-properties style:font-name-asian="標楷體" text:display="none" fo:color="#000000" fo:font-size="14pt" style:font-size-asian="14pt" style:font-size-complex="14pt"/>
    </style:style>
    <style:style style:name="T740" style:parent-style-name="預設段落字型" style:family="text">
      <style:text-properties style:font-name-asian="標楷體" text:display="none" fo:color="#000000" fo:font-size="14pt" style:font-size-asian="14pt" style:font-size-complex="14pt"/>
    </style:style>
    <style:style style:name="T741" style:parent-style-name="預設段落字型" style:family="text">
      <style:text-properties style:font-name-asian="標楷體" text:display="none" fo:color="#000000" fo:font-size="14pt" style:font-size-asian="14pt" style:font-size-complex="14pt"/>
    </style:style>
    <style:style style:name="T742" style:parent-style-name="預設段落字型" style:family="text">
      <style:text-properties style:font-name-asian="標楷體" text:display="none" fo:color="#000000" fo:font-size="14pt" style:font-size-asian="14pt" style:font-size-complex="14pt"/>
    </style:style>
    <style:style style:name="T743" style:parent-style-name="預設段落字型" style:family="text">
      <style:text-properties style:font-name-asian="標楷體" text:display="none" fo:color="#000000" fo:font-size="14pt" style:font-size-asian="14pt" style:font-size-complex="14pt"/>
    </style:style>
    <style:style style:name="T744" style:parent-style-name="預設段落字型" style:family="text">
      <style:text-properties style:font-name-asian="標楷體" text:display="none" fo:color="#000000" fo:font-size="14pt" style:font-size-asian="14pt" style:font-size-complex="14pt"/>
    </style:style>
    <style:style style:name="T745" style:parent-style-name="預設段落字型" style:family="text">
      <style:text-properties style:font-name-asian="標楷體" text:display="none" fo:color="#000000" fo:font-size="14pt" style:font-size-asian="14pt" style:font-size-complex="14pt"/>
    </style:style>
    <style:style style:name="T746" style:parent-style-name="預設段落字型" style:family="text">
      <style:text-properties style:font-name-asian="標楷體" text:display="none" fo:color="#000000" fo:font-size="14pt" style:font-size-asian="14pt" style:font-size-complex="14pt"/>
    </style:style>
    <style:style style:name="T747" style:parent-style-name="預設段落字型" style:family="text">
      <style:text-properties style:font-name-asian="標楷體" text:display="none" fo:color="#000000" fo:font-size="14pt" style:font-size-asian="14pt" style:font-size-complex="14pt"/>
    </style:style>
    <style:style style:name="T748" style:parent-style-name="預設段落字型" style:family="text">
      <style:text-properties style:font-name-asian="標楷體" text:display="none" fo:color="#000000" fo:font-size="14pt" style:font-size-asian="14pt" style:font-size-complex="14pt"/>
    </style:style>
    <style:style style:name="T749" style:parent-style-name="預設段落字型" style:family="text">
      <style:text-properties style:font-name-asian="標楷體" text:display="none" fo:color="#000000" fo:font-size="14pt" style:font-size-asian="14pt" style:font-size-complex="14pt"/>
    </style:style>
    <style:style style:name="T750" style:parent-style-name="預設段落字型" style:family="text">
      <style:text-properties style:font-name-asian="標楷體" text:display="none" fo:color="#000000" fo:font-size="14pt" style:font-size-asian="14pt" style:font-size-complex="14pt"/>
    </style:style>
    <style:style style:name="T751" style:parent-style-name="預設段落字型" style:family="text">
      <style:text-properties style:font-name-asian="標楷體" text:display="none" fo:color="#000000" fo:font-size="14pt" style:font-size-asian="14pt" style:font-size-complex="14pt"/>
    </style:style>
    <style:style style:name="T752" style:parent-style-name="預設段落字型" style:family="text">
      <style:text-properties style:font-name-asian="標楷體" text:display="none" fo:color="#000000" fo:font-size="14pt" style:font-size-asian="14pt" style:font-size-complex="14pt"/>
    </style:style>
    <style:style style:name="T753" style:parent-style-name="預設段落字型" style:family="text">
      <style:text-properties style:font-name-asian="標楷體" text:display="none" fo:color="#000000" fo:font-size="14pt" style:font-size-asian="14pt" style:font-size-complex="14pt"/>
    </style:style>
    <style:style style:name="T754" style:parent-style-name="預設段落字型" style:family="text">
      <style:text-properties style:font-name-asian="標楷體" text:display="none" fo:color="#000000" fo:font-size="14pt" style:font-size-asian="14pt" style:font-size-complex="14pt"/>
    </style:style>
    <style:style style:name="T755" style:parent-style-name="預設段落字型" style:family="text">
      <style:text-properties style:font-name-asian="標楷體" text:display="none" fo:color="#000000" fo:font-size="14pt" style:font-size-asian="14pt" style:font-size-complex="14pt"/>
    </style:style>
    <style:style style:name="T756" style:parent-style-name="預設段落字型" style:family="text">
      <style:text-properties style:font-name-asian="標楷體" text:display="none" fo:color="#000000" fo:font-size="14pt" style:font-size-asian="14pt" style:font-size-complex="14pt"/>
    </style:style>
    <style:style style:name="T757" style:parent-style-name="預設段落字型" style:family="text">
      <style:text-properties style:font-name-asian="標楷體" text:display="none" fo:color="#000000" fo:font-size="14pt" style:font-size-asian="14pt" style:font-size-complex="14pt"/>
    </style:style>
    <style:style style:name="T758" style:parent-style-name="預設段落字型" style:family="text">
      <style:text-properties style:font-name-asian="標楷體" text:display="none" fo:color="#000000" fo:font-size="14pt" style:font-size-asian="14pt" style:font-size-complex="14pt"/>
    </style:style>
    <style:style style:name="T759" style:parent-style-name="預設段落字型" style:family="text">
      <style:text-properties style:font-name-asian="標楷體" text:display="none" fo:color="#000000" fo:font-size="14pt" style:font-size-asian="14pt" style:font-size-complex="14pt"/>
    </style:style>
    <style:style style:name="T760" style:parent-style-name="預設段落字型" style:family="text">
      <style:text-properties style:font-name-asian="標楷體" text:display="none" fo:color="#000000" fo:font-size="14pt" style:font-size-asian="14pt" style:font-size-complex="14pt"/>
    </style:style>
    <style:style style:name="T761" style:parent-style-name="預設段落字型" style:family="text">
      <style:text-properties style:font-name-asian="標楷體" text:display="none" fo:color="#000000" fo:font-size="14pt" style:font-size-asian="14pt" style:font-size-complex="14pt"/>
    </style:style>
    <style:style style:name="T762" style:parent-style-name="預設段落字型" style:family="text">
      <style:text-properties style:font-name-asian="標楷體" text:display="none" fo:color="#000000" fo:font-size="14pt" style:font-size-asian="14pt" style:font-size-complex="14pt"/>
    </style:style>
    <style:style style:name="T763" style:parent-style-name="預設段落字型" style:family="text">
      <style:text-properties style:font-name-asian="標楷體" text:display="none" fo:color="#000000" fo:font-size="14pt" style:font-size-asian="14pt" style:font-size-complex="14pt"/>
    </style:style>
    <style:style style:name="T764" style:parent-style-name="預設段落字型" style:family="text">
      <style:text-properties style:font-name-asian="標楷體" text:display="none" fo:color="#000000" fo:font-size="14pt" style:font-size-asian="14pt" style:font-size-complex="14pt"/>
    </style:style>
    <style:style style:name="T765" style:parent-style-name="預設段落字型" style:family="text">
      <style:text-properties style:font-name-asian="標楷體" text:display="none" fo:color="#000000" fo:font-size="14pt" style:font-size-asian="14pt" style:font-size-complex="14pt"/>
    </style:style>
    <style:style style:name="T766" style:parent-style-name="預設段落字型" style:family="text">
      <style:text-properties style:font-name-asian="標楷體" text:display="none" fo:color="#000000" fo:font-size="14pt" style:font-size-asian="14pt" style:font-size-complex="14pt"/>
    </style:style>
    <style:style style:name="T767" style:parent-style-name="預設段落字型" style:family="text">
      <style:text-properties style:font-name-asian="標楷體" text:display="none" fo:color="#000000" fo:font-size="14pt" style:font-size-asian="14pt" style:font-size-complex="14pt"/>
    </style:style>
    <style:style style:name="T768" style:parent-style-name="預設段落字型" style:family="text">
      <style:text-properties style:font-name-asian="標楷體" text:display="none" fo:color="#000000" fo:font-size="14pt" style:font-size-asian="14pt" style:font-size-complex="14pt"/>
    </style:style>
    <style:style style:name="T769" style:parent-style-name="預設段落字型" style:family="text">
      <style:text-properties style:font-name-asian="標楷體" text:display="none" fo:color="#000000" fo:font-size="14pt" style:font-size-asian="14pt" style:font-size-complex="14pt"/>
    </style:style>
    <style:style style:name="T770" style:parent-style-name="預設段落字型" style:family="text">
      <style:text-properties style:font-name-asian="標楷體" text:display="none" fo:color="#000000" fo:font-size="14pt" style:font-size-asian="14pt" style:font-size-complex="14pt"/>
    </style:style>
    <style:style style:name="T771" style:parent-style-name="預設段落字型" style:family="text">
      <style:text-properties style:font-name-asian="標楷體" text:display="none" fo:color="#000000" fo:font-size="14pt" style:font-size-asian="14pt" style:font-size-complex="14pt"/>
    </style:style>
    <style:style style:name="T772" style:parent-style-name="預設段落字型" style:family="text">
      <style:text-properties style:font-name-asian="標楷體" text:display="none" fo:color="#000000" fo:font-size="14pt" style:font-size-asian="14pt" style:font-size-complex="14pt"/>
    </style:style>
    <style:style style:name="T773" style:parent-style-name="預設段落字型" style:family="text">
      <style:text-properties style:font-name-asian="標楷體" text:display="none" fo:color="#000000" fo:font-size="14pt" style:font-size-asian="14pt" style:font-size-complex="14pt"/>
    </style:style>
    <style:style style:name="T774" style:parent-style-name="預設段落字型" style:family="text">
      <style:text-properties style:font-name-asian="標楷體" text:display="none" fo:color="#000000" fo:font-size="14pt" style:font-size-asian="14pt" style:font-size-complex="14pt"/>
    </style:style>
    <style:style style:name="T775" style:parent-style-name="預設段落字型" style:family="text">
      <style:text-properties style:font-name-asian="標楷體" text:display="none" fo:color="#000000" fo:font-size="14pt" style:font-size-asian="14pt" style:font-size-complex="14pt"/>
    </style:style>
    <style:style style:name="T776" style:parent-style-name="預設段落字型" style:family="text">
      <style:text-properties style:font-name-asian="標楷體" text:display="none" fo:color="#000000" fo:font-size="14pt" style:font-size-asian="14pt" style:font-size-complex="14pt"/>
    </style:style>
    <style:style style:name="T777" style:parent-style-name="預設段落字型" style:family="text">
      <style:text-properties style:font-name-asian="標楷體" text:display="none" fo:color="#000000" fo:font-size="14pt" style:font-size-asian="14pt" style:font-size-complex="14pt"/>
    </style:style>
    <style:style style:name="T77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從事就業服務法第四十六條第一項第八款至第十款規定工作之外國人委任跨國人力仲介辦理就業服務事項契約</text:p>
      <text:p text:style-name="P3"><text:span text:style-name="T4">The<text:s/></text:span><text:span text:style-name="T5">Contract for<text:s/></text:span><text:span text:style-name="T6">Private Employment Services Institutions Engaging in Oversea Manpower Agency Operation</text:span><text:span text:style-name="T7"><text:s/>to Govern Employment Service Items Appointed by Foreign Worker Regarding Item 1.8 to 1.10 of Article 46<text:s/></text:span><text:span text:style-name="T8">of</text:span><text:span text:style-name="T9"><text:s/>Employment Service</text:span><text:span text:style-name="T10">s Act</text:span></text:p>
      <text:p text:style-name="P11"/>
      <text:p text:style-name="P12">本契約於 <text:s text:c="3"/>年 <text:s text:c="3"/>月 <text:s text:c="3"/>日經甲方攜回審閱</text:p>
      <text:p text:style-name="P13">（本契約於甲方入國前審閱期間至少為三日）</text:p>
      <text:p text:style-name="P14">This<text:s/>Contract<text:s/>is<text:s/>carried back<text:s/>by<text:s/>Party A<text:s/>for<text:s/>review<text:s/>on the _____day of _____,<text:s/></text:p>
      <text:p text:style-name="P15">20<text:s/>_____.</text:p>
      <text:p text:style-name="P16"><text:span text:style-name="T17"><text:s/></text:span><text:span text:style-name="T18">(This Contract<text:s/></text:span><text:span text:style-name="T19">shall be reviewed by Party A for<text:s/></text:span><text:span text:style-name="T20">at least<text:s/></text:span><text:span text:style-name="T21">3 days<text:s/></text:span><text:span text:style-name="T22">before entering the Republic of China)</text:span></text:p>
      <text:p text:style-name="P23">立契約書人：（外國人全稱）___________________<text:s/>（以下簡稱甲方）</text:p>
      <text:p text:style-name="P24"><text:span text:style-name="T25">Contractor:</text:span><text:span text:style-name="T26"><text:s/></text:span><text:span text:style-name="T27">(Full Name)</text:span><text:span text:style-name="T28"><text:s text:c="11"/></text:span><text:span text:style-name="T29">(</text:span><text:span text:style-name="T30">hereinafter referred to</text:span><text:span text:style-name="T31"><text:s/>as Party A)</text:span><text:span text:style-name="T32">（私立就業服務機構全稱）</text:span><text:span text:style-name="T33">___________________</text:span><text:span text:style-name="T34">__</text:span><text:span text:style-name="T35"><text:s/></text:span><text:span text:style-name="T36">（以下簡稱乙方）</text:span></text:p>
      <text:p text:style-name="P37"><text:span text:style-name="T38">(Full Name of<text:s/></text:span><text:span text:style-name="T39">Private Employment Services Institution</text:span><text:span text:style-name="T40">)</text:span><text:span text:style-name="T41"><text:s/></text:span><text:span text:style-name="T42"><text:s text:c="20"/></text:span><text:span text:style-name="T43">(</text:span><text:span text:style-name="T44">h</text:span><text:span text:style-name="T45">erein</text:span><text:span text:style-name="T46">after referred to</text:span><text:span text:style-name="T47"><text:s/>as Party B)</text:span></text:p>
      <text:p text:style-name="P48">茲就甲方委任乙方辦理就業服務等事項，雙方合意訂定本契約書條款如下：</text:p>
      <text:p text:style-name="P49">For employment<text:s/>services that have been authorized by<text:s/>Party B<text:s/>to Party A, both Parties<text:s/>mutually<text:s/>agree<text:s/>to enter this Contract with the terms and conditions<text:s/>as follows:<text:s/></text:p>
      <text:p text:style-name="P50"/>
      <text:p text:style-name="P51"><text:span text:style-name="T52">第</text:span><text:span text:style-name="T53">一</text:span><text:span text:style-name="T54">條：本契約期間____年____月 ____日至 ____年____月____日。</text:span><text:span text:style-name="T55">（甲、</text:span><text:span text:style-name="T56">乙雙方於本</text:span><text:span text:style-name="T57">契約</text:span><text:span text:style-name="T58">屆滿前如有續約必要，經雙方同意，</text:span><text:span text:style-name="T59"><text:s text:c="3"/></text:span><text:span text:style-name="T60">以書面另行約</text:span><text:span text:style-name="T61">定</text:span><text:span text:style-name="T62">）</text:span></text:p>
      <text:p text:style-name="P63">Article 1: This<text:s/>Contract is valid<text:s/>from<text:s/>the______ day of______, 20____through the______ day of____ __,20____.<text:s/></text:p>
      <text:p text:style-name="P64"><text:span text:style-name="T65">(</text:span><text:span text:style-name="T66">If<text:s/></text:span><text:span text:style-name="T67">agreed</text:span><text:span text:style-name="T68"><text:s/>upon<text:s/></text:span><text:span text:style-name="T69">by</text:span><text:span text:style-name="T70"><text:s/></text:span><text:span text:style-name="T71">both</text:span><text:span text:style-name="T72"><text:s/></text:span><text:span text:style-name="T73">parties</text:span><text:span text:style-name="T74">, this<text:s/></text:span><text:span text:style-name="T75">Contract</text:span><text:span text:style-name="T76"><text:s/>may<text:s/></text:span><text:span text:style-name="T77">be</text:span><text:span text:style-name="T78"><text:s/></text:span><text:span text:style-name="T79">extended</text:span><text:span text:style-name="T80"><text:s/></text:span><text:span text:style-name="T81">in</text:span><text:span text:style-name="T82"><text:s/></text:span><text:span text:style-name="T83">writing</text:span><text:span text:style-name="T84"><text:s/></text:span></text:p>
      <text:p text:style-name="P85"><text:span text:style-name="T86">signed by both parties prior to the termination date</text:span><text:span text:style-name="T87">.</text:span><text:span text:style-name="T88">)</text:span></text:p>
      <text:p text:style-name="P89"/>
      <text:p text:style-name="P90">第二條：服務項目</text:p>
      <text:p text:style-name="P91"><text:span text:style-name="T92">Article 2: Service</text:span><text:span text:style-name="T93"><text:s/>Items</text:span></text:p>
      <text:soft-page-break/>
      <text:p text:style-name="P94">一、乙方須告知甲方有關中華民國法令、風俗、民情、薪資、福利、法定費用扣繳及工作權益等相關資訊。</text:p>
      <text:p text:style-name="P95"><text:span text:style-name="T96"><text:s text:c="4"/></text:span><text:span text:style-name="T97">Party B</text:span><text:span text:style-name="T98"><text:s/>shall</text:span><text:span text:style-name="T99"><text:s/>notify Party A of laws and/or regulations, folk customs,<text:s/></text:span><text:span text:style-name="T100">salaries,<text:s/></text:span><text:span text:style-name="T101">welfares, legal expense withholding and working rights and interests in the</text:span><text:span text:style-name="T102"><text:s/>R.O.C</text:span><text:span text:style-name="T103">.</text:span></text:p>
      <text:p text:style-name="P104">二、乙方應協助安排接送甲方至雇主指定工作處，及甲方聘僱關係終止或聘僱許可期間屆滿返國。</text:p>
      <text:p text:style-name="P105"><text:span text:style-name="T106">Party B shall</text:span><text:span text:style-name="T107"><text:s/>render assistance in making<text:s/></text:span><text:span text:style-name="T108">arrangement</text:span><text:span text:style-name="T109">s for<text:s/></text:span><text:span text:style-name="T110">pick up</text:span><text:span text:style-name="T111">/</text:span><text:span text:style-name="T112">deliver</text:span><text:span text:style-name="T113">y of</text:span><text:span text:style-name="T114"><text:s/>Party A to the work location<text:s/></text:span><text:span text:style-name="T115">designed</text:span><text:span text:style-name="T116"><text:s/>by</text:span><text:span text:style-name="T117"><text:s/></text:span><text:span text:style-name="T118">employer and</text:span><text:span text:style-name="T119"><text:s/>for the<text:s/></text:span><text:span text:style-name="T120">repatriation upon</text:span><text:span text:style-name="T121"><text:s/>the expiration</text:span><text:span text:style-name="T122"><text:s/>of the validity of the<text:s/></text:span><text:span text:style-name="T123">employment</text:span><text:span text:style-name="T124"><text:s/>permit or termination</text:span><text:span text:style-name="T125"><text:s/>of the<text:s/></text:span><text:span text:style-name="T126">e</text:span><text:span text:style-name="T127">mployment</text:span><text:span text:style-name="T128">.</text:span></text:p>
      <text:p text:style-name="P129">三、乙方應每□一個月□二個月□三個月至少電話聯繫或訪視甲方□一次□二次□三次□四次以上（____次），提供翻譯、諮詢服務、協助排解工作壓力與生活適應及管理等事項。</text:p>
      <text:p text:style-name="P130"><text:span text:style-name="T131">Party B shall<text:s/></text:span><text:span text:style-name="T132">contact</text:span><text:span text:style-name="T133"><text:s/>or visit Party A</text:span><text:span text:style-name="T134"><text:s/></text:span><text:span text:style-name="T135">□</text:span><text:span text:style-name="T136">one time</text:span><text:span text:style-name="T137"><text:s/></text:span><text:span text:style-name="T138">□</text:span><text:span text:style-name="T139"><text:s/>two times<text:s/></text:span><text:span text:style-name="T140">□</text:span><text:span text:style-name="T141">three time</text:span><text:span text:style-name="T142">s<text:s/></text:span><text:span text:style-name="T143">□</text:span><text:span text:style-name="T144">four or more</text:span><text:span text:style-name="T145"><text:s/>times<text:s/></text:span><text:span text:style-name="T146">(____times</text:span><text:span text:style-name="T147">)<text:s/></text:span><text:span text:style-name="T148">□</text:span><text:span text:style-name="T149">per<text:s/></text:span><text:span text:style-name="T150">month<text:s/></text:span><text:span text:style-name="T151">□</text:span><text:span text:style-name="T152">every</text:span><text:span text:style-name="T153"><text:s/></text:span><text:span text:style-name="T154">two months<text:s/></text:span><text:span text:style-name="T155">□</text:span><text:span text:style-name="T156">every</text:span><text:span text:style-name="T157"><text:s/></text:span><text:span text:style-name="T158">three months</text:span><text:span text:style-name="T159"><text:s/>by phone<text:s/></text:span><text:span text:style-name="T160">or in person<text:s/></text:span><text:span text:style-name="T161">to provide services</text:span><text:span text:style-name="T162"><text:s/>of<text:s/></text:span><text:span text:style-name="T163">translation,<text:s/></text:span><text:span text:style-name="T164">counseling</text:span><text:span text:style-name="T165">, pressure relief, living accommodation</text:span><text:span text:style-name="T166">,<text:s/></text:span><text:span text:style-name="T167">management</text:span><text:span text:style-name="T168">, etc</text:span><text:span text:style-name="T169">.</text:span></text:p>
      <text:p text:style-name="P170">四、乙方須協助甲方與雇主溝通、協調、糾紛排解，並將雇主之工作規則及生活管理事項翻譯成甲方母國之文字讓甲方熟悉與瞭解。</text:p>
      <text:p text:style-name="P171"><text:span text:style-name="T172"><text:s text:c="4"/></text:span><text:span text:style-name="T173">Party B shall assist Party A in communicating, coordinating and mediating the dispute with Employer as well as translate the<text:s/></text:span><text:span text:style-name="T174">rules of<text:s/></text:span><text:span text:style-name="T175">work and<text:s/></text:span><text:span text:style-name="T176">daily activity</text:span><text:span text:style-name="T177"><text:s/></text:span><text:span text:style-name="T178">management</text:span><text:span text:style-name="T179"><text:s/></text:span><text:span text:style-name="T180">set up<text:s/></text:span><text:span text:style-name="T181">by<text:s/></text:span><text:span text:style-name="T182">the e</text:span><text:span text:style-name="T183">mployer into Party</text:span><text:span text:style-name="T184"><text:s/>A</text:span><text:span text:style-name="T185">’s<text:s/></text:span><text:span text:style-name="T186">mother<text:s/></text:span><text:span text:style-name="T187">language</text:span><text:span text:style-name="T188">, so that he/she can familiarize and understand</text:span><text:span text:style-name="T189">.</text:span></text:p>
      <text:p text:style-name="P190">五、乙方於甲方入國後，依入出國及移民法相關規定期限，協助甲方至內政部入出國及移民署製作指紋紀錄，並辦理居留業務。</text:p>
      <text:p text:style-name="P191"><text:span text:style-name="T192"><text:s text:c="4"/></text:span><text:span text:style-name="T193">After Party A enters the R.O.C., Party B shall assist Party A in going to the National Immigration Agency, Ministry of the Interior to take fingerprints and to register residence within a timeframe specified in the Immigration Act</text:span><text:span text:style-name="T194">.</text:span></text:p>
      <text:p text:style-name="P195">六、乙方應告知甲方辦理健檢及核備程序之情形。</text:p>
      <text:p text:style-name="P196"><text:span text:style-name="T197"><text:s text:c="4"/></text:span><text:span text:style-name="T198">Party</text:span><text:span text:style-name="T199"><text:s/>B shall notify Party A of the processes for the medical checkups and for<text:s/></text:span><text:span text:style-name="T200">submitting<text:s/></text:span><text:span text:style-name="T201">the results<text:s/></text:span><text:span text:style-name="T202">to the competent authority of the local government for</text:span><text:span text:style-name="T203"><text:s/>reference</text:span><text:span text:style-name="T204">.</text:span></text:p>
      <text:soft-page-break/>
      <text:p text:style-name="P205">七、甲方發生意外事故時，乙方須協助處理之事項如下：</text:p>
      <text:p text:style-name="P206">When<text:s/>Party A is involved in accident,<text:s/>the<text:s/>assistance shall<text:s/>be rendered by Party B<text:s/>as follows:</text:p>
      <text:p text:style-name="P207">（一）甲方重傷或死亡，乙方提供免費善後協商服務，協助甲方之雇主聯絡甲方之家屬及協助來臺處理善後事宜，或協助甲方返國及將甲方遺體及其私人物品運送返國。</text:p>
      <text:p text:style-name="P208"><text:span text:style-name="T209">In the event Party A suffer</text:span><text:span text:style-name="T210">s</text:span><text:span text:style-name="T211"><text:s/>seriously injury or death in an accident, Party B shall provide free<text:s/></text:span><text:span text:style-name="T212">negotiation</text:span><text:span text:style-name="T213"><text:s/>services; assist the employer of Party A in contacting the family members of Party A to come to Taiwan for handling follow-up works; or assist with the<text:s/></text:span><text:span text:style-name="T214">rep</text:span><text:span text:style-name="T215">at</text:span><text:span text:style-name="T216">r</text:span><text:span text:style-name="T217">ia</text:span><text:span text:style-name="T218">tion</text:span><text:span text:style-name="T219"><text:s/>of Party A and<text:s/></text:span><text:span text:style-name="T220">repatriate the remains of the Party A and his/her personal belongings to his/her country of origin</text:span><text:span text:style-name="T221">.</text:span></text:p>
      <text:p text:style-name="P222"/>
      <text:p text:style-name="P223">（二）乙方因協助甲方所衍生之費用，應由甲方負擔。</text:p>
      <text:p text:style-name="P224">Party<text:s/>A<text:s/>shall<text:s/>bear<text:s/>the<text:s/>expenses<text:s/>in connection<text:s/>to the assistance provided by Party<text:s/>B.<text:s/></text:p>
      <text:p text:style-name="P225">八、甲方觸犯法令或因故遭遣返時，乙方應協助甲方辦理出國事宜。</text:p>
      <text:p text:style-name="P226"><text:span text:style-name="T227">In the event of<text:s/></text:span><text:span text:style-name="T228">repatriation</text:span><text:span text:style-name="T229"><text:s/>as a result of Party A</text:span><text:span text:style-name="T230">’</text:span><text:span text:style-name="T231">s violation of law or<text:s/></text:span><text:span text:style-name="T232">regulation</text:span><text:span text:style-name="T233">, Party B shall assist</text:span><text:span text:style-name="T234"><text:s/>Party A</text:span><text:span text:style-name="T235"><text:s/>in leaving<text:s/></text:span><text:span text:style-name="T236">th</text:span><text:span text:style-name="T237">e country</text:span><text:span text:style-name="T238">.<text:s/></text:span></text:p>
      <text:p text:style-name="P239"/>
      <text:p text:style-name="P240">第三條：乙方為甲方辦理前條之服務，應依「私立就業服務機構收費項目及金額標準」收費，雙方議定費用如下：</text:p>
      <text:p text:style-name="P241">服務費：第一年每月新臺幣___________元，第二年每月新臺幣___________元，第三年每月新臺幣___________元。</text:p>
      <text:p text:style-name="P242"><text:span text:style-name="T243">（</text:span><text:span text:style-name="T244">第</text:span><text:span text:style-name="T245">一</text:span><text:span text:style-name="T246">年每月不得超過新臺幣</text:span><text:span text:style-name="T247">一千八百</text:span><text:span text:style-name="T248">元，第</text:span><text:span text:style-name="T249">二</text:span><text:span text:style-name="T250">年每月不得超過新臺幣</text:span><text:span text:style-name="T251">一千七百</text:span><text:span text:style-name="T252">元，</text:span><text:span text:style-name="T253">第</text:span><text:span text:style-name="T254">三</text:span><text:span text:style-name="T255">年每月不得超過新臺幣</text:span><text:span text:style-name="T256">一千五百</text:span><text:span text:style-name="T257">元。但曾受聘僱工作</text:span><text:span text:style-name="T258">二</text:span><text:span text:style-name="T259">年</text:span><text:span text:style-name="T260">以</text:span><text:span text:style-name="T261">上，</text:span><text:span text:style-name="T262">因聘僱終止或期滿出國後再入國工作，並受聘於同一雇主之外國人，每月不得超過新臺幣</text:span><text:span text:style-name="T263">一千五百</text:span><text:span text:style-name="T264">元。</text:span><text:span text:style-name="T265">）</text:span></text:p>
      <text:p text:style-name="P266"><text:span text:style-name="T267">Article 3:</text:span><text:span text:style-name="T268"><text:s/></text:span><text:span text:style-name="T269">Service Fees NT$</text:span><text:span text:style-name="T270"><text:s text:c="6"/></text:span><text:span text:style-name="T271"><text:s/>per month for the first year, NT$</text:span><text:span text:style-name="T272"><text:s text:c="5"/></text:span><text:span text:style-name="T273"><text:s/>________per month for the second year and NT$</text:span><text:span text:style-name="T274"><text:s text:c="6"/></text:span><text:span text:style-name="T275">per month for the third<text:s/></text:span><text:span text:style-name="T276">year.</text:span></text:p>
      <text:p text:style-name="P277"><text:span text:style-name="T278"><text:s text:c="9"/>(</text:span><text:span text:style-name="T279">Party B may collect from the Party A a<text:s/></text:span><text:span text:style-name="T280">maximum<text:s/></text:span><text:span text:style-name="T281">amount of</text:span><text:span text:style-name="T282"><text:s/>NT</text:span><text:span text:style-name="T283">$</text:span><text:span text:style-name="T284">1,800<text:s/></text:span><text:span text:style-name="T285">per month<text:s/></text:span><text:span text:style-name="T286">for the</text:span><text:span text:style-name="T287"><text:s/>first y</text:span><text:span text:style-name="T288">ear</text:span><text:span text:style-name="T289">;</text:span><text:span text:style-name="T290"><text:s/>NT</text:span><text:span text:style-name="T291">$</text:span><text:span text:style-name="T292">1,700<text:s/></text:span><text:span text:style-name="T293">per month<text:s/></text:span><text:span text:style-name="T294">for the<text:s/></text:span><text:span text:style-name="T295">s</text:span><text:span text:style-name="T296">econd<text:s/></text:span><text:span text:style-name="T297">y</text:span><text:span text:style-name="T298">ear</text:span><text:span text:style-name="T299">;</text:span><text:span text:style-name="T300"><text:s/>and NT</text:span><text:span text:style-name="T301">$</text:span><text:span text:style-name="T302">1,500<text:s/></text:span><text:span text:style-name="T303">per month<text:s/></text:span><text:span text:style-name="T304">for the<text:s/></text:span><text:span text:style-name="T305">t</text:span><text:span text:style-name="T306">hird<text:s/></text:span><text:span text:style-name="T307">y</text:span><text:span text:style-name="T308">ear. As for<text:s/></text:span><text:span text:style-name="T309">a</text:span><text:span text:style-name="T310"><text:s/>Foreign Worker who has<text:s/></text:span><text:span text:style-name="T311">completed</text:span><text:span text:style-name="T312"><text:s/>2 years</text:span><text:span text:style-name="T313"><text:s/>or more of employment Contract</text:span><text:span text:style-name="T314">,<text:s/></text:span><text:span text:style-name="T315">gone back</text:span><text:span text:style-name="T316"><text:s/>to the<text:s/></text:span><text:span text:style-name="T317">his/her home country</text:span><text:span text:style-name="T318"><text:s/></text:span><text:span text:style-name="T319">, and is re-processed for return and employment to the same employer, may be charged a maximum of</text:span><text:span text:style-name="T320"><text:s/>NT</text:span><text:span text:style-name="T321">$</text:span><text:span text:style-name="T322">1,500<text:s/></text:span><text:span text:style-name="T323">per month</text:span><text:span text:style-name="T324">.</text:span><text:span text:style-name="T325">)</text:span></text:p>
      <text:soft-page-break/>
      <text:p text:style-name="P326">第四條：收費及退費方式</text:p>
      <text:p text:style-name="P327"><text:span text:style-name="T328">Article 4:<text:s/></text:span><text:span text:style-name="T329">Expense and Refund</text:span></text:p>
      <text:p text:style-name="P330">一、費用給付方式：</text:p>
      <text:p text:style-name="P331"><text:span text:style-name="T332"><text:s text:c="4"/></text:span><text:span text:style-name="T333">Paymen</text:span><text:span text:style-name="T334">t：</text:span></text:p>
      <text:p text:style-name="P335">（一）甲方應於每月_____日前，以□現金給付□匯款轉帳方式□其他__________等方式支付乙方服務費。</text:p>
      <text:p text:style-name="P336"><text:span text:style-name="T337"><text:s text:c="6"/></text:span><text:span text:style-name="T338">Party A shall pay the service fees to Party B by<text:s/></text:span><text:span text:style-name="T339"></text:span><text:span text:style-name="T340"><text:s/>cash,<text:s/></text:span><text:span text:style-name="T341"></text:span><text:span text:style-name="T342"><text:s/>wire transfer or<text:s/></text:span><text:span text:style-name="T343"></text:span><text:span text:style-name="T344"><text:s/>others_____ before<text:s/></text:span><text:span text:style-name="T345"><text:s text:c="9"/></text:span><text:span text:style-name="T346">per month.</text:span></text:p>
      <text:p text:style-name="P347">（二）甲方應負擔之健康檢查規費、居留證規費、展延居留證規費。本款代辦項目之規費應於乙方辦理時給付。</text:p>
      <text:p text:style-name="P348"><text:span text:style-name="T349"><text:s text:c="6"/></text:span><text:span text:style-name="T350">Party A shall pay for the expenses of health examination, residence permit and extension. The expenses under this subsection shall be paid to Party B at the time services are rendered.</text:span></text:p>
      <text:p text:style-name="P351">（三）乙方收取服務費時，應掣給收據或發票，並保存收據或發票存根五年。</text:p>
      <text:p text:style-name="P352">Receipt or invoice shall be issued by Party B while collecting service fees. Each receipt<text:s/>or<text:s/>invoice shall be maintained for a period of 5 years.</text:p>
      <text:p text:style-name="P353">二、乙方應依第二條第二款規定，協助安排接送甲方，不得向甲方收取接送所需之交通費用。</text:p>
      <text:p text:style-name="P354">Party B<text:s/>shall, in accordance with Article 2(2),<text:s/>render assistance in making<text:s/>arrangement for party B to be picked up and shall not<text:s/>impose any<text:s/>transportation fees<text:s/>for pick-up service on<text:s/>Party A. <text:s text:c="2"/></text:p>
      <text:p text:style-name="P355"><text:s/></text:p>
      <text:p text:style-name="P356">第五條：甲方之義務</text:p>
      <text:p text:style-name="P357"><text:span text:style-name="T358">Article 5:</text:span><text:span text:style-name="T359"><text:s/>Party A</text:span><text:span text:style-name="T360">’</text:span><text:span text:style-name="T361">s Obligation</text:span></text:p>
      <text:p text:style-name="P362">甲方應於乙方依本契約提供服務後，按期繳交服務費。</text:p>
      <text:p text:style-name="P363"><text:s text:c="8"/>Party A shall make timely payment for the service fees to Party B after the services are rendered<text:s/>under this Contract.</text:p>
      <text:p text:style-name="P364"/>
      <text:p text:style-name="P365">第六條：乙方之義務</text:p>
      <text:p text:style-name="P366"><text:span text:style-name="T367">Article 6:</text:span><text:span text:style-name="T368"><text:s/>Party B</text:span><text:span text:style-name="T369">’</text:span><text:span text:style-name="T370">s Obligation</text:span></text:p>
      <text:p text:style-name="P371">一、本契約訂定前，乙方應對甲方詳細說明契約條款內容。</text:p>
      <text:p text:style-name="P372"><text:span text:style-name="T373"><text:s text:c="9"/>Party<text:s/></text:span><text:span text:style-name="T374">A</text:span><text:span text:style-name="T375"><text:s/>shall</text:span><text:span text:style-name="T376"><text:s/></text:span><text:span text:style-name="T377">be<text:s/></text:span><text:span text:style-name="T378">well</text:span><text:span text:style-name="T379">-</text:span><text:span text:style-name="T380">inform</text:span><text:span text:style-name="T381">ed</text:span><text:span text:style-name="T382"><text:s/></text:span><text:span text:style-name="T383">of</text:span><text:span text:style-name="T384"><text:s/>the terms and conditions of</text:span><text:span text:style-name="T385"><text:s/>th</text:span><text:span text:style-name="T386">is Contract<text:s/></text:span><text:span text:style-name="T387">by</text:span><text:span text:style-name="T388"><text:s/></text:span><text:span text:style-name="T389">Party<text:s/></text:span><text:span text:style-name="T390">B</text:span><text:span text:style-name="T391"><text:s/>before making this Contract</text:span><text:span text:style-name="T392">.</text:span></text:p>
      <text:p text:style-name="P393">二、乙方應依契約規定，履行乙方應辦事項。</text:p>
      <text:p text:style-name="P394"><text:s text:c="9"/>Party B shall perform the services set forth in this Contract.</text:p>
      <text:p text:style-name="P395">三、乙方不得收受規定標準以外之費用。</text:p>
      <text:soft-page-break/>
      <text:p text:style-name="P396"><text:span text:style-name="T397"><text:s text:c="4"/></text:span><text:span text:style-name="T398">Party B shall not<text:s/></text:span><text:span text:style-name="T399">charge for additional fees other than those specified in the<text:s/></text:span><text:span text:style-name="T400">relevant</text:span><text:span text:style-name="T401"><text:s/>regulations</text:span><text:span text:style-name="T402">.</text:span></text:p>
      <text:p text:style-name="P403"/>
      <text:p text:style-name="P404">第七條：契約訂定、變更、終止及損害賠償</text:p>
      <text:p text:style-name="P405"><text:span text:style-name="T406">Article 7:</text:span><text:span text:style-name="T407"><text:s/>Establishment,<text:s/></text:span><text:span text:style-name="T408">Modification,</text:span><text:span text:style-name="T409"><text:s/>Termination and Compensation</text:span></text:p>
      <text:p text:style-name="P410">一、契約自甲、乙雙方訂約日起生效，契約內容的變更或記載事項的增刪，非經甲、乙雙方書面同意，不生效力。</text:p>
      <text:p text:style-name="P411"><text:span text:style-name="T412"><text:s text:c="4"/></text:span><text:span text:style-name="T413">This Contract takes effect on the day signed by Party A and Party B. Modification, addition or deletion of this Contract shall be not be valid and binding unless in writing signed by the Parties hereto.</text:span></text:p>
      <text:p text:style-name="P414">二、甲方或乙方得隨時終止契約，契約之終止應以書面通知他方。</text:p>
      <text:p text:style-name="P415"><text:span text:style-name="T416"><text:s text:c="4"/></text:span><text:span text:style-name="T417">Either</text:span><text:span text:style-name="T418"><text:s/></text:span><text:span text:style-name="T419">Party</text:span><text:span text:style-name="T420"><text:s/></text:span><text:span text:style-name="T421">may</text:span><text:span text:style-name="T422"><text:s/></text:span><text:span text:style-name="T423">terminate</text:span><text:span text:style-name="T424"><text:s/>this<text:s/></text:span><text:span text:style-name="T425">Contract</text:span><text:span text:style-name="T426"><text:s/>at any time</text:span><text:span text:style-name="T427"><text:s/></text:span><text:span text:style-name="T428">upon<text:s/></text:span><text:span text:style-name="T429">written</text:span><text:span text:style-name="T430"><text:s/></text:span><text:span text:style-name="T431">notice</text:span><text:span text:style-name="T432"><text:s/>of<text:s/></text:span><text:span text:style-name="T433">termination</text:span><text:span text:style-name="T434"><text:s/></text:span><text:span text:style-name="T435">provided</text:span><text:span text:style-name="T436"><text:s/>to the other</text:span><text:span text:style-name="T437"><text:s/>Party</text:span><text:span text:style-name="T438">. </text:span></text:p>
      <text:p text:style-name="P439">三、因前款規定終止契約致他方遭受損害時，應負損害賠償責任。但因不可歸責於雙方當事人之事由或因甲方於安置收容期間而終止契約者，不在此限。</text:p>
      <text:p text:style-name="P440">In connection to the previous provision, the Party that ends the Contract shall be liable for<text:s/>reimbursement<text:s/>if such termination<text:s/>causes damage<text:s/>to the other Party. However, conditions or circumstances not attributable to both<text:s/>Parties<text:s/>or attributable to the period when Party A is being placed in the shelter shall be<text:s/>exempted<text:s/>from this<text:s/>provision.</text:p>
      <text:p text:style-name="P441">四、甲、乙雙方就契約所生義務之不履行或延遲履行，而致他方受有損害時，應負損害賠償責任。</text:p>
      <text:p text:style-name="P442"><text:span text:style-name="T443"><text:s text:c="4"/></text:span><text:span text:style-name="T444">When either Party fail or delay to perform its obligations under this Contract resulting in damages to the other Party, he/she shall held the liable for<text:s/></text:span><text:span text:style-name="T445">damages</text:span><text:span text:style-name="T446"><text:s/>or loss.</text:span></text:p>
      <text:p text:style-name="P447">五、契約有效期間屆滿時，效力即行終止。</text:p>
      <text:p text:style-name="P448"><text:span text:style-name="T449"><text:s text:c="4"/></text:span><text:span text:style-name="T450">This Contract</text:span><text:span text:style-name="T451"><text:s/>terminates by<text:s/></text:span><text:span text:style-name="T452">expiration</text:span><text:span text:style-name="T453"><text:s/></text:span><text:span text:style-name="T454">of</text:span><text:span text:style-name="T455"><text:s/>its<text:s/></text:span><text:span text:style-name="T456">term</text:span><text:span text:style-name="T457">.</text:span></text:p>
      <text:p text:style-name="P458"/>
      <text:p text:style-name="P459">第八條：乙方為從事跨國人力仲介業務所為廣告內容及附件，均為契約之一部分。</text:p>
      <text:p text:style-name="P460"><text:span text:style-name="T461">Article 8:<text:s/></text:span><text:span text:style-name="T462">Any Advertisement and attachments published by Party B for e</text:span><text:span text:style-name="T463">ngaging in oversea manpower agency operation</text:span><text:span text:style-name="T464"><text:s/>shall be deemed as a part of this Contract.</text:span></text:p>
      <text:p text:style-name="P465"/>
      <text:p text:style-name="P466"><text:span text:style-name="T467">第</text:span><text:span text:style-name="T468">九</text:span><text:span text:style-name="T469">條：</text:span><text:span text:style-name="T470">保密條款</text:span><text:span text:style-name="T471"><text:s/></text:span></text:p>
      <text:p text:style-name="P472">Article 9:<text:s/>Confidentiality</text:p>
      <text:p text:style-name="P473"><text:s text:c="4"/>一、乙方對於甲方之個人資料應予保密，並不得為不當使用。</text:p>
      <text:soft-page-break/>
      <text:p text:style-name="P474"><text:span text:style-name="T475">Party B shall keep Party A</text:span><text:span text:style-name="T476">’</text:span><text:span text:style-name="T477">s personal<text:s/></text:span><text:span text:style-name="T478">information confidential</text:span><text:span text:style-name="T479">, and not<text:s/></text:span><text:span text:style-name="T480">misuse<text:s/></text:span><text:span text:style-name="T481">that information in anyway.</text:span></text:p>
      <text:p text:style-name="P482"><text:s text:c="4"/>二、乙方違反前款規定致甲方受有損害者，應負賠償責任。</text:p>
      <text:p text:style-name="P483">For Party B’s violation of the<text:s/>previous provision<text:s/>that cause the damage or loss to Party A, Party B<text:s/>shall<text:s/>be liable for reimbursement.</text:p>
      <text:p text:style-name="P484"/>
      <text:p text:style-name="P485">第十條：通知之送達處所</text:p>
      <text:p text:style-name="P486"><text:span text:style-name="T487">Article 10:<text:s/></text:span><text:span text:style-name="T488">Notice</text:span></text:p>
      <text:p text:style-name="P489"><text:s text:c="4"/>一、雙方意思表示之通知，均以契約書所載之地址為送達處所，變更時應以書面通知他方。</text:p>
      <text:p text:style-name="P490"><text:span text:style-name="T491">All</text:span><text:span text:style-name="T492"><text:s/>notice</text:span><text:span text:style-name="T493">s or other<text:s/></text:span><text:span text:style-name="T494">communication</text:span><text:span text:style-name="T495">s</text:span><text:span text:style-name="T496"><text:s/>given by</text:span><text:span text:style-name="T497"><text:s/>one</text:span><text:span text:style-name="T498"><text:s/>Party to the other here</text:span><text:span text:style-name="T499">under</text:span><text:span text:style-name="T500"><text:s/>shall be<text:s/></text:span><text:span text:style-name="T501">in<text:s/></text:span><text:span text:style-name="T502">writing</text:span><text:span text:style-name="T503">,<text:s/></text:span><text:span text:style-name="T504">delivered</text:span><text:span text:style-name="T505"><text:s/>by registered mail<text:s/></text:span><text:span text:style-name="T506">to the addresses specified<text:s/></text:span><text:span text:style-name="T507">in this Contract</text:span><text:span text:style-name="T508">. </text:span><text:span text:style-name="T509">A written notice shall be given to the other Party in case of any changes</text:span><text:span text:style-name="T510">.</text:span></text:p>
      <text:p text:style-name="P511"/>
      <text:p text:style-name="P512"><text:s text:c="4"/>二、依前款送達處所所為之送達，未能送達者，以存證信函付郵日起第五日推定對他方為合法之送達。</text:p>
      <text:p text:style-name="P513"><text:span text:style-name="T514">T</text:span><text:span text:style-name="T515">he<text:s/></text:span><text:span text:style-name="T516">a</text:span><text:span text:style-name="T517">ddress<text:s/></text:span><text:span text:style-name="T518">specified below</text:span><text:span text:style-name="T519"><text:s/>shall be deemed to be the valid<text:s/></text:span><text:span text:style-name="T520"><text:s text:c="2"/>a</text:span><text:span text:style-name="T521">ddress to which the<text:s/></text:span><text:span text:style-name="T522">c</text:span><text:span text:style-name="T523">ommunication<text:s/></text:span><text:span text:style-name="T524">or notice<text:s/></text:span><text:span text:style-name="T525">can be delivered. A notice shall be deemed received by<text:s/></text:span><text:span text:style-name="T526">the</text:span><text:span text:style-name="T527"><text:s/>addressee</text:span><text:span text:style-name="T528"><text:s/>on the 5</text:span><text:span text:style-name="T529">th</text:span><text:span text:style-name="T530"><text:s/></text:span><text:span text:style-name="T531">day<text:s/></text:span><text:span text:style-name="T532">which<text:s/></text:span><text:span text:style-name="T533">it is sent by registered mail in case of a change of address without prior notice(s).</text:span></text:p>
      <text:p text:style-name="P534"/>
      <text:p text:style-name="P535">第十一條：合意管轄</text:p>
      <text:p text:style-name="P536"><text:span text:style-name="T537">Article 11:</text:span><text:span text:style-name="T538"><text:s/>Jurisdiction</text:span></text:p>
      <text:p text:style-name="P539"><text:s text:c="4"/>因契約所生之訴訟，甲乙雙方同意以________地方法院為本案之第一審管轄法院。但不得排除民事訴訟法有關法院管轄之規定。</text:p>
      <text:p text:style-name="P540"><text:span text:style-name="T541">Both Parties agree that any disputes in connection with this Contract shall be submitted to the jurisdiction of the _________ district court as the court of first instance trial.</text:span><text:span text:style-name="T542"><text:s/>However,</text:span><text:span text:style-name="T543"><text:s/></text:span><text:span text:style-name="T544">applicable<text:s/></text:span><text:span text:style-name="T545">rules</text:span><text:span text:style-name="T546"><text:s/>set up by<text:s/></text:span><text:span text:style-name="T547">jurisdiction<text:s/></text:span><text:span text:style-name="T548">of<text:s/></text:span><text:span text:style-name="T549">the court<text:s/></text:span><text:span text:style-name="T550">in regard to Code of<text:s/></text:span><text:span text:style-name="T551">Civil Procedure shall not be exempted.</text:span></text:p>
      <text:p text:style-name="P552"/>
      <text:p text:style-name="P553">第十二條：其他事項</text:p>
      <text:p text:style-name="P554"><text:span text:style-name="T555">Article 12: Other Items</text:span></text:p>
      <text:p text:style-name="P556">　　本契約如有未盡事宜，依有關法令、習慣及誠信與平等互惠原則公平解決之。</text:p>
      <text:p text:style-name="P557"><text:span text:style-name="T558"><text:s text:c="4"/></text:span><text:span text:style-name="T559">Other unspecified conditions shall be settled in accordance with the relevant<text:s/></text:span><text:span text:style-name="T560">laws</text:span><text:span text:style-name="T561"><text:s/>and regulations, custom and the principle of<text:s/></text:span><text:span text:style-name="T562">reciprocal<text:s/></text:span><text:span text:style-name="T563">and</text:span><text:span text:style-name="T564"><text:s/></text:span><text:span text:style-name="T565">veracity</text:span><text:span text:style-name="T566">.</text:span></text:p>
      <text:soft-page-break/>
      <text:p text:style-name="P567">　　</text:p>
      <text:p text:style-name="P568"/>
      <text:p text:style-name="P569">第十三條：</text:p>
      <text:p text:style-name="P570">Article 13:</text:p>
      <text:p text:style-name="P571">契約一式二份，由甲、乙雙方各執一份為憑，甲、乙雙方不得要求收回他方之契約書，契約文字譯文與中文有不符合時，應以中文為準。</text:p>
      <text:p text:style-name="P572"><text:span text:style-name="T573">This Contract is made in two copies,<text:s/></text:span><text:span text:style-name="T574">one for each Party. Both Parties shall not request to retract the Contract of the other Party. In case of any divergence</text:span><text:span text:style-name="T575">, the Chinese text shall prevail.</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立契約書人：</text:p>
      <text:p text:style-name="P607"><text:span text:style-name="T608">Contractor:</text:span></text:p>
      <text:p text:style-name="P609">甲方</text:p>
      <text:p text:style-name="P610">Party A</text:p>
      <text:p text:style-name="P611">姓名（外國人全稱）： <text:s/></text:p>
      <text:p text:style-name="P612"><text:span text:style-name="T613">Full Name:</text:span><text:span text:style-name="T614"><text:s text:c="2"/></text:span><text:span text:style-name="T615"><text:s text:c="35"/></text:span><text:span text:style-name="T616">簽名</text:span><text:span text:style-name="T617">Signature</text:span></text:p>
      <text:p text:style-name="P618">護照號碼：</text:p>
      <text:p text:style-name="P619"><text:span text:style-name="T620">Passport Number:</text:span></text:p>
      <text:p text:style-name="P621">工作地址：</text:p>
      <text:p text:style-name="P622">Work Address:</text:p>
      <text:p text:style-name="P623">聯絡地址：</text:p>
      <text:p text:style-name="P624"><text:span text:style-name="T625">Address:</text:span></text:p>
      <text:p text:style-name="P626"/>
      <text:p text:style-name="P627"/>
      <text:p text:style-name="P628"/>
      <text:p text:style-name="P629">乙方</text:p>
      <text:p text:style-name="P630"><text:span text:style-name="T631">Party B</text:span></text:p>
      <text:p text:style-name="P632">公司名稱（私立就業服務機構全稱）： <text:s/></text:p>
      <text:p text:style-name="P633"><text:span text:style-name="T634">Company Name (</text:span><text:span text:style-name="T635">Full Name of</text:span><text:span text:style-name="T636"><text:s/>Private Employment Service<text:s/></text:span><text:span text:style-name="T637">Institution</text:span><text:span text:style-name="T638">): <text:s text:c="5"/></text:span></text:p>
      <text:p text:style-name="P639"><text:span text:style-name="T640"><text:s text:c="17"/></text:span><text:span text:style-name="T641"><text:s text:c="22"/></text:span><text:span text:style-name="T642">簽章</text:span><text:span text:style-name="T643">Signature</text:span></text:p>
      <text:p text:style-name="P644">公司統一編號：</text:p>
      <text:p text:style-name="P645"><text:span text:style-name="T646">Unified Business No</text:span><text:span text:style-name="T647">:</text:span></text:p>
      <text:p text:style-name="P648">負責人：</text:p>
      <text:p text:style-name="P649"><text:span text:style-name="T650">Person-In-Charge</text:span><text:span text:style-name="T651">:</text:span></text:p>
      <text:p text:style-name="P652">聯絡地址：</text:p>
      <text:p text:style-name="P653">Address:</text:p>
      <text:p text:style-name="P654">聯絡電話：</text:p>
      <text:p text:style-name="P655"><text:span text:style-name="T656">Telephone Number:</text:span></text:p>
      <text:p text:style-name="P657"/>
      <text:p text:style-name="P658"/>
      <text:p text:style-name="P659"/>
      <text:p text:style-name="P660"/>
      <text:p text:style-name="P661"/>
      <text:p text:style-name="P662"/>
      <text:p text:style-name="P663"/>
      <text:p text:style-name="P664">中華民國 <text:s text:c="11"/>年 <text:s text:c="11"/>月 <text:s text:c="11"/>日</text:p>
      <text:p text:style-name="P665"><text:span text:style-name="T666">Date:</text:span><text:span text:style-name="T667"><text:s/>________________________________<text:s/></text:span><text:span text:style-name="T668"><text:s text:c="19"/></text:span><text:span text:style-name="T669"><text:page-number style:num-format="1">1</text:page-number></text:span><text:span text:style-name="T670"><text:page-number style:num-format="1">1</text:page-number></text:span><text:span text:style-name="T671"><text:page-number style:num-format="1">1</text:page-number></text:span><text:span text:style-name="T672"><text:page-number style:num-format="1">1</text:page-number></text:span><text:span text:style-name="T673"><text:page-number style:num-format="1">1</text:page-number></text:span><text:span text:style-name="T674"><text:page-number style:num-format="1">1</text:page-number></text:span><text:span text:style-name="T675"><text:page-number style:num-format="1">1</text:page-number></text:span><text:span text:style-name="T676"><text:page-number style:num-format="1">1</text:page-number></text:span><text:span text:style-name="T677"><text:page-number style:num-format="1">1</text:page-number></text:span><text:span text:style-name="T678"><text:page-number style:num-format="1">1</text:page-number></text:span><text:span text:style-name="T679"><text:page-number style:num-format="1">1</text:page-number></text:span><text:span text:style-name="T680"><text:page-number style:num-format="1">1</text:page-number></text:span><text:span text:style-name="T681"><text:page-number style:num-format="1">1</text:page-number></text:span><text:span text:style-name="T682"><text:page-number style:num-format="1">1</text:page-number></text:span><text:span text:style-name="T683"><text:page-number style:num-format="1">1</text:page-number></text:span><text:span text:style-name="T684"><text:page-number style:num-format="1">1</text:page-number></text:span><text:span text:style-name="T685"><text:page-number style:num-format="1">1</text:page-number></text:span><text:span text:style-name="T686"><text:page-number style:num-format="1">1</text:page-number></text:span><text:span text:style-name="T687"><text:page-number style:num-format="1">1</text:page-number></text:span><text:span text:style-name="T688"><text:page-number style:num-format="1">1</text:page-number></text:span><text:span text:style-name="T689"><text:page-number style:num-format="1">1</text:page-number></text:span><text:span text:style-name="T690"><text:page-number style:num-format="1">1</text:page-number></text:span><text:span text:style-name="T691"><text:page-number style:num-format="1">1</text:page-number></text:span><text:span text:style-name="T692"><text:page-number style:num-format="1">1</text:page-number></text:span><text:span text:style-name="T693"><text:page-number style:num-format="1">1</text:page-number></text:span><text:span text:style-name="T694"><text:page-number style:num-format="1">1</text:page-number></text:span><text:span text:style-name="T695"><text:page-number style:num-format="1">1</text:page-number></text:span><text:span text:style-name="T696"><text:page-number style:num-format="1">1</text:page-number></text:span><text:span text:style-name="T697"><text:page-number style:num-format="1">1</text:page-number></text:span><text:span text:style-name="T698"><text:page-number style:num-format="1">1</text:page-number></text:span><text:span text:style-name="T699"><text:page-number style:num-format="1">1</text:page-number></text:span><text:span text:style-name="T700"><text:page-number style:num-format="1">1</text:page-number></text:span><text:span text:style-name="T701"><text:page-number style:num-format="1">1</text:page-number></text:span><text:span text:style-name="T702"><text:page-number style:num-format="1">1</text:page-number></text:span><text:span text:style-name="T703"><text:page-number style:num-format="1">1</text:page-number></text:span><text:span text:style-name="T704"><text:page-number style:num-format="1">1</text:page-number></text:span><text:span text:style-name="T705"><text:page-number style:num-format="1">1</text:page-number></text:span><text:span text:style-name="T706"><text:page-number style:num-format="1">1</text:page-number></text:span><text:span text:style-name="T707"><text:page-number style:num-format="1">1</text:page-number></text:span><text:span text:style-name="T708"><text:page-number style:num-format="1">1</text:page-number></text:span><text:span text:style-name="T709"><text:page-number style:num-format="1">1</text:page-number></text:span><text:span text:style-name="T710"><text:page-number style:num-format="1">1</text:page-number></text:span><text:span text:style-name="T711"><text:page-number style:num-format="1">1</text:page-number></text:span><text:span text:style-name="T712"><text:page-number style:num-format="1">1</text:page-number></text:span><text:span text:style-name="T713"><text:page-number style:num-format="1">1</text:page-number></text:span><text:span text:style-name="T714"><text:page-number style:num-format="1">1</text:page-number></text:span><text:span text:style-name="T715"><text:page-number style:num-format="1">1</text:page-number></text:span><text:span text:style-name="T716"><text:page-number style:num-format="1">1</text:page-number></text:span><text:span text:style-name="T717"><text:page-number style:num-format="1">1</text:page-number></text:span><text:span text:style-name="T718"><text:page-number style:num-format="1">1</text:page-number></text:span><text:span text:style-name="T719"><text:page-number style:num-format="1">1</text:page-number></text:span><text:span text:style-name="T720"><text:page-number style:num-format="1">1</text:page-number></text:span><text:span text:style-name="T721"><text:page-number style:num-format="1">1</text:page-number></text:span><text:span text:style-name="T722"><text:page-number style:num-format="1">1</text:page-number></text:span><text:span text:style-name="T723"><text:page-number style:num-format="1">1</text:page-number></text:span><text:span text:style-name="T724"><text:page-number style:num-format="1">1</text:page-number></text:span><text:span text:style-name="T725"><text:page-number style:num-format="1">1</text:page-number></text:span><text:span text:style-name="T726"><text:page-number style:num-format="1">1</text:page-number></text:span><text:span text:style-name="T727"><text:page-number style:num-format="1">1</text:page-number></text:span><text:span text:style-name="T728"><text:page-number style:num-format="1">1</text:page-number></text:span><text:span text:style-name="T729"><text:page-number style:num-format="1">1</text:page-number></text:span><text:span text:style-name="T730"><text:page-number style:num-format="1">1</text:page-number></text:span><text:span text:style-name="T731"><text:page-number style:num-format="1">1</text:page-number></text:span><text:span text:style-name="T732"><text:page-number style:num-format="1">1</text:page-number></text:span><text:span text:style-name="T733"><text:page-number style:num-format="1">1</text:page-number></text:span><text:span text:style-name="T734"><text:page-number style:num-format="1">1</text:page-number></text:span><text:span text:style-name="T735"><text:page-number style:num-format="1">1</text:page-number></text:span><text:span text:style-name="T736"><text:page-number style:num-format="1">1</text:page-number></text:span><text:span text:style-name="T737"><text:page-number style:num-format="1">1</text:page-number></text:span><text:span text:style-name="T738"><text:page-number style:num-format="1">1</text:page-number></text:span><text:span text:style-name="T739"><text:page-number style:num-format="1">1</text:page-number></text:span><text:span text:style-name="T740"><text:page-number style:num-format="1">1</text:page-number></text:span><text:span text:style-name="T741"><text:page-number style:num-format="1">1</text:page-number></text:span><text:span text:style-name="T742"><text:page-number style:num-format="1">1</text:page-number></text:span><text:span text:style-name="T743"><text:page-number style:num-format="1">1</text:page-number></text:span><text:span text:style-name="T744"><text:page-number style:num-format="1">1</text:page-number></text:span><text:span text:style-name="T745"><text:page-number style:num-format="1">1</text:page-number></text:span><text:span text:style-name="T746"><text:page-number style:num-format="1">1</text:page-number></text:span><text:span text:style-name="T747"><text:page-number style:num-format="1">1</text:page-number></text:span><text:span text:style-name="T748"><text:page-number style:num-format="1">1</text:page-number></text:span><text:span text:style-name="T749"><text:page-number style:num-format="1">1</text:page-number></text:span><text:span text:style-name="T750"><text:page-number style:num-format="1">1</text:page-number></text:span><text:span text:style-name="T751"><text:page-number style:num-format="1">1</text:page-number></text:span><text:span text:style-name="T752"><text:page-number style:num-format="1">1</text:page-number></text:span><text:span text:style-name="T753"><text:page-number style:num-format="1">1</text:page-number></text:span><text:span text:style-name="T754"><text:page-number style:num-format="1">1</text:page-number></text:span><text:span text:style-name="T755"><text:page-number style:num-format="1">1</text:page-number></text:span><text:span text:style-name="T756"><text:page-number style:num-format="1">1</text:page-number></text:span><text:span text:style-name="T757"><text:page-number style:num-format="1">1</text:page-number></text:span><text:span text:style-name="T758"><text:page-number style:num-format="1">1</text:page-number></text:span><text:span text:style-name="T759"><text:page-number style:num-format="1">1</text:page-number></text:span><text:span text:style-name="T760"><text:page-number style:num-format="1">1</text:page-number></text:span><text:span text:style-name="T761"><text:page-number style:num-format="1">1</text:page-number></text:span><text:span text:style-name="T762"><text:page-number style:num-format="1">1</text:page-number></text:span><text:span text:style-name="T763"><text:page-number style:num-format="1">1</text:page-number></text:span><text:span text:style-name="T764"><text:page-number style:num-format="1">1</text:page-number></text:span><text:span text:style-name="T765"><text:page-number style:num-format="1">1</text:page-number></text:span><text:span text:style-name="T766"><text:page-number style:num-format="1">1</text:page-number></text:span><text:span text:style-name="T767"><text:page-number style:num-format="1">1</text:page-number></text:span><text:span text:style-name="T768"><text:page-number style:num-format="1">1</text:page-number></text:span><text:span text:style-name="T769"><text:page-number style:num-format="1">1</text:page-number></text:span><text:span text:style-name="T770"><text:page-number style:num-format="1">1</text:page-number></text:span><text:span text:style-name="T771"><text:page-number style:num-format="1">1</text:page-number></text:span><text:span text:style-name="T772"><text:page-number style:num-format="1">1</text:page-number></text:span><text:span text:style-name="T773"><text:page-number style:num-format="1">1</text:page-number></text:span><text:span text:style-name="T774"><text:page-number style:num-format="1">1</text:page-number></text:span><text:span text:style-name="T775"><text:page-number style:num-format="1">1</text:page-number></text:span><text:span text:style-name="T776"><text:page-number style:num-format="1">1</text:page-number></text:span><text:span text:style-name="T777"><text:page-number style:num-format="1">1</text:page-number></text:span><text:span text:style-name="T778">(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ash5167-6587--char" style:display-name="dash5167-6587--char" style:family="text" style:parent-style-name="預設段落字型"/>
    <style:style style:name="dash672c-6587-7e2e-6392-00202--char" style:display-name="dash672c-6587-7e2e-6392-00202--cha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X</dc:creator>
    <meta:creation-date>2016-12-07T08:43:00Z</meta:creation-date>
    <dc:date>2016-12-07T08:43:00Z</dc:date>
    <meta:print-date>2010-02-22T08:45:00Z</meta:print-date>
    <meta:template xlink:href="Normal.dotm" xlink:type="simple"/>
    <meta:editing-cycles>2</meta:editing-cycles>
    <meta:editing-duration>PT0S</meta:editing-duration>
    <meta:document-statistic meta:page-count="8" meta:paragraph-count="300" meta:word-count="4938" meta:character-count="9923" meta:row-count="240" meta:non-whitespace-character-count="5285"/>
  </office:meta>
</office:document-meta>
</file>