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請書</text:p>
      <text:p text:style-name="P2"/>
      <text:p text:style-name="P3">本人<text:s/><text:s text:c="8"/><text:s/>為申請□職業安全衛生管理員</text:p>
      <text:list text:style-name="LFO1" text:continue-numbering="true">
        <text:list-item>
          <text:p text:style-name="P4">職業安全管理師</text:p>
        </text:list-item>
        <text:list-item>
          <text:p text:style-name="P5">職業衛生管理師</text:p>
        </text:list-item>
      </text:list>
      <text:p text:style-name="P6">資格認定，玆檢附成績單（加蓋學校戳章）、畢業證書影本（加蓋學校戳章）、身分證等文件，請　貴局予以核定。</text:p>
      <text:p text:style-name="P7"/>
      <text:p text:style-name="P8">此 致<text:s/>新北市政府 勞工局</text:p>
      <text:p text:style-name="P9"/>
      <text:p text:style-name="P10"/>
      <text:p text:style-name="P11">申請人親簽：</text:p>
      <text:p text:style-name="P12">郵寄地址：</text:p>
      <text:p text:style-name="P13">電話：</text:p>
      <text:p text:style-name="P14">E-mail:</text:p>
      <text:p text:style-name="P15"/>
      <text:p text:style-name="P16"/>
      <text:p text:style-name="P17"><text:span text:style-name="T18">中華民國</text:span><text:span text:style-name="T19"><text:s text:c="2"/></text:span><text:span text:style-name="T20"><text:s/></text:span><text:span text:style-name="T21">年</text:span><text:span text:style-name="T22"><text:s text:c="2"/></text:span><text:span text:style-name="T23"><text:s/></text:span><text:span text:style-name="T24"><text:s/></text:span><text:span text:style-name="T25">月</text:span><text:span text:style-name="T26"><text:s text:c="3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陳怡雅</meta:initial-creator>
    <dc:creator>C</dc:creator>
    <meta:creation-date>2016-12-16T03:54:00Z</meta:creation-date>
    <dc:date>2016-12-16T03:54:00Z</dc:date>
    <meta:print-date>2009-11-03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