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" style:family="table-cell" style:parent-style-name="Default" style:data-style-name="N48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3366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7EDC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244062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_19968__33324___21214__23433__27298__26597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" style:font-name-asian="Helv" style:font-name-complex="Helv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6.43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3.677708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89.25pt" style:use-optimal-row-height="false" fo:break-before="auto"/>
    </style:style>
    <style:style style:name="ro24" style:family="table-row">
      <style:table-row-properties style:row-height="28.9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初查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 table:visibility="collapse"/>
        <table:table-column table:style-name="co4" table:default-cell-style-name="ce8"/>
        <table:table-column table:style-name="co5" table:default-cell-style-name="ce6"/>
        <table:table-column table:style-name="co6" table:default-cell-style-name="ce9"/>
        <table:table-column table:style-name="co7" table:default-cell-style-name="ce6"/>
        <table:table-column table:style-name="co1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15" table:default-cell-style-name="ce6"/>
        <table:table-column table:style-name="co16" table:number-columns-repeated="16" table:default-cell-style-name="ce6" table:visibility="collapse"/>
        <table:table-column table:style-name="co5" table:number-columns-repeated="16350" table:default-cell-style-name="ce6"/>
        <table:table-row table:style-name="ro1">
          <table:table-cell office:value-type="string" table:style-name="ce10">
            <text:p>工地</text:p>
            <text:p>序號</text:p>
          </table:table-cell>
          <table:table-cell office:value-type="string" table:style-name="ce10">
            <text:p>工程名稱</text:p>
          </table:table-cell>
          <table:table-cell office:value-type="string" table:style-name="ce11">
            <text:p>工地地址</text:p>
          </table:table-cell>
          <table:table-cell office:value-type="string" table:style-name="ce10">
            <text:p>工地地址</text:p>
          </table:table-cell>
          <table:table-cell office:value-type="string" table:number-columns-spanned="2" table:number-rows-spanned="1" table:style-name="ce61">
            <text:p>事業單位名稱</text:p>
          </table:table-cell>
          <table:covered-table-cell/>
          <table:table-cell office:value-type="string" table:style-name="ce10">
            <text:p>公司負責人</text:p>
          </table:table-cell>
          <table:table-cell office:value-type="string" table:number-columns-spanned="3" table:number-rows-spanned="1" table:style-name="ce51">
            <text:p>初查日期</text:p>
            <text:p>(年/月/日)</text:p>
          </table:table-cell>
          <table:covered-table-cell table:number-columns-repeated="2"/>
          <table:table-cell office:value-type="string" table:style-name="ce12">
            <text:p>違反法條</text:p>
          </table:table-cell>
          <table:table-cell office:value-type="string" table:style-name="ce13">
            <text:p>違反</text:p>
            <text:p>法條</text:p>
            <text:p>數量</text:p>
          </table:table-cell>
          <table:table-cell office:value-type="string" table:style-name="ce13">
            <text:p>裁罰</text:p>
            <text:p>法條</text:p>
          </table:table-cell>
          <table:table-cell office:value-type="string" table:style-name="ce13">
            <text:p>罰鍰</text:p>
            <text:p>金額</text:p>
          </table:table-cell>
          <table:table-cell office:value-type="string" table:style-name="ce13">
            <text:p>停工日期</text:p>
            <text:p>(年/月/日)</text:p>
          </table:table-cell>
          <table:table-cell office:value-type="string" table:style-name="ce13">
            <text:p>停工</text:p>
            <text:p>違反</text:p>
            <text:p>法條</text:p>
          </table:table-cell>
          <table:table-cell office:value-type="string" table:style-name="ce13">
            <text:p>復工日期</text:p>
            <text:p>(年/月/日)</text:p>
          </table:table-cell>
          <table:table-cell office:value-type="string" table:style-name="ce14">
            <text:p>丁類</text:p>
            <text:p>工地</text:p>
          </table:table-cell>
          <table:table-cell table:number-columns-repeated="16366" table:style-name="ce6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8">
            <text:p>乃福建設新莊區辦公大樓新建工程(92莊建字第192號)</text:p>
          </table:table-cell>
          <table:table-cell table:style-name="ce32"/>
          <table:table-cell office:value-type="string" table:style-name="ce18">
            <text:p>新北市新莊區中正路393號8樓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亞宇營造股份有限公司</text:p>
          </table:table-cell>
          <table:table-cell office:value-type="string" table:style-name="ce21">
            <text:p>林益生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18">
            <text:p>1.臨時配線之架空懸垂電燈，其燈座帶電露出部分未設置使手指不易接觸之護罩。（設242.*.1）<text:s text:c="6"/></text:p>
            <text:p>2.對於高度2公尺以上之屋突外牆施工架開口，未設置護欄等防護設備。（營19.1）<text:s text:c="6"/></text:p>
            <text:p>3.外牆施工架未標示載重限制。（營46.1.3）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19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21">
            <text:p>105/3/4</text:p>
          </table:table-cell>
          <table:table-cell office:value-type="string" table:style-name="ce21">
            <text:p>營19.1</text:p>
          </table:table-cell>
          <table:table-cell office:value-type="string" table:style-name="ce21">
            <text:p>105/3/9</text:p>
          </table:table-cell>
          <table:table-cell office:value-type="string" table:style-name="ce29">
            <text:p>否</text:p>
          </table:table-cell>
          <table:table-cell table:number-columns-repeated="2" table:style-name="ce24"/>
          <table:table-cell table:style-name="ce25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3">
          <table:table-cell office:value-type="float" office:value="2" table:formula="msoxl:=A2+1" table:style-name="ce15">
            <text:p>2</text:p>
          </table:table-cell>
          <table:table-cell office:value-type="string" table:style-name="ce18">
            <text:p>統才建設上居銀座新建工程(104莊建字第158號)</text:p>
          </table:table-cell>
          <table:table-cell table:style-name="ce19"/>
          <table:table-cell office:value-type="string" table:style-name="ce18">
            <text:p>新北市新莊區富貴路與思源路口</text:p>
          </table:table-cell>
          <table:table-cell office:value-type="float" office:value="2" table:style-name="ce19">
            <text:p>2</text:p>
          </table:table-cell>
          <table:table-cell office:value-type="string" table:style-name="ce39">
            <text:p>聯虹營造有限公司</text:p>
          </table:table-cell>
          <table:table-cell office:value-type="string" table:style-name="ce21">
            <text:p>吳晶晶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18">
            <text:p>1.對於高差1.5公尺以上之場所（即地上1樓及地上2樓夾層)，未設置安全上下設備。（設228）<text:s text:c="6"/></text:p>
            <text:p>2.對於地上1樓構結柱之直立鋼筋，未使用拉索或撐桿支持。（營129.*.6）<text:s text:c="6"/></text:p>
            <text:p>3.外牆施工架未標示載重限制。（營46.1.3）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8">
            <text:p>繪生活25住宅新建工程(102淡建字第681號)</text:p>
          </table:table-cell>
          <table:table-cell table:style-name="ce33"/>
          <table:table-cell office:value-type="string" table:style-name="ce18">
            <text:p>新北市淡水區中山北路2段31巷對面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集泰營造股份有限公司</text:p>
          </table:table-cell>
          <table:table-cell office:value-type="string" table:style-name="ce21">
            <text:p>許江銘<text:s/>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string" table:style-name="ce18">
            <text:p>1.物料堆置雜亂（即地面廢棄物未清理），致勞工有跌倒之虞。（設21）<text:s text:c="6"/></text:p>
            <text:p>2.屋突1樓使用瓦斯噴燈，未設置滅火器材。（設176）<text:s text:c="6"/></text:p>
            <text:p>3.臨時配線之架空懸垂電燈，其燈座帶電露出部分未設置使手指不易接觸之護罩。（設242.*.1）</text:p>
            <text:p>4.對於高度2公尺以上之開口部分（即地上12樓至13樓樓梯間），未設置護欄等防護設備。(營19.1)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營19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8">
            <text:p>晶寶建設股份有限公司店舖集合住宅新建工程(103重建字第673號)</text:p>
          </table:table-cell>
          <table:table-cell table:style-name="ce18"/>
          <table:table-cell office:value-type="string" table:style-name="ce18">
            <text:p>新北市中和區景德街9號</text:p>
          </table:table-cell>
          <table:table-cell office:value-type="float" office:value="4" table:style-name="ce19">
            <text:p>4</text:p>
          </table:table-cell>
          <table:table-cell office:value-type="string" table:style-name="ce39">
            <text:p>佑霖營造股份有限公司</text:p>
          </table:table-cell>
          <table:table-cell office:value-type="string" table:style-name="ce19">
            <text:p>李志忠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string" table:style-name="ce18">
            <text:p>1.地上2樓地面鋼筋裸露，未採取尖端彎曲或加裝護套等防護設施。(營5)</text:p>
            <text:p>2.地下1樓模板材料拆除後，未拔除殘留其上之鐵釘，致勞工有被刺之虞。(營7)</text:p>
            <text:p>3.地下1樓樓板臨時性開口所設置之護蓋，未予固定亦未漆以黃色並書以警告訊息。(營22.*.2&amp;6)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8">
            <text:p>樹林區備內段新建工程(103樹建字第436號)</text:p>
          </table:table-cell>
          <table:table-cell table:style-name="ce19"/>
          <table:table-cell office:value-type="string" table:style-name="ce18">
            <text:p>新北市樹林區備內街1巷29號對面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松銘營造股份有限公司</text:p>
          </table:table-cell>
          <table:table-cell office:value-type="string" table:style-name="ce21">
            <text:p>林鳳蓮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string" table:style-name="ce18">
            <text:p>1.使勞工於高度2公尺以上之地上1樓從事施工架組立作業時，未採取使勞工使用安全帶等防墜措施。（營19.2）<text:s text:c="6"/></text:p>
            <text:p>2.鋼筋散放於施工架上。（營129.*.8）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營19.2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8">
            <text:p>新北市中和區大同段集合住宅新建工程(102中建字第430號)</text:p>
          </table:table-cell>
          <table:table-cell table:style-name="ce33"/>
          <table:table-cell office:value-type="string" table:style-name="ce18">
            <text:p>新北市中和區中興街45號對面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新東陽營造股份有限公司</text:p>
          </table:table-cell>
          <table:table-cell office:value-type="string" table:style-name="ce21">
            <text:p>曾令雄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string" table:style-name="ce18">
            <text:p>1.有墜落危險之景觀區，未設置警告標示。(設232)<text:s text:c="6"/></text:p>
            <text:p>2.施工架放置物料時，未避免造成突然之振動而影響施工架之穩定。（營46.1.1）</text:p>
            <text:p>3.施工架之構架方式未符合國家標準（即未搭設交叉拉桿）。(營59.*.1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59.*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26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是</text:p>
          </table:table-cell>
          <table:table-cell table:number-columns-repeated="16356"/>
        </table:table-row>
        <table:table-row table:style-name="ro8">
          <table:table-cell office:value-type="float" office:value="7" table:formula="msoxl:=A7+1" table:style-name="ce15">
            <text:p>7</text:p>
          </table:table-cell>
          <table:table-cell office:value-type="string" table:style-name="ce18">
            <text:p>鑫寶建設鶯歌建國段集合住宅新建工程(102鶯建字第267號)</text:p>
          </table:table-cell>
          <table:table-cell table:style-name="ce19"/>
          <table:table-cell office:value-type="string" table:style-name="ce18">
            <text:p>新北市鶯歌區國慶街與光明街交叉口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合昱營造股份有限公司</text:p>
          </table:table-cell>
          <table:table-cell office:value-type="string" table:style-name="ce21">
            <text:p>谷念勝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string" table:style-name="ce18">
            <text:p>1.臨時配線之架空懸垂電燈，其燈座帶電露出部分未設置使手指不易接觸之護罩。（設242.*.1）</text:p>
            <text:p>2.外牆施工架未標示載重限制。（營46.1.3）</text:p>
            <text:p>3.施工架之構架方式未符合國家標準（即未搭設交叉拉桿）。(營59.*.1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59.*.1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26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9">
          <table:table-cell office:value-type="float" office:value="8" table:formula="msoxl:=A8+1" table:style-name="ce15">
            <text:p>8</text:p>
          </table:table-cell>
          <table:table-cell office:value-type="string" table:style-name="ce18">
            <text:p>廣騰建設鶯歌店鋪集合住宅新建工程(104鶯建字第038號)</text:p>
          </table:table-cell>
          <table:table-cell table:style-name="ce19"/>
          <table:table-cell office:value-type="string" table:style-name="ce18">
            <text:p>新北市鶯歌區國中街109號旁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群越營造股份有限公司</text:p>
          </table:table-cell>
          <table:table-cell office:value-type="string" table:style-name="ce21">
            <text:p>郭明達</text:p>
          </table:table-cell>
          <table:table-cell office:value-type="float" office:value="105" table:style-name="ce23">
            <text:p>105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3">
            <text:p>17</text:p>
          </table:table-cell>
          <table:table-cell office:value-type="string" table:style-name="ce18">
            <text:p>1.地上1樓金屬（或塑膠）加工用圓盤鋸未設置鋸齒接觸預防裝置。（設61）</text:p>
            <text:p>2.外牆施工架未標示載重限制。（營46.1.3）</text:p>
            <text:p>3.以車輛機械（即挖土機）從事露天開挖作業時，未在該機械上裝設警示燈及蜂鳴器。（營69.*.5）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26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0">
          <table:table-cell office:value-type="float" office:value="9" table:formula="msoxl:=A9+1" table:style-name="ce15">
            <text:p>9</text:p>
          </table:table-cell>
          <table:table-cell office:value-type="string" table:style-name="ce18">
            <text:p>冠奕建設鶯歌集合住宅新建工程(103鶯建字第462號)</text:p>
          </table:table-cell>
          <table:table-cell table:style-name="ce32"/>
          <table:table-cell office:value-type="string" table:style-name="ce18">
            <text:p>新北市鶯歌區永和街100號</text:p>
          </table:table-cell>
          <table:table-cell office:value-type="float" office:value="9" table:style-name="ce20">
            <text:p>9</text:p>
          </table:table-cell>
          <table:table-cell office:value-type="string" table:style-name="ce39">
            <text:p>六大營造股份有限公司</text:p>
          </table:table-cell>
          <table:table-cell office:value-type="string" table:style-name="ce21">
            <text:p>高國安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string" table:style-name="ce16">
            <text:p>1.對於高度2公尺以上之屋突外牆施工架開口，未設置護欄等防護設備。（營19.1）</text:p>
            <text:p>2.地下1樓樓板臨時性開口所設置之護蓋，未予固定亦未漆以黃色並書以警告訊息。（營21.*.2&amp;6）<text:s text:c="3"/></text:p>
            <text:p>3.鋼筋散放於施工架上。（營129.*.8）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19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21">
            <text:p>105/3/29</text:p>
          </table:table-cell>
          <table:table-cell office:value-type="string" table:style-name="ce21">
            <text:p>營19.1</text:p>
          </table:table-cell>
          <table:table-cell office:value-type="string" table:style-name="ce21">
            <text:p>105/4/12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26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1">
          <table:table-cell office:value-type="float" office:value="10" table:formula="msoxl:=A10+1" table:style-name="ce15">
            <text:p>10</text:p>
          </table:table-cell>
          <table:table-cell office:value-type="string" table:style-name="ce18">
            <text:p>合謙汐止保長段A區新建工程(102汐建字第537號)</text:p>
          </table:table-cell>
          <table:table-cell table:style-name="ce32"/>
          <table:table-cell office:value-type="string" table:style-name="ce18">
            <text:p>新北市汐止區長興街2段50巷2號前</text:p>
          </table:table-cell>
          <table:table-cell office:value-type="float" office:value="10" table:style-name="ce20">
            <text:p>10</text:p>
          </table:table-cell>
          <table:table-cell office:value-type="string" table:style-name="ce39">
            <text:p>洛城營造有限公司</text:p>
          </table:table-cell>
          <table:table-cell office:value-type="string" table:style-name="ce21">
            <text:p>張勝發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1.對於高度2公尺以上之開口部分(即地上2樓及地上8樓至11樓南側外牆施工架、地上10樓至屋突1樓A樓梯樓梯間、屋突1樓北側樓板)，未設置護欄等防護設備。（營19.1）</text:p>
            <text:p>2.外牆施工架未標示載重限制。(營46.1.3)</text:p>
            <text:p>3.拆除模板時，未妥善整理模板物料，致人員有跌倒之虞。（營145）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19.1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4"/>
          <table:table-cell table:style-name="ce25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2">
          <table:table-cell office:value-type="float" office:value="11" table:formula="msoxl:=A11+1" table:style-name="ce15">
            <text:p>11</text:p>
          </table:table-cell>
          <table:table-cell office:value-type="string" table:style-name="ce18">
            <text:p>新店區安坑段深坑子小段46-12等1筆地號新建工程（101店建字第461號）</text:p>
          </table:table-cell>
          <table:table-cell table:style-name="ce19"/>
          <table:table-cell office:value-type="string" table:style-name="ce18">
            <text:p>新北市新店區建業路100號上方650公尺處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峯昇營造股份有限公司</text:p>
          </table:table-cell>
          <table:table-cell office:value-type="string" table:style-name="ce21">
            <text:p>何清祥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string" table:style-name="ce18">
            <text:p>1.A棟地下2樓至地上1樓東側外牆施工架未在適當之垂直、水平距離處與構造物妥實連接。(營45.*.3)</text:p>
            <text:p>2.拆除模板時，未妥善整理模板物料，致人員有跌倒之虞。（營145）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營45.*.3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8">
          <table:table-cell office:value-type="float" office:value="12" table:formula="msoxl:=A12+1" table:style-name="ce15">
            <text:p>12</text:p>
          </table:table-cell>
          <table:table-cell office:value-type="string" table:style-name="ce18">
            <text:p>半島花園BC棟大樓新建工程(104汐建字第026號)</text:p>
          </table:table-cell>
          <table:table-cell table:style-name="ce19"/>
          <table:table-cell office:value-type="string" table:style-name="ce18">
            <text:p>新北市汐止區樟樹二路351號旁</text:p>
          </table:table-cell>
          <table:table-cell office:value-type="float" office:value="12" table:style-name="ce19">
            <text:p>12</text:p>
          </table:table-cell>
          <table:table-cell office:value-type="string" table:style-name="ce38">
            <text:p>清誠營造股份有限公司</text:p>
          </table:table-cell>
          <table:table-cell office:value-type="string" table:style-name="ce21">
            <text:p>張志宏</text:p>
          </table:table-cell>
          <table:table-cell office:value-type="float" office:value="105" table:style-name="ce21">
            <text:p>10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18">
            <text:p>1.地上1樓模板材料拆除後，未拔除殘留其上之鐵釘，致勞工有被刺之虞。（營7）<text:s text:c="6"/></text:p>
            <text:p>2.對於高度2公尺以上之開口部分（即南側地上1樓至2樓外牆施工架及地上2樓樓板），未設置護欄等防護設備。（營19.1）<text:s text:c="6"/></text:p>
            <text:p>3.地上1樓模板堆置高度超過1.8公尺。（營35）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19.1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4"/>
          <table:table-cell table:style-name="ce25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3">
          <table:table-cell office:value-type="float" office:value="13" table:formula="msoxl:=A13+1" table:style-name="ce15">
            <text:p>13</text:p>
          </table:table-cell>
          <table:table-cell office:value-type="string" table:style-name="ce18">
            <text:p>祥富龍實業有限公司新建工程(104蘆建字第138號)</text:p>
          </table:table-cell>
          <table:table-cell table:style-name="ce19"/>
          <table:table-cell office:value-type="string" table:style-name="ce18">
            <text:p>新北市蘆洲區長樂路152號旁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振城營造股份有限公司</text:p>
          </table:table-cell>
          <table:table-cell office:value-type="string" table:style-name="ce21">
            <text:p>李清田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string" table:style-name="ce18">
            <text:p>1.以捲揚機吊運物料時，其吊鉤所設置防止吊舉中所吊物體脫落之裝置（即防滑舌片）故障。(設155-1.*.4)</text:p>
            <text:p>2.施工架之上下設備未與門型框架穩固連接。(營44)</text:p>
            <text:p>3.外牆施工架未標示載重限制。（營46.1.3）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7">
          <table:table-cell office:value-type="float" office:value="14" table:formula="msoxl:=A14+1" table:style-name="ce15">
            <text:p>14</text:p>
          </table:table-cell>
          <table:table-cell office:value-type="string" table:style-name="ce18">
            <text:p>三重區光華路39,41,43號工業住宅新建工程(104重建字第161號)</text:p>
          </table:table-cell>
          <table:table-cell table:style-name="ce19"/>
          <table:table-cell office:value-type="string" table:style-name="ce18">
            <text:p>新北市三重區光華路39號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裕泰坤營造股份有限公司</text:p>
          </table:table-cell>
          <table:table-cell office:value-type="string" table:style-name="ce21">
            <text:p>王豐閔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18">
            <text:p>1.有墜落危險之電梯井，未設置警告標示。(設232)</text:p>
            <text:p>2.儲存易燃性物料（乙炔），未設置禁止煙火之警告標誌及適當之滅火器材。(營12)</text:p>
            <text:p>3.施工架之構架方式未符合國家標準（即未搭設交叉拉桿）。(營59.*.1)</text:p>
            <text:p>4.鋼筋散放於施工架上。(營129.*.8)</text:p>
          </table:table-cell>
          <table:table-cell office:value-type="float" office:value="4" table:style-name="ce21">
            <text:p>4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4">
          <table:table-cell office:value-type="float" office:value="15" table:formula="msoxl:=A15+1" table:style-name="ce15">
            <text:p>15</text:p>
          </table:table-cell>
          <table:table-cell office:value-type="string" table:style-name="ce18">
            <text:p>徐滙商務旅館新建工程(103蘆建字第503號)</text:p>
          </table:table-cell>
          <table:table-cell table:style-name="ce19"/>
          <table:table-cell office:value-type="string" table:style-name="ce18">
            <text:p>新北市蘆洲區集賢路411號旁</text:p>
          </table:table-cell>
          <table:table-cell office:value-type="float" office:value="15" table:style-name="ce19">
            <text:p>15</text:p>
          </table:table-cell>
          <table:table-cell office:value-type="string" table:style-name="ce38">
            <text:p>順隆營造工程有限公司</text:p>
          </table:table-cell>
          <table:table-cell office:value-type="string" table:style-name="ce19">
            <text:p>施國妹<text:s/></text:p>
          </table:table-cell>
          <table:table-cell office:value-type="float" office:value="105" table:style-name="ce21">
            <text:p>10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3">
            <text:p>12</text:p>
          </table:table-cell>
          <table:table-cell office:value-type="string" table:style-name="ce18">
            <text:p>1.有墜落危險之電梯井，未設置警告標示。(設232)</text:p>
            <text:p>2.模板材料拆除後，未拔除殘留其上之鐵釘。(營7)</text:p>
            <text:p>3.高處置放重物未固定。(營26)</text:p>
            <text:p>4.構築施工架之材料（即交叉拉桿），有顯著之損壞。(營43.*.1)</text:p>
          </table:table-cell>
          <table:table-cell office:value-type="float" office:value="4" table:style-name="ce21">
            <text:p>4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5">
          <table:table-cell office:value-type="float" office:value="16" table:style-name="ce15">
            <text:p>16</text:p>
          </table:table-cell>
          <table:table-cell office:value-type="string" table:style-name="ce18">
            <text:p>新北市三重區中興段集合住宅新建工程(104重建字第097號)</text:p>
          </table:table-cell>
          <table:table-cell table:style-name="ce19"/>
          <table:table-cell office:value-type="string" table:style-name="ce18">
            <text:p>新北市三重區重新路5段485號</text:p>
          </table:table-cell>
          <table:table-cell office:value-type="float" office:value="16" table:number-columns-spanned="1" table:number-rows-spanned="2" table:style-name="ce60">
            <text:p>16</text:p>
          </table:table-cell>
          <table:table-cell office:value-type="string" table:number-columns-spanned="1" table:number-rows-spanned="2" table:style-name="ce60">
            <text:p>台成營造有限公司</text:p>
          </table:table-cell>
          <table:table-cell office:value-type="string" table:number-columns-spanned="1" table:number-rows-spanned="2" table:style-name="ce62">
            <text:p>林啟誠</text:p>
          </table:table-cell>
          <table:table-cell office:value-type="float" office:value="105" table:style-name="ce21">
            <text:p>105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3">
            <text:p>15</text:p>
          </table:table-cell>
          <table:table-cell office:value-type="string" table:style-name="ce18">
            <text:p>1.地下2樓電梯井安全網之張掛方式未符合國家標準（即繫固點間距大於75公分）。(營22.*.1)</text:p>
            <text:p>2.地下2樓以鋼筋作為起重支持架。（營129.*.7）</text:p>
          </table:table-cell>
          <table:table-cell office:value-type="float" office:value="2" table:style-name="ce21">
            <text:p>2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table:style-name="ce29"/>
          <table:table-cell table:number-columns-repeated="16356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8">
            <text:p>104八建字第139號集合住宅新建工程(104八建字第139號)</text:p>
          </table:table-cell>
          <table:table-cell table:style-name="ce32"/>
          <table:table-cell office:value-type="string" table:style-name="ce18">
            <text:p>新北市八里區文昌路與文昌五街口</text:p>
          </table:table-cell>
          <table:covered-table-cell/>
          <table:covered-table-cell/>
          <table:covered-table-cell/>
          <table:table-cell office:value-type="float" office:value="105" table:style-name="ce21">
            <text:p>105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3">
            <text:p>15</text:p>
          </table:table-cell>
          <table:table-cell office:value-type="string" table:style-name="ce18">
            <text:p>1.地上1樓物料堆置雜亂，致勞工有跌倒之虞。(設21)</text:p>
            <text:p>2.施工架未在適當之垂直、水平距離處與構造物妥實連接。(營45.*.3)</text:p>
            <text:p>3.施工架放置物料時，未避免造成突然之振動而影響施工架之穩定。(營46.1.1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45.*.3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21">
            <text:p>105/3/15</text:p>
          </table:table-cell>
          <table:table-cell office:value-type="string" table:style-name="ce21">
            <text:p>營45.*.3</text:p>
          </table:table-cell>
          <table:table-cell office:value-type="string" table:style-name="ce21">
            <text:p>105/3/18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26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6">
          <table:table-cell office:value-type="float" office:value="18" table:style-name="ce15">
            <text:p>18</text:p>
          </table:table-cell>
          <table:table-cell office:value-type="string" table:style-name="ce18">
            <text:p>星虹玩具有限公司新建工程(103八建字第416號)</text:p>
          </table:table-cell>
          <table:table-cell table:style-name="ce19"/>
          <table:table-cell office:value-type="string" table:style-name="ce18">
            <text:p>新北市八里區仁愛路120號旁</text:p>
          </table:table-cell>
          <table:table-cell office:value-type="float" office:value="17" table:number-columns-spanned="1" table:number-rows-spanned="2" table:style-name="ce60">
            <text:p>17</text:p>
          </table:table-cell>
          <table:table-cell office:value-type="string" table:number-columns-spanned="1" table:number-rows-spanned="2" table:style-name="ce60">
            <text:p>偉宏營造股份有限公司</text:p>
          </table:table-cell>
          <table:table-cell office:value-type="string" table:number-columns-spanned="1" table:number-rows-spanned="2" table:style-name="ce62">
            <text:p>程珉儀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1.對於高差1.5公尺以上之地上3樓施工架，未設置安全上下設備。(設228)</text:p>
            <text:p>2.對於高度2公尺以上之地上3樓施工架開口，未設置護欄等防護設備。(營19.1)</text:p>
            <text:p>3.施工架之上下設備未與門型框架穩固連接。(營44)</text:p>
            <text:p>4.施工架之構架方式未符合國家標準（即未搭設交叉拉桿）。(營59.*.1)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營19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21">
            <text:p>105/3/8</text:p>
          </table:table-cell>
          <table:table-cell office:value-type="string" table:style-name="ce19">
            <text:p>設228</text:p>
            <text:p>營19.1</text:p>
          </table:table-cell>
          <table:table-cell office:value-type="string" table:style-name="ce21">
            <text:p>105/3/15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26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7">
          <table:table-cell office:value-type="float" office:value="19" table:style-name="ce15">
            <text:p>19</text:p>
          </table:table-cell>
          <table:table-cell office:value-type="string" table:style-name="ce18">
            <text:p>偉昕企業股份有限公司新建工程(103八建字第415號)</text:p>
          </table:table-cell>
          <table:table-cell table:style-name="ce19"/>
          <table:table-cell office:value-type="string" table:style-name="ce18">
            <text:p>新北市八里區仁愛路113號之2對面</text:p>
          </table:table-cell>
          <table:covered-table-cell/>
          <table:covered-table-cell/>
          <table:covered-table-cell/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1.對於高度2公尺以上之南側施工架開口，未設置護欄等防護設備。(營19.1)</text:p>
            <text:p>2.施工架之構架方式未符合國家標準（即未搭設交叉拉桿）。(營59.*.1)</text:p>
            <text:p>3.對於南側施工架設備未於每日作業前及使用終了後，檢點該設備有無異常或變形。(管63)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7">
          <table:table-cell office:value-type="float" office:value="20" table:formula="msoxl:=A20+1" table:style-name="ce15">
            <text:p>20</text:p>
          </table:table-cell>
          <table:table-cell office:value-type="string" table:style-name="ce18">
            <text:p>聯驊新工段新建工程（102莊建字第744號）</text:p>
          </table:table-cell>
          <table:table-cell table:style-name="ce19"/>
          <table:table-cell office:value-type="string" table:style-name="ce18">
            <text:p>新北市新莊區五工五路5號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瓏玖營造股份有限公司</text:p>
          </table:table-cell>
          <table:table-cell office:value-type="string" table:style-name="ce21">
            <text:p>陳美珍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string" table:style-name="ce18">
            <text:p>1.對於高度2公尺以上之開口部分（即屋突1樓至3樓西南側外牆施工架），未設置護欄等防護設備。 （營19.1）<text:s text:c="6"/></text:p>
            <text:p>2.對於地下1樓含有危害性化學品（甲苯），未提供勞工物質安全資料表。（危12.1）<text:s text:c="3"/></text:p>
            <text:p>3.對於地下1樓含有危害性化學品（甲苯），未製作危害物質清單。（危17.1.2）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19.1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8">
          <table:table-cell office:value-type="float" office:value="21" table:formula="msoxl:=A21+1" table:style-name="ce15">
            <text:p>21</text:p>
          </table:table-cell>
          <table:table-cell office:value-type="string" table:style-name="ce18">
            <text:p>將捷MIT住商集合住宅新建工程(102峽建字第732號)</text:p>
          </table:table-cell>
          <table:table-cell table:style-name="ce19"/>
          <table:table-cell office:value-type="string" table:style-name="ce18">
            <text:p>新北市三峽區大學路及學成路交叉口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忠明營造工程股份有限公司</text:p>
          </table:table-cell>
          <table:table-cell office:value-type="string" table:style-name="ce21">
            <text:p>周昭發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1.以捲揚機吊運物料時，其吊鉤亦未設置防止吊舉中所吊物體脫落之裝置（即防滑舌片）。（設155-1.*.4）</text:p>
            <text:p>2.在未確認無作業危險之虞時，即以地上1樓至地上14樓外牆施工架作為固定混凝土輸送管之用，致混凝土輸送時有造成該施工架振動而影響作業安全之虞。（營46.1.2）</text:p>
            <text:p>3.施工架之構架方式未符合國家標準（即未搭設交叉拉桿）。（營59.*.1）</text:p>
            <text:p>4.地下1樓所用之堆高機，未在該機械上裝設方向指示器。（機76）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營59.*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8">
            <text:p>新店區香坡段609地號等1筆新建工程(102店建字第354號)</text:p>
          </table:table-cell>
          <table:table-cell table:style-name="ce33"/>
          <table:table-cell office:value-type="string" table:style-name="ce18">
            <text:p>新北市新店區安祥路143號旁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遠碩營造股份有限公司</text:p>
          </table:table-cell>
          <table:table-cell office:value-type="string" table:style-name="ce21">
            <text:p>黃定祥</text:p>
          </table:table-cell>
          <table:table-cell office:value-type="float" office:value="105" table:style-name="ce21">
            <text:p>10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3">
            <text:p>8</text:p>
          </table:table-cell>
          <table:table-cell office:value-type="string" table:style-name="ce18">
            <text:p>1.地面鋼筋裸露，未採取尖端彎曲或加裝護套等防護設施。(營5)</text:p>
            <text:p>2.施工架之構架方式未符合國家標準（即未搭設交叉拉桿）。(營59.*.1)</text:p>
            <text:p>3.鋼筋散放於施工架上。（營129.*.8）</text:p>
            <text:p>4.對於地上2樓所用之木材加工用圓盤鋸，未設置鋸齒接觸預防裝置。(機60.*.2)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營59.*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9">
          <table:table-cell office:value-type="float" office:value="23" table:style-name="ce15">
            <text:p>23</text:p>
          </table:table-cell>
          <table:table-cell office:value-type="string" table:style-name="ce18">
            <text:p>景裕建設御中央二期集合住宅新建工程(103店建字第471號)</text:p>
          </table:table-cell>
          <table:table-cell table:style-name="ce19"/>
          <table:table-cell office:value-type="string" table:style-name="ce18">
            <text:p>新北市新店區中央四街42至48號</text:p>
          </table:table-cell>
          <table:table-cell office:value-type="float" office:value="21" table:style-name="ce19">
            <text:p>21</text:p>
          </table:table-cell>
          <table:table-cell office:value-type="string" table:style-name="ce21">
            <text:p>嘉泰營造股份有限公司</text:p>
          </table:table-cell>
          <table:table-cell office:value-type="string" table:style-name="ce21">
            <text:p>許建一</text:p>
          </table:table-cell>
          <table:table-cell office:value-type="float" office:value="105" table:style-name="ce21">
            <text:p>105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3">
            <text:p>21</text:p>
          </table:table-cell>
          <table:table-cell office:value-type="string" table:style-name="ce18">
            <text:p>1.對於高差1.5公尺以上之地下3樓施工架，未設置安全上下設備。(設228)</text:p>
            <text:p>2.地下3樓模板材料拆除後，未拔除殘留其上之鐵釘，致勞工有被刺之虞。(營7)</text:p>
            <text:p>3.於地下3樓施工架上使用合梯從事作業。（營47）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設228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6">
          <table:table-cell office:value-type="float" office:value="24" table:formula="msoxl:=A24+1" table:style-name="ce15">
            <text:p>24</text:p>
          </table:table-cell>
          <table:table-cell office:value-type="string" table:style-name="ce18">
            <text:p>佑翰建設八里住宅新建工程(103八建字第522號)</text:p>
          </table:table-cell>
          <table:table-cell table:style-name="ce19"/>
          <table:table-cell office:value-type="string" table:style-name="ce18">
            <text:p>新北市八里區四維街21號旁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瑞助營造股份有限公司</text:p>
          </table:table-cell>
          <table:table-cell office:value-type="string" table:style-name="ce21">
            <text:p>張正岳</text:p>
          </table:table-cell>
          <table:table-cell office:value-type="float" office:value="105" table:style-name="ce21">
            <text:p>10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2">
            <text:p>11</text:p>
          </table:table-cell>
          <table:table-cell office:value-type="string" table:style-name="ce18">
            <text:p>1.地下1樓地面濕滑，致勞工有跌倒之虞。(設21)</text:p>
            <text:p>2.外牆施工架未標示載重限制。（營46.1.3）</text:p>
            <text:p>3.地下1樓拆除模板時，未妥善整理模板物料，致人員有跌倒之虞。(營145)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2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20">
          <table:table-cell office:value-type="float" office:value="25" table:formula="msoxl:=A25+1" table:style-name="ce15">
            <text:p>25</text:p>
          </table:table-cell>
          <table:table-cell office:value-type="string" table:style-name="ce18">
            <text:p>旭泰城光店舖及集合住宅新建工程（103中建字第091號）</text:p>
          </table:table-cell>
          <table:table-cell table:style-name="ce19"/>
          <table:table-cell office:value-type="string" table:style-name="ce18">
            <text:p>新北市中和區福祥路2號旁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同開營造股份有限公司</text:p>
          </table:table-cell>
          <table:table-cell office:value-type="string" table:style-name="ce21">
            <text:p>劉文傑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string" table:style-name="ce18">
            <text:p>1.垃圾掉落於安全網上未立即清除。（營22.*.5）</text:p>
            <text:p>2.在未確認無作業危險之虞時，即以外牆施工架作為固定垃圾管槽之用，致垃圾運送時有造成該施工架振動而影響作業安全之虞。(營46.1.2)</text:p>
            <text:p>3.施工架之構架方式未符合國家標準（即未搭設交叉拉桿）。(營59.*.1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59.*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26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21">
          <table:table-cell office:value-type="float" office:value="26" table:formula="msoxl:=A26+1" table:style-name="ce15">
            <text:p>26</text:p>
          </table:table-cell>
          <table:table-cell office:value-type="string" table:style-name="ce18">
            <text:p>蒲陽大和新建工程（103永建字第453號）</text:p>
          </table:table-cell>
          <table:table-cell table:style-name="ce19"/>
          <table:table-cell office:value-type="string" table:style-name="ce18">
            <text:p>新北市永和區永和路2段298號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蒲陽營造工程股份有限公司</text:p>
          </table:table-cell>
          <table:table-cell office:value-type="string" table:style-name="ce21">
            <text:p>張家銘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string" table:style-name="ce18">
            <text:p>1.以捲揚機吊運物料時，其吊鉤亦未設置防止吊舉中所吊物體脫落之裝置（即防滑舌片）。（設155-1.*.4）</text:p>
            <text:p>2.有墜落危險之電梯井，未設置警告標示。(設232)</text:p>
            <text:p>3.外牆施工架未在適當之垂直、水平距離處與構造物妥實連接。（營45.*.3）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45.*.3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21">
            <text:p>105/3/11</text:p>
          </table:table-cell>
          <table:table-cell office:value-type="string" table:style-name="ce21">
            <text:p>營45.*.3</text:p>
          </table:table-cell>
          <table:table-cell office:value-type="string" table:style-name="ce21">
            <text:p>105/3/22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26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22">
          <table:table-cell office:value-type="float" office:value="27" table:formula="msoxl:=A27+1" table:style-name="ce15">
            <text:p>27</text:p>
          </table:table-cell>
          <table:table-cell office:value-type="string" table:style-name="ce18">
            <text:p>啟佳建設中和安平段新建工程（100中建字第134號）</text:p>
          </table:table-cell>
          <table:table-cell table:style-name="ce19"/>
          <table:table-cell office:value-type="string" table:style-name="ce18">
            <text:p>新北市中和區宜安路32號旁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大陸工程股份有限公司</text:p>
          </table:table-cell>
          <table:table-cell office:value-type="string" table:style-name="ce21">
            <text:p>殷琪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string" table:style-name="ce18">
            <text:p>1.構築施工架之材料（即交叉拉桿），有顯著之損壞。（營43.*.1）</text:p>
            <text:p>2.施工架放置物料時，未避免造成突然之振動而影響施工架之穩定。（營46.1.1）</text:p>
            <text:p>3.拆除模板時，未妥善整理模板物料，致人員有跌倒之虞。（營145）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8">
          <table:table-cell office:value-type="float" office:value="28" table:formula="msoxl:=A28+1" table:style-name="ce15">
            <text:p>28</text:p>
          </table:table-cell>
          <table:table-cell office:value-type="string" table:style-name="ce18">
            <text:p>華亞泰建設有限公司五股成州段新建工程(103股建字第504號)</text:p>
          </table:table-cell>
          <table:table-cell table:style-name="ce19"/>
          <table:table-cell office:value-type="string" table:style-name="ce18">
            <text:p>新北市五股區成泰路3段585號號對面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友信營造有限公司</text:p>
          </table:table-cell>
          <table:table-cell office:value-type="string" table:style-name="ce21">
            <text:p>黃敏華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string" table:style-name="ce18">
            <text:p>1.對於高度2公尺以上之開口部分(即北側地上2樓至3樓外牆施工架)，未設置護欄等防護設備。（營19.1）</text:p>
            <text:p>2.未會同勞工代表訂定安全衛生工作守則並報經本處備查後實施。（職34.1）</text:p>
            <text:p>3.外牆施工架未標示載重限制。(營46.1.3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營19.1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23"/>
          <table:table-cell table:style-name="ce18"/>
          <table:table-cell table:number-columns-repeated="6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17">
          <table:table-cell office:value-type="float" office:value="29" table:formula="msoxl:=A29+1" table:style-name="ce15">
            <text:p>29</text:p>
          </table:table-cell>
          <table:table-cell office:value-type="string" table:style-name="ce18">
            <text:p>玄泰建設開發有限公司店鋪集合住宅新建工程(104林建字第081號)</text:p>
          </table:table-cell>
          <table:table-cell table:style-name="ce19"/>
          <table:table-cell office:value-type="string" table:style-name="ce18">
            <text:p>新北市林口區民族路218號旁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益盛營造股份有限公司</text:p>
          </table:table-cell>
          <table:table-cell office:value-type="string" table:style-name="ce21">
            <text:p>謝方昕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string" table:style-name="ce27">
            <text:p>1.地下1樓模板堆置高度超過1.8公尺。(營35)</text:p>
            <text:p>2.地上1樓以鋼筋作為起重支持架。(營129.*.7)</text:p>
            <text:p>3.拆除模板時，未妥善整理模板物料，致人員有跌倒之虞。(營145)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31"/>
          <table:table-cell table:style-name="ce18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23">
          <table:table-cell office:value-type="float" office:value="30" table:formula="msoxl:=A30+1" table:style-name="ce15">
            <text:p>30</text:p>
          </table:table-cell>
          <table:table-cell office:value-type="string" table:style-name="ce18">
            <text:p>柏邑不動產有限公司新建工程(102土建字第743號)</text:p>
          </table:table-cell>
          <table:table-cell table:style-name="ce19"/>
          <table:table-cell office:value-type="string" table:style-name="ce18">
            <text:p>新北市土城區三民路61巷16號對面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達偉營造股份有限公司</text:p>
          </table:table-cell>
          <table:table-cell office:value-type="string" table:style-name="ce19">
            <text:p>江佳彥</text:p>
          </table:table-cell>
          <table:table-cell office:value-type="float" office:value="105" table:style-name="ce22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string" table:style-name="ce18">
            <text:p>1.有墜落危險之電梯井，未設置警告標示。(設232)</text:p>
            <text:p>2.外牆施工架未標示載重限制。(營46.1.3)</text:p>
            <text:p>3.以捲揚機吊運物料時，其吊鉤所設置防止吊舉中所吊物體脫落之裝置（即防滑舌片）故障。（設155-1.*.4）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29">
            <text:p>否</text:p>
          </table:table-cell>
          <table:table-cell table:number-columns-repeated="2" table:style-name="ce31"/>
          <table:table-cell table:style-name="ce18"/>
          <table:table-cell table:number-columns-repeated="2" table:style-name="ce21"/>
          <table:table-cell table:style-name="ce28"/>
          <table:table-cell table:number-columns-repeated="3" table:style-name="ce21"/>
          <table:table-cell office:value-type="string" table:style-name="ce29">
            <text:p>否</text:p>
          </table:table-cell>
          <table:table-cell table:number-columns-repeated="16356"/>
        </table:table-row>
        <table:table-row table:style-name="ro24">
          <table:table-cell office:value-type="string" table:number-columns-spanned="7" table:number-rows-spanned="3" table:style-name="ce48">
            <text:p>一、工程名稱以現場工程告示牌所載內容為準<text:s text:c="5"/></text:p>
            <text:p>二、違反法條說明：<text:s text:c="10"/></text:p>
            <text:p><text:s text:c="4"/>設：職業安全衛生設施規則 <text:s text:c="6"/>危：危險性化學品標示及通識規則 <text:s text:c="10"/>管：職業安全衛生管理辦法</text:p>
            <text:p><text:s text:c="4"/>營：營造安全衛生設施標準 <text:s text:c="6"/>機：機械設備器具安全標準 <text:s text:c="16"/>職：職業安全衛生法<text:s text:c="16"/></text:p>
            <text:p><text:s text:c="2"/></text:p>
            <text:p><text:s text:c="2"/></text:p>
          </table:table-cell>
          <table:covered-table-cell table:number-columns-repeated="6"/>
          <table:table-cell table:number-columns-repeated="3" table:style-name="ce6"/>
          <table:table-cell table:style-name="ce7"/>
          <table:table-cell table:number-columns-repeated="2" table:style-name="ce6"/>
          <table:table-cell table:style-name="ce37"/>
          <table:table-cell table:number-columns-repeated="16370" table:style-name="ce6"/>
        </table:table-row>
        <table:table-row table:style-name="ro24">
          <table:covered-table-cell/>
          <table:covered-table-cell table:number-columns-repeated="6"/>
          <table:table-cell table:number-columns-repeated="3" table:style-name="ce6"/>
          <table:table-cell table:style-name="ce7"/>
          <table:table-cell table:number-columns-repeated="6" table:style-name="ce6"/>
          <table:table-cell table:style-name="ce17"/>
          <table:table-cell table:number-columns-repeated="16366"/>
        </table:table-row>
        <table:table-row table:style-name="ro25">
          <table:covered-table-cell/>
          <table:covered-table-cell table:number-columns-repeated="6"/>
          <table:table-cell table:number-columns-repeated="3" table:style-name="ce6"/>
          <table:table-cell table:style-name="ce7"/>
          <table:table-cell table:number-columns-repeated="16373" table:style-name="ce6"/>
        </table:table-row>
        <table:table-row table:number-rows-repeated="8" table:style-name="ro26">
          <table:table-cell table:number-columns-repeated="16384" table:style-name="ce1"/>
        </table:table-row>
        <table:table-row table:style-name="ro26"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9"/>
          <table:table-cell table:number-columns-repeated="4" table:style-name="ce6"/>
          <table:table-cell table:style-name="ce7"/>
          <table:table-cell table:number-columns-repeated="16373" table:style-name="ce6"/>
        </table:table-row>
        <table:table-row table:number-rows-repeated="1048533" table:style-name="ro27">
          <table:table-cell table:number-columns-repeated="16384"/>
        </table:table-row>
      </table:table>
      <table:table table:name="初查統計分析" table:style-name="ta2" table:print-ranges="初查統計分析.A1:初查統計分析.E44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7" table:default-cell-style-name="ce2"/>
        <table:table-column table:style-name="co5" table:number-columns-repeated="16379" table:default-cell-style-name="ce2"/>
        <table:table-row table:style-name="ro28">
          <table:table-cell/>
          <table:table-cell table:number-columns-repeated="3" table:style-name="ce4"/>
          <table:table-cell table:number-columns-repeated="16380" table:style-name="ce2"/>
        </table:table-row>
        <table:table-row table:style-name="ro29">
          <table:table-cell/>
          <table:table-cell office:value-type="string" table:number-columns-spanned="3" table:number-rows-spanned="1" table:style-name="ce63">
            <text:p>105<text:span text:style-name="T3">年度施工架專案檢查結果分析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30">
          <table:table-cell/>
          <table:table-cell office:value-type="string" table:style-name="ce40">
            <text:p>危害類型</text:p>
          </table:table-cell>
          <table:table-cell office:value-type="string" table:style-name="ce40">
            <text:p>違反次數</text:p>
          </table:table-cell>
          <table:table-cell office:value-type="string" table:style-name="ce40">
            <text:p>比例<text:span text:style-name="T2"><text:s/>(%)</text:span></text:p>
          </table:table-cell>
          <table:table-cell table:number-columns-repeated="16380" table:style-name="ce2"/>
        </table:table-row>
        <table:table-row table:style-name="ro29">
          <table:table-cell/>
          <table:table-cell office:value-type="string" table:style-name="ce41">
            <text:p>倒塌、崩塌</text:p>
          </table:table-cell>
          <table:table-cell office:value-type="float" office:value="32" table:style-name="ce42">
            <text:p>32</text:p>
          </table:table-cell>
          <table:table-cell office:value-type="percentage" office:value="0.34408602150537637" table:formula="msoxl:=C4/C$9" table:style-name="ce43">
            <text:p>34.4%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9">
          <table:table-cell/>
          <table:table-cell office:value-type="string" table:style-name="ce44">
            <text:p>墜落</text:p>
          </table:table-cell>
          <table:table-cell office:value-type="float" office:value="23" table:style-name="ce42">
            <text:p>23</text:p>
          </table:table-cell>
          <table:table-cell office:value-type="percentage" office:value="0.24731182795698925" table:formula="msoxl:=C5/C$9" table:style-name="ce43">
            <text:p>24.7%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9">
          <table:table-cell/>
          <table:table-cell office:value-type="string" table:style-name="ce41">
            <text:p>被割、被刺</text:p>
          </table:table-cell>
          <table:table-cell office:value-type="float" office:value="9" table:style-name="ce42">
            <text:p>9</text:p>
          </table:table-cell>
          <table:table-cell office:value-type="percentage" office:value="9.6774193548387094E-2" table:formula="msoxl:=C6/C$9" table:style-name="ce43">
            <text:p>9.7%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9">
          <table:table-cell/>
          <table:table-cell office:value-type="string" table:style-name="ce41">
            <text:p>物體飛落</text:p>
          </table:table-cell>
          <table:table-cell office:value-type="float" office:value="8" table:style-name="ce42">
            <text:p>8</text:p>
          </table:table-cell>
          <table:table-cell office:value-type="percentage" office:value="8.6021505376344093E-2" table:formula="msoxl:=C7/C$9" table:style-name="ce43">
            <text:p>8.6%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9">
          <table:table-cell/>
          <table:table-cell office:value-type="string" table:style-name="ce41">
            <text:p>其他</text:p>
          </table:table-cell>
          <table:table-cell office:value-type="float" office:value="21" table:style-name="ce42">
            <text:p>21</text:p>
          </table:table-cell>
          <table:table-cell office:value-type="percentage" office:value="0.22680645161290322" table:formula="msoxl:=C8/C$9+0.001" table:style-name="ce43">
            <text:p>22.7%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9">
          <table:table-cell/>
          <table:table-cell office:value-type="string" table:style-name="ce44">
            <text:p>總計</text:p>
          </table:table-cell>
          <table:table-cell office:value-type="float" office:value="93" table:formula="msoxl:=SUM(C4:C8)" table:style-name="ce45">
            <text:p>93</text:p>
          </table:table-cell>
          <table:table-cell office:value-type="percentage" office:value="1" table:formula="msoxl:=C9/C$9" table:style-name="ce43">
            <text:p>100.0%</text:p>
          </table:table-cell>
          <table:table-cell table:style-name="ce5"/>
          <table:table-cell table:style-name="ce3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31">
          <table:table-cell table:style-name="ce2">
            <draw:g draw:z-index="1" draw:name="圖表 1" draw:id="id1" draw:style-name="a1">
              <svg:title/>
              <svg:desc/>
              <draw:frame draw:id="id2" draw:style-name="a2" svg:x="0.3125in" svg:y="0.0625in" svg:width="7.91514in" svg:height="6.53684in" style:rel-width="scale" style:rel-height="scale">
                <draw:object xlink:href="Object 1/" xlink:type="simple" xlink:show="embed" xlink:actuate="onLoad"/>
              </draw:frame>
              <draw:connector draw:type="line" svg:x1="0.82216in" svg:y1="2.42903in" svg:x2="1.22844in" svg:y2="3.24202in" draw:id="id0" draw:style-name="a0" draw:name="直線接點 2">
                <svg:title/>
                <svg:desc/>
              </draw:connector>
            </draw:g>
          </table:table-cell>
          <table:table-cell table:number-columns-repeated="16383" table:style-name="ce2"/>
        </table:table-row>
        <table:table-row table:number-rows-repeated="29" table:style-name="ro31">
          <table:table-cell table:number-columns-repeated="16384"/>
        </table:table-row>
        <table:table-row table:style-name="ro32">
          <table:table-cell table:style-name="ce34"/>
          <table:table-cell table:style-name="ce35"/>
          <table:table-cell table:style-name="ce36"/>
          <table:table-cell table:number-columns-repeated="16381" table:style-name="ce2"/>
        </table:table-row>
        <table:table-row table:style-name="ro32">
          <table:table-cell table:style-name="ce2"/>
          <table:table-cell table:number-columns-spanned="1" table:number-rows-spanned="8" table:style-name="ce58"/>
          <table:table-cell table:number-columns-spanned="2" table:number-rows-spanned="8" table:style-name="ce59"/>
          <table:covered-table-cell/>
          <table:table-cell table:number-columns-repeated="16380"/>
        </table:table-row>
        <table:table-row table:number-rows-repeated="2" table:style-name="ro33">
          <table:table-cell table:style-name="ce2"/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34">
          <table:table-cell table:style-name="ce2"/>
          <table:covered-table-cell/>
          <table:covered-table-cell/>
          <table:covered-table-cell/>
          <table:table-cell table:number-columns-repeated="16380"/>
        </table:table-row>
        <table:table-row table:style-name="ro31">
          <table:table-cell table:style-name="ce2"/>
          <table:covered-table-cell/>
          <table:covered-table-cell/>
          <table:covered-table-cell/>
          <table:table-cell table:number-columns-repeated="16380"/>
        </table:table-row>
        <table:table-row table:style-name="ro31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27" table:style-name="ro31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3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3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3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3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3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3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3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初查.$A$1"/>
        <table:named-range table:name="罰鍰金額" table:cell-range-address="'file://files.cloud.ntpc.gov.tw/統計資料庫/量次統計/101年量次統計/檢查量次統計/營造業/總表/林燕青.xls'#item.$C$2:item.$C$17" table:base-cell-address="初查.$A$1"/>
        <table:named-range table:name="檢查類別" table:cell-range-address="'file://files.cloud.ntpc.gov.tw/統計資料庫/量次統計/101年量次統計/檢查量次統計/營造業/總表/林燕青.xls'#item.$A$2:item.$A$25" table:base-cell-address="初查.$A$1"/>
      </table:named-expressions>
      <table:database-ranges>
        <table:database-range table:target-range-address="初查.A1:初查.Q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4" number:min-integer-digits="1"/>
      <number:text> </number:text>
    </number:number-style>
    <number:percentage-style style:name="N49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51181102362204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48pt" style:font-size-asian="48pt" style:font-size-complex="48pt"/>
    </style:style>
  </office:automatic-styles>
  <office:master-styles>
    <style:master-page style:name="mp1" style:page-layout-name="pm1">
      <style:header>
        <style:region-left>
          <text:p><text:s text:c="16"/></text:p>
        </style:region-left>
        <style:region-center>
          <text:p><text:span text:style-name="T1">新北市105年度施工架專案檢查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魏聖展</meta:initial-creator>
    <dc:creator>X</dc:creator>
    <meta:creation-date>2014-03-06T01:10:21Z</meta:creation-date>
    <dc:date>2016-12-20T02:54:18Z</dc:date>
    <meta:print-date>2016-04-18T10:54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9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48">
      <style:chart-properties chart:link-data-style-to-source="fals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9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48">
      <style:chart-properties chart:link-data-style-to-source="fals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c7edcc" draw:opacity="100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70.652440944882pt" svg:width="569.8902362204723pt" chart:style-name="Crt0">
        <chart:legend svg:x="455.3868503937008pt" svg:y="127.0170866141732pt" chart:style-name="Lgnd"/>
        <chart:plot-area svg:x="59.91503937007873pt" svg:y="92.5984251968504pt" svg:width="370.907874015748pt" svg:height="350.042283464567pt" chart:style-name="Plt0" dr3d:transform="matrix (0.90630677104982404 0 -0.42262044052464098 -0.36600022667484566 0.49999922531921176 -0.78488509270730211 0.21130989286638441 0.86602585104613783 0.4531526834264683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初查統計分析.$B$4:.$B$8"/>
          </chart:axis>
          <chart:axis chart:dimension="y"/>
          <chart:series chart:label-cell-address="初查統計分析.$B$2" chart:values-cell-range-address="初查統計分析.$C$4:.$C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