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2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0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1" style:family="table-cell" style:parent-style-name="Default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style:font-name="Times New Roman" style:font-name-asian="Times New Roman" style:font-name-complex="Times New Roman" fo:font-size="16pt" style:font-size-asian="16pt" style:font-size-complex="16pt"/>
    </style:style>
    <style:style style:name="ce23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6" style:family="table-cell" style:parent-style-name="Default" style:data-style-name="N49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16365C" style:font-name="Times New Roman" style:font-name-asian="Times New Roman" style:font-name-complex="Times New Roman" fo:font-size="16pt" style:font-size-asian="16pt" style:font-size-complex="16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6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_19968__33324__101_24180__21214__23433__27298__26597__32113__35336__34920__65288__29151__36896__26989__6528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36pt" style:font-size-asian="36pt" style:font-size-complex="3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7ED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20pt" style:font-size-asian="20pt" style:font-size-complex="20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8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7EDC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8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8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36pt" style:font-size-asian="36pt" style:font-size-complex="3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4.4991666666667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6.402916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26.5377083333333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3.38666666666667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3.67770833333333cm"/>
    </style:style>
    <style:style style:name="ro1" style:family="table-row">
      <style:table-row-properties style:row-height="58.9pt" style:use-optimal-row-height="false" fo:break-before="auto"/>
    </style:style>
    <style:style style:name="ro2" style:family="table-row">
      <style:table-row-properties style:row-height="119.25pt" style:use-optimal-row-height="false" fo:break-before="auto"/>
    </style:style>
    <style:style style:name="ro3" style:family="table-row">
      <style:table-row-properties style:row-height="136.5pt" style:use-optimal-row-height="false" fo:break-before="auto"/>
    </style:style>
    <style:style style:name="ro4" style:family="table-row">
      <style:table-row-properties style:row-height="102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86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6">
      <style:graphic-properties draw:fill="none" draw:stroke="solid" svg:stroke-width="0.02083in" svg:stroke-color="#4a7ebb" svg:stroke-opacity="100%"/>
    </style:style>
    <style:style style:family="graphic" style:name="a0">
      <style:graphic-properties draw:fill="none" draw:stroke="solid" svg:stroke-width="0.02083in" svg:stroke-color="#4a7ebb" svg:stroke-opacity="100%"/>
    </style:style>
    <style:style style:family="graphic" style:name="a7">
      <style:graphic-properties/>
    </style:style>
    <style:style style:family="graphic" style:name="a1">
      <style:graphic-properties draw:fill="none" draw:stroke="solid" svg:stroke-width="0.02083in" svg:stroke-color="#4a7ebb" svg:stroke-opacity="100%"/>
    </style:style>
    <style:style style:family="graphic" style:name="a8">
      <style:graphic-properties/>
    </style:style>
    <style:style style:family="graphic" style:name="a2">
      <style:graphic-properties draw:fill="none" draw:stroke="solid" svg:stroke-width="0.02083in" svg:stroke-color="#4a7ebb" svg:stroke-opacity="100%"/>
    </style:style>
    <style:style style:family="graphic" style:name="a3">
      <style:graphic-properties draw:fill="none" draw:stroke="solid" svg:stroke-width="0.02083in" svg:stroke-color="#4a7ebb" svg:stroke-opacity="100%"/>
    </style:style>
    <style:style style:family="graphic" style:name="a4">
      <style:graphic-properties draw:fill="none" draw:stroke="solid" svg:stroke-width="0.02083in" svg:stroke-color="#4a7ebb" svg:stroke-opacity="100%"/>
    </style:style>
    <style:style style:family="graphic" style:name="a5">
      <style:graphic-properties draw:fill="none" draw:stroke="solid" svg:stroke-width="0.02083in" svg:stroke-color="#4a7ebb" svg:stroke-opacity="100%"/>
    </style:style>
  </office:automatic-styles>
  <office:body>
    <office:spreadsheet>
      <table:calculation-settings table:case-sensitive="false" table:search-criteria-must-apply-to-whole-cell="false"/>
      <table:table table:name="初查" table:style-name="ta1" table:print-ranges="初查.A1:初查.Q2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3" table:default-cell-style-name="ce2"/>
        <table:table-column table:style-name="co8" table:default-cell-style-name="ce2"/>
        <table:table-column table:style-name="co9" table:number-columns-repeated="7" table:default-cell-style-name="ce2"/>
        <table:table-column table:style-name="co10" table:number-columns-repeated="16367" table:default-cell-style-name="ce2"/>
        <table:table-row table:style-name="ro1">
          <table:table-cell office:value-type="string" table:number-columns-spanned="17" table:number-rows-spanned="1" table:style-name="ce38">
            <text:p>105<text:span text:style-name="T5">年度新北市營造業鄰水作業專案檢查結果</text:span>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style-name="ce6">
            <text:p><text:span text:style-name="T3">工地序號</text:span></text:p>
          </table:table-cell>
          <table:table-cell office:value-type="string" table:style-name="ce6">
            <text:p><text:span text:style-name="T3">工程名稱</text:span></text:p>
          </table:table-cell>
          <table:table-cell office:value-type="string" table:style-name="ce6">
            <text:p><text:span text:style-name="T3">工程地址</text:span></text:p>
          </table:table-cell>
          <table:table-cell office:value-type="string" table:number-columns-spanned="2" table:number-rows-spanned="1" table:style-name="ce54">
            <text:p><text:span text:style-name="T3">事業單位名稱</text:span></text:p>
          </table:table-cell>
          <table:covered-table-cell/>
          <table:table-cell office:value-type="string" table:style-name="ce11">
            <text:p><text:span text:style-name="T3">公司負責人</text:span></text:p>
          </table:table-cell>
          <table:table-cell office:value-type="string" table:number-columns-spanned="3" table:number-rows-spanned="1" table:style-name="ce36">
            <text:p><text:span text:style-name="T3">初查日期</text:span></text:p>
            <text:p><text:span text:style-name="T3">（年</text:span>/<text:span text:style-name="T3">月</text:span>/<text:span text:style-name="T3">日）</text:span></text:p>
          </table:table-cell>
          <table:covered-table-cell table:number-columns-repeated="2"/>
          <table:table-cell office:value-type="string" table:style-name="ce12">
            <text:p><text:span text:style-name="T3">違反法條</text:span></text:p>
          </table:table-cell>
          <table:table-cell office:value-type="string" table:style-name="ce12">
            <text:p><text:span text:style-name="T3">違反</text:span></text:p>
            <text:p><text:span text:style-name="T3">法條</text:span></text:p>
            <text:p><text:span text:style-name="T3">數量</text:span></text:p>
          </table:table-cell>
          <table:table-cell office:value-type="string" table:style-name="ce12">
            <text:p><text:span text:style-name="T3">裁罰</text:span></text:p>
            <text:p><text:span text:style-name="T3">法條</text:span></text:p>
          </table:table-cell>
          <table:table-cell office:value-type="string" table:style-name="ce12">
            <text:p><text:span text:style-name="T3">罰鍰</text:span></text:p>
            <text:p><text:span text:style-name="T3">金額</text:span></text:p>
          </table:table-cell>
          <table:table-cell office:value-type="string" table:style-name="ce12">
            <text:p><text:span text:style-name="T3">停工</text:span></text:p>
            <text:p><text:span text:style-name="T3">日期</text:span></text:p>
          </table:table-cell>
          <table:table-cell office:value-type="string" table:style-name="ce12">
            <text:p><text:span text:style-name="T3">停工</text:span></text:p>
            <text:p><text:span text:style-name="T3">違反</text:span></text:p>
            <text:p><text:span text:style-name="T3">法條</text:span></text:p>
          </table:table-cell>
          <table:table-cell office:value-type="string" table:style-name="ce12">
            <text:p><text:span text:style-name="T3">復工</text:span></text:p>
            <text:p><text:span text:style-name="T3">日期</text:span></text:p>
          </table:table-cell>
          <table:table-cell office:value-type="string" table:style-name="ce12">
            <text:p><text:span text:style-name="T3">丁類</text:span></text:p>
            <text:p><text:span text:style-name="T3">工地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7">
            <text:p><text:span text:style-name="T6">新店平廣溪護岸修復工程（萊茵橋改建工程）</text:span></text:p>
          </table:table-cell>
          <table:table-cell office:value-type="string" table:style-name="ce7">
            <text:p><text:span text:style-name="T6">新北市新店區廣興路</text:span>138<text:span text:style-name="T6">巷萊茵橋</text:span></text:p>
          </table:table-cell>
          <table:table-cell office:value-type="float" office:value="1" table:style-name="ce10">
            <text:p>1</text:p>
          </table:table-cell>
          <table:table-cell office:value-type="string" table:style-name="ce13">
            <text:p>巨茂營造有限公司</text:p>
          </table:table-cell>
          <table:table-cell office:value-type="string" table:style-name="ce10">
            <text:p><text:span text:style-name="T6">陳亞仲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1.<text:span text:style-name="T2">工區施工人員未佩戴安全帽。（營</text:span>11-1<text:span text:style-name="T2">）</text:span></text:p>
            <text:p>2.<text:span text:style-name="T2">使勞工有遭受溺水危險之地區（平廣溪旁），未設置救生設備。（營</text:span>14.*.2<text:span text:style-name="T2">）</text:span><text:s text:c="2"/></text:p>
            <text:p>3.<text:span text:style-name="T2">使勞工有遭受溺水危險之地區（平廣溪旁），未依作業環境、河川特性訂定緊急應變計畫。（營</text:span>16.*.1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3">
            <text:p>新店溪文山護岸復建工程</text:p>
          </table:table-cell>
          <table:table-cell office:value-type="string" table:style-name="ce13">
            <text:p>新北市新店區灣潭路地母宮旁</text:p>
          </table:table-cell>
          <table:table-cell office:value-type="float" office:value="2" table:number-columns-spanned="1" table:number-rows-spanned="2" table:style-name="ce58">
            <text:p>2</text:p>
          </table:table-cell>
          <table:table-cell office:value-type="string" table:number-columns-spanned="1" table:number-rows-spanned="2" table:style-name="ce56">
            <text:p>玉印營造有限公司</text:p>
          </table:table-cell>
          <table:table-cell office:value-type="string" table:number-columns-spanned="1" table:number-rows-spanned="2" table:style-name="ce57">
            <text:p><text:span text:style-name="T6">紀素玉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1.<text:span text:style-name="T2">使勞工於夏季期間從事戶外（地母宮左側步道）作業時，未採取降低作業場所溫度之措施。（設</text:span>324-6.*.1<text:span text:style-name="T2">）</text:span></text:p>
            <text:p>2.<text:span text:style-name="T2">對於有落水之虞之工作場所（地母宮左側步道），未設置防止落水之設施（如救生圈、救生船或救生衣）。</text:span></text:p>
            <text:p><text:span text:style-name="T2">（營</text:span>14.*.1<text:span text:style-name="T2">）</text:span><text:s text:c="2"/></text:p>
          </table:table-cell>
          <table:table-cell office:value-type="float" office:value="2" table:style-name="ce9">
            <text:p>2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7">
            <text:p><text:span text:style-name="T6">三峽河秀川及礁溪段護岸復建工程</text:span></text:p>
          </table:table-cell>
          <table:table-cell office:value-type="string" table:style-name="ce7">
            <text:p><text:span text:style-name="T6">新北市三峽區長福橋旁</text:span></text:p>
          </table:table-cell>
          <table:covered-table-cell/>
          <table:covered-table-cell/>
          <table:covered-table-cell/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6" table:style-name="ce5">
            <text:p>6</text:p>
          </table:table-cell>
          <table:table-cell office:value-type="string" table:style-name="ce4">
            <text:p>1.<text:span text:style-name="T2">使勞工於夏季期間從事戶外（長福橋下右岸）作業時，未採取降低作業場所溫度之措施。（設</text:span>324-6.*.1<text:span text:style-name="T2">）</text:span></text:p>
            <text:p>2.<text:span text:style-name="T2">長福橋下右岸施工人員未佩戴安全帽。（營</text:span>11-1<text:span text:style-name="T2">）</text:span></text:p>
            <text:p>3.<text:span text:style-name="T2">對於有落水之虞之工作場所（長福橋下右岸），未設置防止落水之設施（如救生圈、救生船或救生衣）。</text:span></text:p>
            <text:p><text:span text:style-name="T2">（營</text:span>14.*.1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7">
            <text:p><text:span text:style-name="T6">滿月圓森林遊樂區蘇迪勒颱風災害復建工程（第二期）</text:span></text:p>
          </table:table-cell>
          <table:table-cell office:value-type="string" table:style-name="ce7">
            <text:p><text:span text:style-name="T6">新北市三峽區有木</text:span>183<text:span text:style-name="T6">之</text:span>1<text:span text:style-name="T6">號</text:span></text:p>
          </table:table-cell>
          <table:table-cell office:value-type="float" office:value="3" table:style-name="ce5">
            <text:p>3</text:p>
          </table:table-cell>
          <table:table-cell office:value-type="string" table:style-name="ce13">
            <text:p>丞志營造有限公司</text:p>
          </table:table-cell>
          <table:table-cell office:value-type="string" table:style-name="ce10">
            <text:p><text:span text:style-name="T6">鄭富仁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2" table:style-name="ce5">
            <text:p>22</text:p>
          </table:table-cell>
          <table:table-cell office:value-type="string" table:style-name="ce4">
            <text:p>1.<text:span text:style-name="T2">使勞工於夏季期間從事工區戶外作業時，未提供適當之飲料或食鹽水。（設</text:span>324-6.*.3<text:span text:style-name="T2">）</text:span></text:p>
            <text:p>2.<text:span text:style-name="T2">使勞工於有遭受溺水之虞的親水護岸旁工區作業，未將通報系統相關資料揭示於工務所顯明易見處。</text:span></text:p>
            <text:p><text:span text:style-name="T2">（營</text:span>16.*.3<text:span text:style-name="T2">）</text:span></text:p>
            <text:p>3.<text:span text:style-name="T2">工區對於砂、石之堆積，未予以覆蓋，致有塵土飛揚危害勞工之虞。（營</text:span>33.*.4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7">
            <text:p>105<text:span text:style-name="T6">年度新北市轄河川區排河道整治疏濬及相關設施維護工程（北</text:span>2<text:span text:style-name="T6">區）</text:span>-<text:span text:style-name="T6">汐止區康誥坑溪</text:span>0K+900~1K+050<text:span text:style-name="T6">固床工修復工程</text:span></text:p>
          </table:table-cell>
          <table:table-cell office:value-type="string" table:style-name="ce7">
            <text:p><text:span text:style-name="T6">新北市汐止區南興路與水源路交叉口</text:span></text:p>
          </table:table-cell>
          <table:table-cell office:value-type="float" office:value="4" table:style-name="ce5">
            <text:p>4</text:p>
          </table:table-cell>
          <table:table-cell office:value-type="string" table:style-name="ce13">
            <text:p>全懋營造有限公司</text:p>
          </table:table-cell>
          <table:table-cell office:value-type="string" table:style-name="ce14">
            <text:p>謝一菁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3" table:style-name="ce5">
            <text:p>23</text:p>
          </table:table-cell>
          <table:table-cell office:value-type="string" table:style-name="ce8">
            <text:p>1.<text:span text:style-name="T2">康誥坑溪</text:span>1K+000<text:span text:style-name="T2">處施工人員未正確戴用安全帽（頤帶未扣）。（營</text:span>11-1<text:span text:style-name="T2">）</text:span><text:s text:c="6"/></text:p>
            <text:p>2.<text:span text:style-name="T2">使勞工於有落水之虞之康誥坑溪</text:span>1K+000<text:span text:style-name="T2">處作業，未設置防止落水之設施或使勞工著用救生衣。（營</text:span>14.*.1<text:span text:style-name="T2">）</text:span><text:s text:c="6"/></text:p>
            <text:p>3.<text:span text:style-name="T2">使勞工於有遭受溺水危險之康誥坑溪</text:span>1K+000<text:span text:style-name="T2">處作業，未依作業環境特性擬訂緊急應變計畫。（營</text:span>16.*.1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7">
            <text:p><text:span text:style-name="T6">新店區新潭路</text:span>2<text:span text:style-name="T6">段</text:span>62<text:span text:style-name="T6">巷義勇廟附近排水改善工程</text:span></text:p>
          </table:table-cell>
          <table:table-cell office:value-type="string" table:style-name="ce13">
            <text:p>新北市新店區新潭路2段62巷義勇廟附近</text:p>
          </table:table-cell>
          <table:table-cell office:value-type="float" office:value="5" table:style-name="ce10">
            <text:p>5</text:p>
          </table:table-cell>
          <table:table-cell office:value-type="string" table:style-name="ce13">
            <text:p>安慶營造股份有限公司</text:p>
          </table:table-cell>
          <table:table-cell office:value-type="string" table:style-name="ce10">
            <text:p><text:span text:style-name="T6">廖育強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1.<text:span text:style-name="T2">工區施工人員未佩戴安全帽。（營</text:span>11-1<text:span text:style-name="T2">）</text:span></text:p>
            <text:p>2.<text:span text:style-name="T2">工區以鋼筋作為起重支持架。（營</text:span>129.*.7<text:span text:style-name="T2">）</text:span></text:p>
            <text:p>3.<text:span text:style-name="T2">使勞工於夏季期間從事戶外作業時，未提供陰涼之休息場所及適當之飲料或食鹽水。（設</text:span>324-6.*.2&amp;3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7" table:style-name="ce1">
            <text:p>7</text:p>
          </table:table-cell>
          <table:table-cell office:value-type="string" table:style-name="ce7">
            <text:p><text:span text:style-name="T6">三峽河大埔段防災減災工程（第一期）</text:span></text:p>
          </table:table-cell>
          <table:table-cell office:value-type="string" table:style-name="ce7">
            <text:p><text:span text:style-name="T6">新北市三峽區中正路</text:span>2<text:span text:style-name="T6">段</text:span>83<text:span text:style-name="T6">巷旁</text:span></text:p>
          </table:table-cell>
          <table:table-cell office:value-type="float" office:value="6" table:number-columns-spanned="1" table:number-rows-spanned="2" table:style-name="ce57">
            <text:p>6</text:p>
          </table:table-cell>
          <table:table-cell office:value-type="string" table:number-columns-spanned="1" table:number-rows-spanned="2" table:style-name="ce56">
            <text:p>明亞營造有限公司</text:p>
          </table:table-cell>
          <table:table-cell office:value-type="string" table:number-columns-spanned="1" table:number-rows-spanned="2" table:style-name="ce57">
            <text:p><text:span text:style-name="T6">洪天明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string" table:style-name="ce8">
            <text:p>1.<text:span text:style-name="T2">在未確認無危害勞工之虞時，即於三峽河旁以挖土機從事主要設計以外之用途（吊掛護籠）。（設</text:span>116.*.9<text:span text:style-name="T2">）</text:span></text:p>
            <text:p>2.<text:span text:style-name="T2">使勞工於夏季期間從事戶外作業時（三峽河旁），未採取降低作業場所溫度之措施，且未提供陰涼之休息場所。</text:span></text:p>
            <text:p><text:span text:style-name="T2">（設</text:span>324-6.*.1&amp;2<text:span text:style-name="T2">）</text:span></text:p>
            <text:p>3.<text:span text:style-name="T2">對於有落水之虞之三峽河旁，未設置防止落水之設施或使鄰近勞工著用救生衣。（營</text:span>14.*.1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3">
          <table:table-cell office:value-type="float" office:value="8" table:style-name="ce1">
            <text:p>8</text:p>
          </table:table-cell>
          <table:table-cell office:value-type="string" table:style-name="ce7">
            <text:p><text:span text:style-name="T6">三峽河大利橋上游左右岸防災減災工程</text:span></text:p>
          </table:table-cell>
          <table:table-cell office:value-type="string" table:style-name="ce7">
            <text:p><text:span text:style-name="T6">新北市三峽區三峽河大利橋</text:span></text:p>
          </table:table-cell>
          <table:covered-table-cell/>
          <table:covered-table-cell/>
          <table:covered-table-cell/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.<text:span text:style-name="T2">使勞工於夏季期間從事戶外作業時（大利橋旁），未採取降低作業場所溫度之措施，且未提供陰涼之休息場所。</text:span></text:p>
            <text:p><text:span text:style-name="T2">（設</text:span>324-6.*.1&amp;2<text:span text:style-name="T2">）</text:span></text:p>
            <text:p>2.<text:span text:style-name="T2">對於有落水之虞之大利橋旁，未設置防止落水之設施或使鄰近勞工著用救生衣。（營</text:span>14.*.1<text:span text:style-name="T2">）</text:span></text:p>
            <text:p>3.<text:span text:style-name="T2">大利橋旁以車輛機械（挖土機）從事露天開挖作業時，未在該機械上裝設警示燈及蜂鳴器，致人員有被撞之虞。</text:span></text:p>
            <text:p><text:span text:style-name="T2">（營</text:span>69.*.5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4">
          <table:table-cell office:value-type="float" office:value="9" table:style-name="ce1">
            <text:p>9</text:p>
          </table:table-cell>
          <table:table-cell office:value-type="string" table:style-name="ce7">
            <text:p><text:span text:style-name="T6">新店廣興地區河道疏濬工程（緊急災害搶修）</text:span></text:p>
          </table:table-cell>
          <table:table-cell office:value-type="string" table:style-name="ce7">
            <text:p><text:span text:style-name="T6">新北市新店區廣興路</text:span>101<text:span text:style-name="T6">號對面</text:span></text:p>
          </table:table-cell>
          <table:table-cell office:value-type="float" office:value="7" table:style-name="ce10">
            <text:p>7</text:p>
          </table:table-cell>
          <table:table-cell office:value-type="string" table:style-name="ce13">
            <text:p>政達營造工程股份有限公司</text:p>
          </table:table-cell>
          <table:table-cell office:value-type="string" table:style-name="ce10">
            <text:p><text:span text:style-name="T6">李證菴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1.<text:span text:style-name="T2">對於有落水之虞之作業場所（平廣溪旁），未設置救生設備。（營</text:span>14.*.2<text:span text:style-name="T2">）</text:span><text:s/></text:p>
            <text:p>2.<text:span text:style-name="T2">對於有落水之虞之作業場所（平廣溪旁），未每日針對防止落水之設施及救生設備實施檢點。（營</text:span>16.*.2<text:span text:style-name="T2">）</text:span></text:p>
          </table:table-cell>
          <table:table-cell office:value-type="float" office:value="2" table:style-name="ce9">
            <text:p>2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10" table:style-name="ce1">
            <text:p>10</text:p>
          </table:table-cell>
          <table:table-cell office:value-type="string" table:style-name="ce7">
            <text:p><text:span text:style-name="T6">麻園溪（</text:span>1K+561~2K+020<text:span text:style-name="T6">）左岸懸臂式護岸新建工程</text:span></text:p>
          </table:table-cell>
          <table:table-cell office:value-type="string" table:style-name="ce7">
            <text:p><text:span text:style-name="T6">新北市三峽區中正路</text:span>2<text:span text:style-name="T6">段</text:span>176<text:span text:style-name="T6">巷內</text:span></text:p>
          </table:table-cell>
          <table:table-cell office:value-type="float" office:value="8" table:style-name="ce5">
            <text:p>8</text:p>
          </table:table-cell>
          <table:table-cell office:value-type="string" table:style-name="ce13">
            <text:p>春誼營造有限公司</text:p>
          </table:table-cell>
          <table:table-cell office:value-type="string" table:style-name="ce10">
            <text:p><text:span text:style-name="T6">賴聰敏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.<text:span text:style-name="T2">使勞工於夏季期間從事工區戶外作業時，未提供陰涼之休息場所。（設</text:span>324-6.*.2<text:span text:style-name="T2">）</text:span></text:p>
            <text:p>2.<text:span text:style-name="T2">工區儲存易燃性物料（乙炔），未設置禁止煙火之警告標誌及適當之滅火器材。（營</text:span>12<text:span text:style-name="T2">）</text:span></text:p>
            <text:p>3.<text:span text:style-name="T2">使勞工於有遭受溺水之虞的親水護岸旁工區作業，未將通報系統相關資料揭示於工務所顯明易見處。</text:span></text:p>
            <text:p><text:span text:style-name="T2">（營</text:span>16.*.3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11" table:style-name="ce1">
            <text:p>11</text:p>
          </table:table-cell>
          <table:table-cell office:value-type="string" table:style-name="ce7">
            <text:p>105<text:span text:style-name="T6">年度新北市轄區內橋梁耐震能力提升工程</text:span></text:p>
          </table:table-cell>
          <table:table-cell office:value-type="string" table:style-name="ce7">
            <text:p><text:span text:style-name="T6">新北市板橋區環河西路和民生路交叉口</text:span></text:p>
          </table:table-cell>
          <table:table-cell office:value-type="float" office:value="9" table:style-name="ce5">
            <text:p>9</text:p>
          </table:table-cell>
          <table:table-cell office:value-type="string" table:style-name="ce13">
            <text:p>國升營造工程股份有限公司</text:p>
          </table:table-cell>
          <table:table-cell office:value-type="string" table:style-name="ce10">
            <text:p><text:span text:style-name="T6">陳余鶴齡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string" table:style-name="ce8">
            <text:p>1.P12<text:span text:style-name="T2">橋墩旁儲存易燃性物料（乙炔），未設置禁止煙火之警告標誌及適當之滅火器材。（營</text:span>12<text:span text:style-name="T2">）</text:span></text:p>
            <text:p>2.<text:span text:style-name="T2">對於有落水之虞之工作場所（大漢溪旁），未每日對於安全設施如救生衣、救生圈進行檢點。（營</text:span>16.*.2<text:span text:style-name="T2">）</text:span></text:p>
            <text:p>3.<text:span text:style-name="T2">使勞工於夏季期間從事戶外作業時，未採取降低作業場所溫度之措施。（設</text:span>324-6.*.1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12" table:style-name="ce1">
            <text:p>12</text:p>
          </table:table-cell>
          <table:table-cell office:value-type="string" table:style-name="ce7">
            <text:p><text:span text:style-name="T6">四分仔雲森橋下游野溪治理二期工程</text:span></text:p>
          </table:table-cell>
          <table:table-cell office:value-type="string" table:style-name="ce7">
            <text:p><text:span text:style-name="T6">新北市三峽區雲森橋下游</text:span></text:p>
          </table:table-cell>
          <table:table-cell office:value-type="float" office:value="10" table:style-name="ce5">
            <text:p>10</text:p>
          </table:table-cell>
          <table:table-cell office:value-type="string" table:style-name="ce13">
            <text:p>富翔開發營造有限公司</text:p>
          </table:table-cell>
          <table:table-cell office:value-type="string" table:style-name="ce10">
            <text:p><text:span text:style-name="T6">游誌浩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1.<text:span text:style-name="T2">雲森橋下游施工人員未佩戴安全帽。（營</text:span>11-1<text:span text:style-name="T2">）</text:span></text:p>
            <text:p>2.<text:span text:style-name="T2">對於有落水之虞之雲森橋下游，未設置防止落水之設施或使鄰近勞工著用救生衣。（營</text:span>14.*.1<text:span text:style-name="T2">）</text:span></text:p>
            <text:p>3.<text:span text:style-name="T2">使勞工於有遭受溺水危險之雲森橋下游作業，未依作業環境、河川特性訂定緊急應變計畫。（營</text:span>16.*.1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13" table:style-name="ce1">
            <text:p>13</text:p>
          </table:table-cell>
          <table:table-cell office:value-type="string" table:style-name="ce7">
            <text:p><text:span text:style-name="T6">五寮溪五峰橋段野溪治理工程</text:span></text:p>
          </table:table-cell>
          <table:table-cell office:value-type="string" table:style-name="ce7">
            <text:p><text:span text:style-name="T6">新北市三峽區五寮溪五峰橋段（台</text:span>7<text:span text:style-name="T6">乙線</text:span>96<text:span text:style-name="T6">公里處）</text:span></text:p>
          </table:table-cell>
          <table:table-cell office:value-type="float" office:value="11" table:style-name="ce5">
            <text:p>11</text:p>
          </table:table-cell>
          <table:table-cell office:value-type="string" table:style-name="ce13">
            <text:p>竣將營造有限公司</text:p>
          </table:table-cell>
          <table:table-cell office:value-type="string" table:style-name="ce10">
            <text:p><text:span text:style-name="T6">余遠川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.<text:span text:style-name="T2">使勞工於夏季期間從事工區戶外作業時，未提供適當之飲料或食鹽水。（設</text:span>324-6.*.3<text:span text:style-name="T2">）</text:span></text:p>
            <text:p>2.<text:span text:style-name="T2">使勞工於有遭受溺水之虞的親水護岸旁工區作業，未將通報系統相關資料揭示於工務所顯明易見處。</text:span></text:p>
            <text:p><text:span text:style-name="T2">（營</text:span>16.*.3<text:span text:style-name="T2">）</text:span></text:p>
            <text:p>3.<text:span text:style-name="T2">工區以車輛機械（挖土機）從事露天開挖作業時，該機械上所裝設之警示燈故障未修復，致人員有被撞之虞。</text:span></text:p>
            <text:p><text:span text:style-name="T2">（營</text:span>69.*.5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14" table:style-name="ce1">
            <text:p>14</text:p>
          </table:table-cell>
          <table:table-cell office:value-type="string" table:style-name="ce7">
            <text:p><text:span text:style-name="T6">八里環教中心至挖子尾景觀再造（</text:span>1<text:span text:style-name="T6">期工程）</text:span></text:p>
          </table:table-cell>
          <table:table-cell office:value-type="string" table:style-name="ce7">
            <text:p><text:span text:style-name="T6">新北市八里區觀海大道</text:span>39<text:span text:style-name="T6">號對面</text:span></text:p>
          </table:table-cell>
          <table:table-cell office:value-type="float" office:value="12" table:style-name="ce10">
            <text:p>12</text:p>
          </table:table-cell>
          <table:table-cell office:value-type="string" table:style-name="ce13">
            <text:p>瑞健營造有限公司</text:p>
          </table:table-cell>
          <table:table-cell office:value-type="string" table:style-name="ce10">
            <text:p><text:span text:style-name="T6">孫瑞均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16" table:style-name="ce5">
            <text:p>16</text:p>
          </table:table-cell>
          <table:table-cell office:value-type="string" table:style-name="ce4">
            <text:p>1.<text:span text:style-name="T2">對於有落水之虞之淡水河旁，未設置防止落水之設施或使鄰近勞工著用救生衣。（營</text:span>14.*.1<text:span text:style-name="T2">）</text:span></text:p>
            <text:p>2.<text:span text:style-name="T2">使勞工於有遭受溺水危險之淡水河旁作業，未依作業環境、河川特性訂定緊急應變計畫。（營</text:span>16.*.1<text:span text:style-name="T2">）</text:span></text:p>
            <text:p>3.<text:span text:style-name="T2">使勞工於夏季期間從事戶外作業時（淡水河旁），未採取降低作業場所溫度之措施，且未提供陰涼之休息場所。</text:span></text:p>
            <text:p><text:span text:style-name="T2">（設</text:span>324-6.*.1&amp;2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15" table:style-name="ce1">
            <text:p>15</text:p>
          </table:table-cell>
          <table:table-cell office:value-type="string" table:style-name="ce7">
            <text:p><text:span text:style-name="T6">雲森橋上下游野溪治理二期工程</text:span></text:p>
          </table:table-cell>
          <table:table-cell office:value-type="string" table:style-name="ce7">
            <text:p><text:span text:style-name="T6">新北市三峽區雲森橋上游</text:span></text:p>
          </table:table-cell>
          <table:table-cell office:value-type="float" office:value="13" table:style-name="ce5">
            <text:p>13</text:p>
          </table:table-cell>
          <table:table-cell office:value-type="string" table:style-name="ce13">
            <text:p>瑞聖營造有限公司</text:p>
          </table:table-cell>
          <table:table-cell office:value-type="string" table:style-name="ce10">
            <text:p><text:span text:style-name="T6">鍾雲峯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1.<text:span text:style-name="T2">使勞工於夏季期間從事戶外作業時（雲森橋上游），未提供陰涼之休息場所。（設</text:span>324-6.*.2<text:span text:style-name="T2">）</text:span></text:p>
            <text:p>2.<text:span text:style-name="T2">雲森橋上游河床用電線路未架高且置放於潮濕地面，致絕緣被覆有遭受破壞而引起感電危害。（設</text:span>246<text:span text:style-name="T2">）</text:span></text:p>
            <text:p>3.<text:span text:style-name="T2">對於有落水之虞之雲森橋上游，未設置防止落水之設施或使鄰近勞工著用救生衣。（營</text:span>14.*.1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16" table:style-name="ce1">
            <text:p>16</text:p>
          </table:table-cell>
          <table:table-cell office:value-type="string" table:style-name="ce7">
            <text:p><text:span text:style-name="T6">鹿角溪中洲街至味王街排水改善工程及新興橋改建工程</text:span></text:p>
          </table:table-cell>
          <table:table-cell office:value-type="string" table:style-name="ce7">
            <text:p><text:span text:style-name="T6">新北市樹林區鹿角溪中洲街至味王街</text:span></text:p>
          </table:table-cell>
          <table:table-cell office:value-type="float" office:value="14" table:style-name="ce5">
            <text:p>14</text:p>
          </table:table-cell>
          <table:table-cell office:value-type="string" table:style-name="ce13">
            <text:p>銓聖營造股份有限公司</text:p>
          </table:table-cell>
          <table:table-cell office:value-type="string" table:style-name="ce10">
            <text:p><text:span text:style-name="T6">劉國清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1" table:style-name="ce5">
            <text:p>21</text:p>
          </table:table-cell>
          <table:table-cell office:value-type="string" table:style-name="ce4">
            <text:p>1.<text:span text:style-name="T2">使勞工於鹿角溪中洲街旁從事電焊熔接作業時，未使其確實戴用安全面罩及防護手套等防護具。（設</text:span>284.1<text:span text:style-name="T2">）</text:span></text:p>
            <text:p>2.<text:span text:style-name="T2">在未確認無危害勞工之虞時，即以挖土機從事主要設計以外之用途（吊掛重物）。（設</text:span>116.*.9<text:span text:style-name="T2">）</text:span></text:p>
            <text:p>3.<text:span text:style-name="T2">對於有落水之虞之場所之新興橋旁，未設置防止落水之設施或使鄰近勞工著用救生衣。（營</text:span>14.*.1<text:span text:style-name="T2">）</text:span></text:p>
            <text:p>4.<text:span text:style-name="T2">使勞工於夏季期間從事戶外作業時，未提供陰涼之休息場所。（設</text:span>324-6.*.2<text:span text:style-name="T2">）</text:span></text:p>
          </table:table-cell>
          <table:table-cell office:value-type="float" office:value="4" table:style-name="ce9">
            <text:p>4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17" table:style-name="ce1">
            <text:p>17</text:p>
          </table:table-cell>
          <table:table-cell office:value-type="string" table:style-name="ce7">
            <text:p><text:span text:style-name="T6">大同里洗衣窟週邊中山溫泉公園美化工程</text:span></text:p>
          </table:table-cell>
          <table:table-cell office:value-type="string" table:style-name="ce7">
            <text:p><text:span text:style-name="T6">新北市金山區磺港路中山公園內</text:span></text:p>
          </table:table-cell>
          <table:table-cell office:value-type="float" office:value="15" table:style-name="ce5">
            <text:p>15</text:p>
          </table:table-cell>
          <table:table-cell office:value-type="string" table:style-name="ce13">
            <text:p>燁玖土木包工業有限公司</text:p>
          </table:table-cell>
          <table:table-cell office:value-type="string" table:style-name="ce10">
            <text:p><text:span text:style-name="T6">黃淑秋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8" table:style-name="ce5">
            <text:p>28</text:p>
          </table:table-cell>
          <table:table-cell office:value-type="string" table:style-name="ce4">
            <text:p>1.<text:span text:style-name="T2">使勞工於夏季期間從事戶外作業時，未採取降低作業場所溫度之措施。（設</text:span>324-6.*.1<text:span text:style-name="T2">）</text:span></text:p>
            <text:p>2.<text:span text:style-name="T2">溫泉公園工區對於座椅鋼筋裸露，未採取尖端彎曲或加裝護套等防護設施。（營</text:span>5<text:span text:style-name="T2">）</text:span></text:p>
            <text:p>3.<text:span text:style-name="T2">對於有落水之虞之溫泉公園工區，未設置防止落水之設施及救生設備，亦未使鄰近勞工著用救生衣。</text:span></text:p>
            <text:p><text:span text:style-name="T2">（營</text:span>14.*.1&amp;2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18" table:style-name="ce1">
            <text:p>18</text:p>
          </table:table-cell>
          <table:table-cell office:value-type="string" table:style-name="ce7">
            <text:p>105<text:span text:style-name="T6">年度臺北水源特定區</text:span>1<text:span text:style-name="T6">號集水區治理工程</text:span></text:p>
          </table:table-cell>
          <table:table-cell office:value-type="string" table:style-name="ce7">
            <text:p><text:span text:style-name="T6">新北市新店區平廣路</text:span>7<text:span text:style-name="T6">號對岸及</text:span>22<text:span text:style-name="T6">號附近</text:span></text:p>
          </table:table-cell>
          <table:table-cell office:value-type="float" office:value="16" table:number-columns-spanned="1" table:number-rows-spanned="3" table:style-name="ce58">
            <text:p>16</text:p>
          </table:table-cell>
          <table:table-cell office:value-type="string" table:number-columns-spanned="1" table:number-rows-spanned="3" table:style-name="ce56">
            <text:p>鴻信營造有限公司</text:p>
          </table:table-cell>
          <table:table-cell office:value-type="string" table:number-columns-spanned="1" table:number-rows-spanned="3" table:style-name="ce57">
            <text:p><text:span text:style-name="T6">蕭靜禧</text:span></text:p>
          </table:table-cell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string" table:style-name="ce8">
            <text:p>1.<text:span text:style-name="T2">使勞工於夏季期間從事戶外作業時，未採取降低作業場所溫度之措施。（設</text:span>324-6.*.1<text:span text:style-name="T2">）</text:span></text:p>
            <text:p>2.<text:span text:style-name="T2">對於有落水之虞之工作場所（平廣溪旁），未設置救生設備。（營</text:span>14.*.2<text:span text:style-name="T2">）</text:span></text:p>
            <text:p>3.<text:span text:style-name="T2">對於有落水之虞之工作場所（平廣溪旁），未每日針對救生設備實施檢點。（營</text:span>16.*.2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19" table:style-name="ce1">
            <text:p>19</text:p>
          </table:table-cell>
          <table:table-cell office:value-type="string" table:style-name="ce7">
            <text:p><text:span text:style-name="T6">三峽區竹崙橋拆除重建工程</text:span></text:p>
          </table:table-cell>
          <table:table-cell office:value-type="string" table:style-name="ce7">
            <text:p><text:span text:style-name="T6">新北市三峽區竹崙路</text:span>1<text:span text:style-name="T6">號對面</text:span></text:p>
          </table:table-cell>
          <table:covered-table-cell/>
          <table:covered-table-cell/>
          <table:covered-table-cell/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29" table:style-name="ce5">
            <text:p>29</text:p>
          </table:table-cell>
          <table:table-cell office:value-type="string" table:style-name="ce4">
            <text:p>1.<text:span text:style-name="T2">在未確認無危害勞工之虞時，即以挖土機從事主要設計以外之用途（吊掛重物）。（設</text:span>116.*.9<text:span text:style-name="T2">）</text:span></text:p>
            <text:p>2.<text:span text:style-name="T2">使勞工於施工便橋從事電焊熔接作業時，未使其確實戴用安全面罩及防護手套等防護具。（設</text:span>284.1<text:span text:style-name="T2">）</text:span></text:p>
            <text:p>3.<text:span text:style-name="T2">竹崙路</text:span>1<text:span text:style-name="T2">號前儲存易燃性物料（乙炔），未設置防止太陽直接照射之遮蔽物、禁止煙火之警告標誌及適當之</text:span></text:p>
            <text:p><text:s text:c="3"/><text:span text:style-name="T2">滅火器材。（營</text:span>12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2">
          <table:table-cell office:value-type="float" office:value="20" table:style-name="ce1">
            <text:p>20</text:p>
          </table:table-cell>
          <table:table-cell office:value-type="string" table:style-name="ce7">
            <text:p><text:span text:style-name="T6">新店平廣溪護岸修復工程（平廣橋改建工程）</text:span></text:p>
          </table:table-cell>
          <table:table-cell office:value-type="string" table:style-name="ce7">
            <text:p><text:span text:style-name="T6">新北市新店區平廣路</text:span>1<text:span text:style-name="T6">段平廣橋</text:span></text:p>
          </table:table-cell>
          <table:covered-table-cell/>
          <table:covered-table-cell/>
          <table:covered-table-cell/>
          <table:table-cell office:value-type="float" office:value="105" table:style-name="ce5">
            <text:p>105</text:p>
          </table:table-cell>
          <table:table-cell office:value-type="float" office:value="7" table:style-name="ce5">
            <text:p>7</text:p>
          </table:table-cell>
          <table:table-cell office:value-type="float" office:value="19" table:style-name="ce5">
            <text:p>19</text:p>
          </table:table-cell>
          <table:table-cell office:value-type="string" table:style-name="ce4">
            <text:p>1.<text:span text:style-name="T2">使勞工於夏季期間從事戶外作業時，未採取降低作業場所溫度之措施。（設</text:span>324-6.*.1<text:span text:style-name="T2">）</text:span></text:p>
            <text:p>2.<text:span text:style-name="T2">對於有落水之虞之工作場所（平廣溪旁），未設置救生設備。（營</text:span>14.*.2<text:span text:style-name="T2">）</text:span></text:p>
            <text:p>3.<text:span text:style-name="T2">對於有落水之虞之工作場所（平廣溪旁），未每日針對救生設備實施檢點。（營</text:span>16.*.2<text:span text:style-name="T2">）</text:span></text:p>
          </table:table-cell>
          <table:table-cell office:value-type="float" office:value="3" table:style-name="ce9">
            <text:p>3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 table:style-name="ce3"/>
        </table:table-row>
        <table:table-row table:style-name="ro5">
          <table:table-cell office:value-type="string" table:number-columns-spanned="10" table:number-rows-spanned="1" table:style-name="ce55">
            <text:p><text:span text:style-name="T6">總計</text:span></text:p>
          </table:table-cell>
          <table:covered-table-cell table:number-columns-repeated="9"/>
          <table:table-cell office:value-type="float" office:value="59" table:formula="msoxl:=SUM(K3:K22)" table:style-name="ce9">
            <text:p>59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office:value-type="string" table:style-name="ce1">
            <text:p><text:span text:style-name="T2">無</text:span></text:p>
          </table:table-cell>
          <table:table-cell table:number-columns-repeated="16367"/>
        </table:table-row>
        <table:table-row table:style-name="ro6">
          <table:table-cell office:value-type="string" table:number-columns-spanned="17" table:number-rows-spanned="1" table:style-name="ce53">
            <text:p><text:span text:style-name="T6">一、工程名稱以現場工程告示牌所載內容為準</text:span><text:s text:c="5"/></text:p>
            <text:p><text:span text:style-name="T6">二、違反法條說明：</text:span></text:p>
            <text:p><text:s text:c="8"/><text:span text:style-name="T6">設：職業安全衛生設施規則</text:span><text:s text:c="5"/><text:span text:style-name="T6">營：營造安全衛生設施標準</text:span></text:p>
          </table:table-cell>
          <table:covered-table-cell table:number-columns-repeated="16"/>
          <table:table-cell table:number-columns-repeated="16367" table:style-name="ce3"/>
        </table:table-row>
        <table:table-row table:number-rows-repeated="8" table:style-name="ro7">
          <table:table-cell table:number-columns-repeated="16384" table:style-name="ce2"/>
        </table:table-row>
        <table:table-row table:number-rows-repeated="5" table:style-name="ro7">
          <table:table-cell table:number-columns-repeated="16384"/>
        </table:table-row>
        <table:table-row table:number-rows-repeated="1048539" table:style-name="ro8">
          <table:table-cell table:number-columns-repeated="16384"/>
        </table:table-row>
      </table:table>
      <table:table table:name="初查統計分析" table:style-name="ta2" table:print-ranges="初查統計分析.A1:初查統計分析.E47"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2" table:default-cell-style-name="ce16"/>
        <table:table-column table:style-name="co11" table:default-cell-style-name="ce16"/>
        <table:table-column table:style-name="co10" table:number-columns-repeated="251" table:default-cell-style-name="ce16"/>
        <table:table-row table:style-name="ro9">
          <table:table-cell/>
          <table:table-cell table:number-columns-repeated="3" table:style-name="ce15"/>
          <table:table-cell table:number-columns-repeated="16380" table:style-name="ce16"/>
        </table:table-row>
        <table:table-row table:style-name="ro10">
          <table:table-cell/>
          <table:table-cell office:value-type="string" table:number-columns-spanned="3" table:number-rows-spanned="1" table:style-name="ce52">
            <text:p><text:span text:style-name="T8">鄰水作業專案初查結果分析</text:span></text:p>
          </table:table-cell>
          <table:covered-table-cell table:number-columns-repeated="2"/>
          <table:table-cell table:number-columns-repeated="16380" table:style-name="ce16"/>
        </table:table-row>
        <table:table-row table:style-name="ro11">
          <table:table-cell/>
          <table:table-cell office:value-type="string" table:style-name="ce17">
            <text:p><text:span text:style-name="T6">危害類型</text:span></text:p>
          </table:table-cell>
          <table:table-cell office:value-type="string" table:style-name="ce18">
            <text:p><text:span text:style-name="T6">總違反次數</text:span></text:p>
          </table:table-cell>
          <table:table-cell office:value-type="string" table:style-name="ce19">
            <text:p><text:span text:style-name="T6">比例</text:span><text:s/>(%)</text:p>
          </table:table-cell>
          <table:table-cell table:number-columns-repeated="16380" table:style-name="ce16"/>
        </table:table-row>
        <table:table-row table:style-name="ro11">
          <table:table-cell/>
          <table:table-cell office:value-type="string" table:style-name="ce29">
            <text:p><text:span text:style-name="T6">溺水</text:span></text:p>
          </table:table-cell>
          <table:table-cell office:value-type="float" office:value="25" table:style-name="ce28">
            <text:p>25</text:p>
          </table:table-cell>
          <table:table-cell office:value-type="percentage" office:value="0.42372881355932202" table:formula="msoxl:=C4/C$11" table:style-name="ce20">
            <text:p>42.4%</text:p>
          </table:table-cell>
          <table:table-cell table:style-name="ce16"/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30">
            <text:p><text:span text:style-name="T6">熱危害</text:span></text:p>
          </table:table-cell>
          <table:table-cell office:value-type="float" office:value="15" table:style-name="ce28">
            <text:p>15</text:p>
          </table:table-cell>
          <table:table-cell office:value-type="percentage" office:value="0.25423728813559321" table:formula="msoxl:=C5/C$11" table:style-name="ce22">
            <text:p>25.4%</text:p>
          </table:table-cell>
          <table:table-cell table:style-name="ce16"/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30">
            <text:p><text:span text:style-name="T6">頭顱受創</text:span></text:p>
          </table:table-cell>
          <table:table-cell office:value-type="float" office:value="5" table:style-name="ce28">
            <text:p>5</text:p>
          </table:table-cell>
          <table:table-cell office:value-type="percentage" office:value="8.4745762711864403E-2" table:formula="msoxl:=C6/C$11" table:style-name="ce23">
            <text:p>8.5%</text:p>
          </table:table-cell>
          <table:table-cell table:style-name="ce16"/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30">
            <text:p><text:span text:style-name="T6">感電</text:span></text:p>
          </table:table-cell>
          <table:table-cell office:value-type="float" office:value="3" table:style-name="ce28">
            <text:p>3</text:p>
          </table:table-cell>
          <table:table-cell office:value-type="percentage" office:value="5.0847457627118647E-2" table:formula="msoxl:=C7/C$11" table:style-name="ce23">
            <text:p>5.1%</text:p>
          </table:table-cell>
          <table:table-cell table:style-name="ce16"/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9">
            <text:p><text:span text:style-name="T6">火災</text:span></text:p>
          </table:table-cell>
          <table:table-cell office:value-type="float" office:value="3" table:style-name="ce28">
            <text:p>3</text:p>
          </table:table-cell>
          <table:table-cell office:value-type="percentage" office:value="5.0847457627118647E-2" table:formula="msoxl:=C8/C$11" table:style-name="ce23">
            <text:p>5.1%</text:p>
          </table:table-cell>
          <table:table-cell table:style-name="ce16"/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9">
            <text:p><text:span text:style-name="T6">被撞</text:span></text:p>
          </table:table-cell>
          <table:table-cell office:value-type="float" office:value="2" table:style-name="ce28">
            <text:p>2</text:p>
          </table:table-cell>
          <table:table-cell office:value-type="percentage" office:value="3.3898305084745763E-2" table:formula="msoxl:=C9/C$11" table:style-name="ce23">
            <text:p>3.4%</text:p>
          </table:table-cell>
          <table:table-cell table:style-name="ce16"/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9">
            <text:p><text:span text:style-name="T6">其他</text:span></text:p>
          </table:table-cell>
          <table:table-cell office:value-type="float" office:value="6" table:style-name="ce28">
            <text:p>6</text:p>
          </table:table-cell>
          <table:table-cell office:value-type="percentage" office:value="0.10169491525423729" table:formula="msoxl:=C10/C$11" table:style-name="ce23">
            <text:p>10.2%</text:p>
          </table:table-cell>
          <table:table-cell table:style-name="ce16"/>
          <table:table-cell table:style-name="ce21"/>
          <table:table-cell table:number-columns-repeated="16378"/>
        </table:table-row>
        <table:table-row table:style-name="ro11">
          <table:table-cell/>
          <table:table-cell office:value-type="string" table:style-name="ce24">
            <text:p><text:span text:style-name="T6">總計</text:span></text:p>
          </table:table-cell>
          <table:table-cell office:value-type="float" office:value="59" table:formula="msoxl:=SUM(C4:C10)" table:style-name="ce25">
            <text:p>59</text:p>
          </table:table-cell>
          <table:table-cell office:value-type="percentage" office:value="1" table:formula="msoxl:=C11/C$11" table:style-name="ce26">
            <text:p>100.0%</text:p>
          </table:table-cell>
          <table:table-cell table:style-name="ce27"/>
          <table:table-cell table:style-name="ce21"/>
          <table:table-cell table:number-columns-repeated="16378"/>
        </table:table-row>
        <table:table-row table:number-rows-repeated="5" table:style-name="ro12">
          <table:table-cell table:number-columns-repeated="16384"/>
        </table:table-row>
        <table:table-row table:style-name="ro12">
          <table:table-cell table:style-name="ce16">
            <draw:g draw:z-index="1" draw:name="圖表 1" draw:id="id7" draw:style-name="a7">
              <svg:title/>
              <svg:desc/>
              <draw:frame draw:id="id8" draw:style-name="a8" svg:x="0.77083in" svg:y="0.02083in" svg:width="7.73958in" svg:height="6.125in" style:rel-width="scale" style:rel-height="scale">
                <draw:object xlink:href="Object 1/" xlink:type="simple" xlink:show="embed" xlink:actuate="onLoad"/>
              </draw:frame>
              <draw:connector draw:type="line" svg:x1="6.78441in" svg:y1="1.18495in" svg:x2="6.49998in" svg:y2="1.43748in" draw:id="id0" draw:style-name="a0" draw:name="直線接點 1">
                <svg:title/>
                <svg:desc/>
              </draw:connector>
              <draw:connector draw:type="line" svg:x1="3.57295in" svg:y1="0.54164in" svg:x2="3.59261in" svg:y2="0.85487in" draw:id="id1" draw:style-name="a1" draw:name="直線接點 3">
                <svg:title/>
                <svg:desc/>
              </draw:connector>
              <draw:connector draw:type="line" svg:x1="2.29166in" svg:y1="0.88544in" svg:x2="2.39104in" svg:y2="1.18544in" draw:id="id2" draw:style-name="a2" draw:name="直線接點 5">
                <svg:title/>
                <svg:desc/>
              </draw:connector>
              <draw:connector draw:type="line" svg:x1="1.62497in" svg:y1="1.22917in" svg:x2="1.84509in" svg:y2="1.45445in" draw:id="id3" draw:style-name="a3" draw:name="直線接點 10">
                <svg:title/>
                <svg:desc/>
              </draw:connector>
              <draw:connector draw:type="line" svg:x1="1.23111in" svg:y1="1.91242in" svg:x2="1.53055in" svg:y2="2.0019in" draw:id="id4" draw:style-name="a4" draw:name="直線接點 12">
                <svg:title/>
                <svg:desc/>
              </draw:connector>
              <draw:connector draw:type="line" svg:x1="1.46871in" svg:y1="2.97915in" svg:x2="1.28126in" svg:y2="3.01045in" draw:id="id5" draw:style-name="a5" draw:name="直線接點 13">
                <svg:title/>
                <svg:desc/>
              </draw:connector>
              <draw:connector draw:type="line" svg:x1="2.45156in" svg:y1="4.82351in" svg:x2="2.28524in" svg:y2="5.06649in" draw:id="id6" draw:style-name="a6" draw:name="直線接點 14">
                <svg:title/>
                <svg:desc/>
              </draw:connector>
            </draw:g>
          </table:table-cell>
          <table:table-cell table:number-columns-repeated="16383"/>
        </table:table-row>
        <table:table-row table:number-rows-repeated="27" table:style-name="ro12">
          <table:table-cell table:number-columns-repeated="16384"/>
        </table:table-row>
        <table:table-row table:number-rows-repeated="2" table:style-name="ro13">
          <table:table-cell table:number-columns-repeated="16384"/>
        </table:table-row>
        <table:table-row table:number-rows-repeated="1048530" table:style-name="ro12">
          <table:table-cell table:number-columns-repeated="16384"/>
        </table:table-row>
      </table:table>
      <table:table table:name="'file:///C:/統計資料庫/量次統計/101年量次統計/檢查量次統計/營造業/總表/林燕青.xls'#林燕青" table:style-name="ta3">
        <table:table-source xlink:href="file:///C:/統計資料庫/量次統計/101年量次統計/檢查量次統計/營造業/總表/林燕青.xls" table:table-name="林燕青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立即危害" table:style-name="ta3">
        <table:table-source xlink:href="file:///C:/統計資料庫/量次統計/101年量次統計/檢查量次統計/營造業/總表/林燕青.xls" table:table-name="立即危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法規簡寫＆法條填寫原則" table:style-name="ta3">
        <table:table-source xlink:href="file:///C:/統計資料庫/量次統計/101年量次統計/檢查量次統計/營造業/總表/林燕青.xls" table:table-name="法規簡寫＆法條填寫原則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法令條款及說明" table:style-name="ta3">
        <table:table-source xlink:href="file:///C:/統計資料庫/量次統計/101年量次統計/檢查量次統計/營造業/總表/林燕青.xls" table:table-name="法令條款及說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info" table:style-name="ta3">
        <table:table-source xlink:href="file:///C:/統計資料庫/量次統計/101年量次統計/檢查量次統計/營造業/總表/林燕青.xls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base" table:style-name="ta3">
        <table:table-source xlink:href="file:///C:/統計資料庫/量次統計/101年量次統計/檢查量次統計/營造業/總表/林燕青.xls" table:table-name="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統計資料庫/量次統計/101年量次統計/檢查量次統計/營造業/總表/林燕青.xls'#item" table:style-name="ta3">
        <table:table-source xlink:href="file:///C:/統計資料庫/量次統計/101年量次統計/檢查量次統計/營造業/總表/林燕青.xls" table:table-name="item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一般案件"/>
          <table:table-cell office:value-type="string" office:string-value="萬里區（207）"/>
          <table:table-cell office:value-type="float" office:value="0"/>
          <table:table-cell table:number-columns-repeated="16381"/>
        </table:table-row>
        <table:table-row>
          <table:table-cell office:value-type="string" office:string-value="職災檢查"/>
          <table:table-cell office:value-type="string" office:string-value="金山區（208）"/>
          <table:table-cell office:value-type="float" office:value="30000"/>
          <table:table-cell table:number-columns-repeated="16381"/>
        </table:table-row>
        <table:table-row>
          <table:table-cell office:value-type="string" office:string-value="檢舉案"/>
          <table:table-cell office:value-type="string" office:string-value="板橋區（220）"/>
          <table:table-cell office:value-type="float" office:value="60000"/>
          <table:table-cell table:number-columns-repeated="16381"/>
        </table:table-row>
        <table:table-row>
          <table:table-cell office:value-type="string" office:string-value="檢舉案複檢"/>
          <table:table-cell office:value-type="string" office:string-value="汐止區（221）"/>
          <table:table-cell office:value-type="float" office:value="90000"/>
          <table:table-cell table:number-columns-repeated="16381"/>
        </table:table-row>
        <table:table-row>
          <table:table-cell office:value-type="string" office:string-value="丁類危險性工作場所專案"/>
          <table:table-cell office:value-type="string" office:string-value="深坑區（222）"/>
          <table:table-cell office:value-type="float" office:value="120000"/>
          <table:table-cell table:number-columns-repeated="16381"/>
        </table:table-row>
        <table:table-row>
          <table:table-cell office:value-type="string" office:string-value="高速公路五楊段專案"/>
          <table:table-cell office:value-type="string" office:string-value="石碇區（223）"/>
          <table:table-cell office:value-type="float" office:value="150000"/>
          <table:table-cell table:number-columns-repeated="16381"/>
        </table:table-row>
        <table:table-row>
          <table:table-cell office:value-type="string" office:string-value="貨梯專案"/>
          <table:table-cell office:value-type="string" office:string-value="瑞芳區（224）"/>
          <table:table-cell office:value-type="float" office:value="180000"/>
          <table:table-cell table:number-columns-repeated="16381"/>
        </table:table-row>
        <table:table-row>
          <table:table-cell office:value-type="string" office:string-value="捷運工程專案"/>
          <table:table-cell office:value-type="string" office:string-value="平溪區（226）"/>
          <table:table-cell office:value-type="float" office:value="210000"/>
          <table:table-cell table:number-columns-repeated="16381"/>
        </table:table-row>
        <table:table-row>
          <table:table-cell office:value-type="string" office:string-value="管道工程專案"/>
          <table:table-cell office:value-type="string" office:string-value="雙溪區（227）"/>
          <table:table-cell office:value-type="float" office:value="240000"/>
          <table:table-cell table:number-columns-repeated="16381"/>
        </table:table-row>
        <table:table-row>
          <table:table-cell office:value-type="string" office:string-value="肇災場所專案"/>
          <table:table-cell office:value-type="string" office:string-value="貢寮區（228）"/>
          <table:table-cell office:value-type="float" office:value="270000"/>
          <table:table-cell table:number-columns-repeated="16381"/>
        </table:table-row>
        <table:table-row>
          <table:table-cell office:value-type="string" office:string-value="鄰水作業專案"/>
          <table:table-cell office:value-type="string" office:string-value="新店區（231）"/>
          <table:table-cell office:value-type="float" office:value="300000"/>
          <table:table-cell table:number-columns-repeated="16381"/>
        </table:table-row>
        <table:table-row>
          <table:table-cell office:value-type="string" office:string-value="感電預防專案"/>
          <table:table-cell office:value-type="string" office:string-value="坪林區（232）"/>
          <table:table-cell office:value-type="float" office:value="330000"/>
          <table:table-cell table:number-columns-repeated="16381"/>
        </table:table-row>
        <table:table-row>
          <table:table-cell office:value-type="string" office:string-value="道路作業專案"/>
          <table:table-cell office:value-type="string" office:string-value="烏來區（233）"/>
          <table:table-cell office:value-type="float" office:value="360000"/>
          <table:table-cell table:number-columns-repeated="16381"/>
        </table:table-row>
        <table:table-row>
          <table:table-cell office:value-type="string" office:string-value="專案10"/>
          <table:table-cell office:value-type="string" office:string-value="永和區（234）"/>
          <table:table-cell office:value-type="float" office:value="390000"/>
          <table:table-cell table:number-columns-repeated="16381"/>
        </table:table-row>
        <table:table-row>
          <table:table-cell office:value-type="string" office:string-value="專案11"/>
          <table:table-cell office:value-type="string" office:string-value="中和區（235）"/>
          <table:table-cell office:value-type="float" office:value="420000"/>
          <table:table-cell table:number-columns-repeated="16381"/>
        </table:table-row>
        <table:table-row>
          <table:table-cell office:value-type="string" office:string-value="專案12"/>
          <table:table-cell office:value-type="string" office:string-value="土城區（236）"/>
          <table:table-cell office:value-type="float" office:value="450000"/>
          <table:table-cell table:number-columns-repeated="16381"/>
        </table:table-row>
        <table:table-row>
          <table:table-cell office:value-type="string" office:string-value="專案13"/>
          <table:table-cell office:value-type="string" office:string-value="三峽區（237）"/>
          <table:table-cell table:number-columns-repeated="16382"/>
        </table:table-row>
        <table:table-row>
          <table:table-cell office:value-type="string" office:string-value="專案14"/>
          <table:table-cell office:value-type="string" office:string-value="樹林區（238）"/>
          <table:table-cell table:number-columns-repeated="16382"/>
        </table:table-row>
        <table:table-row>
          <table:table-cell office:value-type="string" office:string-value="專案15"/>
          <table:table-cell office:value-type="string" office:string-value="鶯歌區（239）"/>
          <table:table-cell table:number-columns-repeated="16382"/>
        </table:table-row>
        <table:table-row>
          <table:table-cell office:value-type="string" office:string-value="專案16"/>
          <table:table-cell office:value-type="string" office:string-value="三重區（241）"/>
          <table:table-cell table:number-columns-repeated="16382"/>
        </table:table-row>
        <table:table-row>
          <table:table-cell office:value-type="string" office:string-value="專案17"/>
          <table:table-cell office:value-type="string" office:string-value="新莊區（242）"/>
          <table:table-cell table:number-columns-repeated="16382"/>
        </table:table-row>
        <table:table-row>
          <table:table-cell office:value-type="string" office:string-value="專案18"/>
          <table:table-cell office:value-type="string" office:string-value="泰山區（243）"/>
          <table:table-cell table:number-columns-repeated="16382"/>
        </table:table-row>
        <table:table-row>
          <table:table-cell office:value-type="string" office:string-value="專案19"/>
          <table:table-cell office:value-type="string" office:string-value="林口區（244）"/>
          <table:table-cell table:number-columns-repeated="16382"/>
        </table:table-row>
        <table:table-row>
          <table:table-cell office:value-type="string" office:string-value="專案20"/>
          <table:table-cell office:value-type="string" office:string-value="蘆洲區（247）"/>
          <table:table-cell table:number-columns-repeated="16382"/>
        </table:table-row>
        <table:table-row>
          <table:table-cell/>
          <table:table-cell office:value-type="string" office:string-value="五股區（248）"/>
          <table:table-cell table:number-columns-repeated="16382"/>
        </table:table-row>
        <table:table-row>
          <table:table-cell/>
          <table:table-cell office:value-type="string" office:string-value="八里區（249）"/>
          <table:table-cell table:number-columns-repeated="16382"/>
        </table:table-row>
        <table:table-row>
          <table:table-cell/>
          <table:table-cell office:value-type="string" office:string-value="淡水區（251）"/>
          <table:table-cell table:number-columns-repeated="16382"/>
        </table:table-row>
        <table:table-row>
          <table:table-cell/>
          <table:table-cell office:value-type="string" office:string-value="三芝區（252）"/>
          <table:table-cell table:number-columns-repeated="16382"/>
        </table:table-row>
        <table:table-row>
          <table:table-cell/>
          <table:table-cell office:value-type="string" office:string-value="石門區（253）"/>
          <table:table-cell table:number-columns-repeated="16382"/>
        </table:table-row>
        <table:table-row table:number-rows-repeated="1048546">
          <table:table-cell table:number-columns-repeated="16382"/>
        </table:table-row>
      </table:table>
      <table:named-expressions>
        <table:named-range table:name="受檢區" table:cell-range-address="'file:///C:/統計資料庫/量次統計/101年量次統計/檢查量次統計/營造業/總表/林燕青.xls'#item.$B$2:item.$B$30" table:base-cell-address="初查.$A$1"/>
        <table:named-range table:name="罰鍰金額" table:cell-range-address="'file:///C:/統計資料庫/量次統計/101年量次統計/檢查量次統計/營造業/總表/林燕青.xls'#item.$C$2:item.$C$17" table:base-cell-address="初查.$A$1"/>
        <table:named-range table:name="檢查類別" table:cell-range-address="'file:///C:/統計資料庫/量次統計/101年量次統計/檢查量次統計/營造業/總表/林燕青.xls'#item.$A$2:item.$A$25" table:base-cell-address="初查.$A$1"/>
      </table:named-expressions>
      <table:database-ranges>
        <table:database-range table:target-range-address="初查.A3:初查.S22" table:contains-header="false">
          <table:sort>
            <table:sort-by table:field-number="4"/>
          </table:sort>
        </table:database-range>
        <table:database-range table:target-range-address="初查統計分析.B4:初查統計分析.F1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4" number:min-integer-digits="1"/>
      <number:text> </number:text>
    </number:number-style>
    <number:percentage-style style:name="N49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_24180__21214__23433__27298__26597__32113__35336__34920__65288__29151__36896__26989__65289_" style:display-name="一般_101年勞安檢查統計表（營造業）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X</dc:creator>
    <meta:creation-date>2012-02-17T06:09:18Z</meta:creation-date>
    <dc:date>2016-12-20T02:54:40Z</dc:date>
    <meta:print-date>2016-08-31T09:15:10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percentage-style style:name="N48">
      <number:number number:decimal-places="1" number:min-integer-digits="1"/>
      <number:text>%</number:text>
    </number:percentage-style>
    <style:style style:family="chart" style:name="Wal0">
      <style:graphic-properties draw:fill="none" draw:stroke="none"/>
    </style:style>
    <style:style style:family="chart" style:name="G0S0P0" style:data-style-name="N48">
      <style:chart-properties chart:pie-offset="1" chart:link-data-style-to-source="false" chart:data-label-number="value" chart:data-label-text="true" chart:data-label-symbol="false"/>
      <style:graphic-properties draw:fill="solid" draw:fill-color="#4572a7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 style:data-style-name="N48">
      <style:chart-properties chart:pie-offset="3" chart:link-data-style-to-source="false" chart:data-label-number="value" chart:data-label-text="true" chart:data-label-symbol="false"/>
      <style:graphic-properties draw:fill="solid" draw:fill-color="#aa4643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2" style:data-style-name="N48">
      <style:chart-properties chart:pie-offset="4" chart:link-data-style-to-source="false" chart:data-label-number="value" chart:data-label-text="true" chart:data-label-symbol="false"/>
      <style:graphic-properties draw:fill="solid" draw:fill-color="#89a54e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c7edcc" draw:opacity="100%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 style:data-style-name="N48">
      <style:chart-properties chart:pie-offset="5" chart:link-data-style-to-source="false" chart:data-label-number="value" chart:data-label-text="true" chart:data-label-symbol="false"/>
      <style:graphic-properties draw:fill="solid" draw:fill-color="#71588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 style:data-style-name="N48">
      <style:chart-properties chart:pie-offset="5" chart:link-data-style-to-source="false" chart:data-label-number="value" chart:data-label-text="true" chart:data-label-symbol="false"/>
      <style:graphic-properties draw:fill="solid" draw:fill-color="#4198a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48">
      <style:chart-properties chart:symbol-type="none" chart:connect-bars="false" chart:pie-offset="25" chart:solid-type="cuboid" chart:link-data-style-to-source="false" chart:data-label-number="value" chart:data-label-text="true" chart:data-label-symbol="false"/>
      <style:graphic-properties draw:fill="solid" draw:fill-color="#4f81b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5" style:data-style-name="N48">
      <style:chart-properties chart:pie-offset="4" chart:link-data-style-to-source="false" chart:data-label-number="value" chart:data-label-text="true" chart:data-label-symbol="false"/>
      <style:graphic-properties draw:fill="solid" draw:fill-color="#db843d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6" style:data-style-name="N48">
      <style:chart-properties chart:pie-offset="2" chart:link-data-style-to-source="false" chart:data-label-number="value" chart:data-label-text="true" chart:data-label-symbol="false"/>
      <style:graphic-properties draw:fill="solid" draw:fill-color="#93a9cf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true" chart:deep="false" chart:symbol-type="none" chart:connect-bars="false" chart:solid-type="cuboid"/>
      <style:graphic-properties draw:fill="solid" draw:fill-color="#c7edcc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graphic-properties draw:fill="none" draw:stroke="solid" svg:stroke-width="0.01042in" svg:stroke-color="#868686" svg:stroke-opacity="100%" draw:stroke-linejoin="round"/>
    </style:style>
    <style:style style:family="chart" style:name="Plt0">
      <style:chart-properties chart:three-dimensional="true" chart:deep="false" chart:pie-offset="25"/>
      <style:graphic-properties draw:fill="none" draw:stroke="none"/>
    </style:style>
  </office:automatic-styles>
  <office:body>
    <office:chart>
      <chart:chart chart:class="chart:circle" svg:height="441.0pt" svg:width="557.25pt" chart:style-name="Crt0">
        <chart:legend chart:legend-position="end" chart:legend-align="center" chart:style-name="Lgnd"/>
        <chart:plot-area svg:x="0.0pt" svg:y="0.0pt" svg:width="509.3229133858268pt" svg:height="441.0pt" chart:style-name="Plt0" dr3d:transform="matrix (0.90630677104982404 0 -0.42262044052464098 -0.36600022667484566 0.49999922531921176 -0.78488509270730211 0.21130989286638441 0.86602585104613783 0.45315268342646836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初查統計分析.$B$4:.$B$10"/>
          </chart:axis>
          <chart:axis chart:dimension="y"/>
          <chart:series chart:label-cell-address="初查統計分析.$B$2" chart:values-cell-range-address="初查統計分析.$C$4:.$C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