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101_24180__21214__23433__27298__26597__32113__35336__34920__65288__29151__36896__26989__6528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3.415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1.298958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115.5pt" style:use-optimal-row-height="false" fo:break-before="auto"/>
    </style:style>
    <style:style style:name="ro3" style:family="table-row">
      <style:table-row-properties style:row-height="128.1pt" style:use-optimal-row-height="false" fo:break-before="auto"/>
    </style:style>
    <style:style style:name="ro4" style:family="table-row">
      <style:table-row-properties style:row-height="108.6pt" style:use-optimal-row-height="false" fo:break-before="auto"/>
    </style:style>
    <style:style style:name="ro5" style:family="table-row">
      <style:table-row-properties style:row-height="73.7pt" style:use-optimal-row-height="false" fo:break-before="auto"/>
    </style:style>
    <style:style style:name="ro6" style:family="table-row">
      <style:table-row-properties style:row-height="137.25pt" style:use-optimal-row-height="false" fo:break-before="auto"/>
    </style:style>
    <style:style style:name="ro7" style:family="table-row">
      <style:table-row-properties style:row-height="65.45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162.6pt" style:use-optimal-row-height="false" fo:break-before="auto"/>
    </style:style>
    <style:style style:name="ro10" style:family="table-row">
      <style:table-row-properties style:row-height="148.7pt" style:use-optimal-row-height="false" fo:break-before="auto"/>
    </style:style>
    <style:style style:name="ro11" style:family="table-row">
      <style:table-row-properties style:row-height="114.6pt" style:use-optimal-row-height="false" fo:break-before="auto"/>
    </style:style>
    <style:style style:name="ro12" style:family="table-row">
      <style:table-row-properties style:row-height="137.85pt" style:use-optimal-row-height="false" fo:break-before="auto"/>
    </style:style>
    <style:style style:name="ro13" style:family="table-row">
      <style:table-row-properties style:row-height="192.6pt" style:use-optimal-row-height="false" fo:break-before="auto"/>
    </style:style>
    <style:style style:name="ro14" style:family="table-row">
      <style:table-row-properties style:row-height="107.45pt" style:use-optimal-row-height="false" fo:break-before="auto"/>
    </style:style>
    <style:style style:name="ro15" style:family="table-row">
      <style:table-row-properties style:row-height="184.35pt" style:use-optimal-row-height="false" fo:break-before="auto"/>
    </style:style>
    <style:style style:name="ro16" style:family="table-row">
      <style:table-row-properties style:row-height="202.35pt" style:use-optimal-row-height="false" fo:break-before="auto"/>
    </style:style>
    <style:style style:name="ro17" style:family="table-row">
      <style:table-row-properties style:row-height="189pt" style:use-optimal-row-height="false" fo:break-before="auto"/>
    </style:style>
    <style:style style:name="ro18" style:family="table-row">
      <style:table-row-properties style:row-height="104.45pt" style:use-optimal-row-height="false" fo:break-before="auto"/>
    </style:style>
    <style:style style:name="ro19" style:family="table-row">
      <style:table-row-properties style:row-height="82.7pt" style:use-optimal-row-height="false" fo:break-before="auto"/>
    </style:style>
    <style:style style:name="ro20" style:family="table-row">
      <style:table-row-properties style:row-height="110.45pt" style:use-optimal-row-height="false" fo:break-before="auto"/>
    </style:style>
    <style:style style:name="ro21" style:family="table-row">
      <style:table-row-properties style:row-height="118.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28.7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初查及複查" table:style-name="ta1" table:print-ranges="初查及複查.A1:初查及複查.AA21">
        <table:table-column table:style-name="co1" table:default-cell-style-name="ce2"/>
        <table:table-column table:style-name="co2" table:default-cell-style-name="ce19"/>
        <table:table-column table:style-name="co3" table:default-cell-style-name="ce19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1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4" table:default-cell-style-name="ce2"/>
        <table:table-column table:style-name="co15" table:default-cell-style-name="ce2"/>
        <table:table-column table:style-name="co10" table:number-columns-repeated="6" table:default-cell-style-name="ce2"/>
        <table:table-column table:style-name="co16" table:default-cell-style-name="ce2"/>
        <table:table-column table:style-name="co17" table:number-columns-repeated="16357" table:default-cell-style-name="ce2"/>
        <table:table-row table:style-name="ro1">
          <table:table-cell office:value-type="string" table:style-name="ce30">
            <text:p>工地</text:p>
            <text:p>序號</text:p>
          </table:table-cell>
          <table:table-cell office:value-type="string" table:style-name="ce30">
            <text:p>工程名稱</text:p>
          </table:table-cell>
          <table:table-cell office:value-type="string" table:style-name="ce30">
            <text:p>工地地址</text:p>
          </table:table-cell>
          <table:table-cell office:value-type="string" table:number-columns-spanned="2" table:number-rows-spanned="1" table:style-name="ce44">
            <text:p>事業單位名稱</text:p>
          </table:table-cell>
          <table:covered-table-cell/>
          <table:table-cell office:value-type="string" table:style-name="ce30">
            <text:p>公司負責人</text:p>
          </table:table-cell>
          <table:table-cell office:value-type="string" table:number-columns-spanned="3" table:number-rows-spanned="1" table:style-name="ce36">
            <text:p>初查日期</text:p>
          </table:table-cell>
          <table:covered-table-cell table:number-columns-repeated="2"/>
          <table:table-cell office:value-type="string" table:style-name="ce28">
            <text:p>違反法條</text:p>
          </table:table-cell>
          <table:table-cell office:value-type="string" table:style-name="ce29">
            <text:p>違反</text:p>
            <text:p>法條</text:p>
            <text:p>數量</text:p>
          </table:table-cell>
          <table:table-cell office:value-type="string" table:style-name="ce29">
            <text:p>裁罰</text:p>
            <text:p>法條</text:p>
          </table:table-cell>
          <table:table-cell office:value-type="string" table:style-name="ce29">
            <text:p>罰鍰</text:p>
            <text:p>金額</text:p>
          </table:table-cell>
          <table:table-cell office:value-type="string" table:style-name="ce29">
            <text:p>停工</text:p>
            <text:p>日期</text:p>
          </table:table-cell>
          <table:table-cell office:value-type="string" table:style-name="ce29">
            <text:p>停工</text:p>
            <text:p>違反</text:p>
            <text:p>法條</text:p>
          </table:table-cell>
          <table:table-cell office:value-type="string" table:style-name="ce29">
            <text:p>復工</text:p>
            <text:p>日期</text:p>
          </table:table-cell>
          <table:table-cell office:value-type="string" table:number-columns-spanned="3" table:number-rows-spanned="1" table:style-name="ce36">
            <text:p>復查日期</text:p>
          </table:table-cell>
          <table:covered-table-cell table:number-columns-repeated="2"/>
          <table:table-cell office:value-type="string" table:style-name="ce28">
            <text:p>違反法條</text:p>
          </table:table-cell>
          <table:table-cell office:value-type="string" table:style-name="ce29">
            <text:p>違反</text:p>
            <text:p>法條</text:p>
            <text:p>數量</text:p>
          </table:table-cell>
          <table:table-cell office:value-type="string" table:style-name="ce29">
            <text:p>裁罰</text:p>
            <text:p>法條</text:p>
          </table:table-cell>
          <table:table-cell office:value-type="string" table:style-name="ce29">
            <text:p>罰鍰</text:p>
            <text:p>金額</text:p>
          </table:table-cell>
          <table:table-cell office:value-type="string" table:style-name="ce29">
            <text:p>停工</text:p>
            <text:p>日期</text:p>
          </table:table-cell>
          <table:table-cell office:value-type="string" table:style-name="ce29">
            <text:p>停工</text:p>
            <text:p>違反</text:p>
            <text:p>法條</text:p>
          </table:table-cell>
          <table:table-cell office:value-type="string" table:style-name="ce29">
            <text:p>復工</text:p>
            <text:p>日期</text:p>
          </table:table-cell>
          <table:table-cell office:value-type="string" table:style-name="ce1">
            <text:p>丁類</text:p>
            <text:p>工地</text:p>
          </table:table-cell>
          <table:table-cell table:number-columns-repeated="1635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8">
            <text:p>大窠坑溪舊河道滯洪池新建工程（含抽水站擴建）</text:p>
          </table:table-cell>
          <table:table-cell office:value-type="string" table:style-name="ce18">
            <text:p>新北市泰山區中港西路2號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仁泉營造股份有限公司</text:p>
          </table:table-cell>
          <table:table-cell office:value-type="string" table:style-name="ce4">
            <text:p>廖子達<text:s/>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string" table:style-name="ce25">
            <text:p>1.地上1樓儲存易燃性物料（乙炔），未設置防止太陽直接照射之遮蔽物、禁止煙火之警告標誌及適當之滅火器材。（營12）</text:p>
            <text:p>2.在未確認無危害勞工之虞時，以動力系挖掘機械（挖土機）從事主要設計以外之用途（吊掛重物）。（設116.*.9）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04" table:style-name="ce8">
            <text:p>104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string" table:style-name="ce25">
            <text:p>1.對於有墜落危險之油槽區邊緣，未設置警告標示。（設232）</text:p>
            <text:p>2.對於勞工從事高度2公尺以上之地下油槽安全支撐移動梯上下作業時，未採取使勞工使用背負式安全帶及捲揚式防墜器等防墜措施。（營19.2）</text:p>
            <text:p>3.油槽區大底地面以鋼筋結構作為通道時，未鋪以木板致勞工有跌倒之虞。（營129.*.3）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營19.2</text:p>
          </table:table-cell>
          <table:table-cell office:value-type="float" office:value="30000" table:style-name="ce8">
            <text:p>300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table:number-columns-repeated="1635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8">
            <text:p>瑞芳區瑞豐橋改建工程</text:p>
          </table:table-cell>
          <table:table-cell office:value-type="string" table:style-name="ce18">
            <text:p>新北市瑞芳區瑞豐橋</text:p>
          </table:table-cell>
          <table:table-cell office:value-type="float" office:value="2" table:style-name="ce5">
            <text:p>2</text:p>
          </table:table-cell>
          <table:table-cell office:value-type="string" table:style-name="ce20">
            <text:p>鼎宸營造有限公司</text:p>
          </table:table-cell>
          <table:table-cell office:value-type="string" table:style-name="ce4">
            <text:p><text:s/>許金財<text:s text:c="2"/></text:p>
          </table:table-cell>
          <table:table-cell office:value-type="float" office:value="104" table:style-name="ce5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15">
            <text:p>29</text:p>
          </table:table-cell>
          <table:table-cell office:value-type="string" table:style-name="ce25">
            <text:p>1.對於高度2公尺以上之橋端開口，未設置護欄等防護設備。（營19.1）</text:p>
            <text:p>2.施工構臺護欄前方2公尺內之地板堆放物料，物料緊鄰護欄，且未採取如增加護欄高度等防止墜落支安全措施。（營20.*.7）</text:p>
            <text:p>3.未立即清除掉落於鋼箱梁安全網之垃圾。（營22.*.5）</text:p>
            <text:p>4.對於有墜落危險之場所未設置警告標示（鋼箱梁周邊）。（設232）</text:p>
          </table:table-cell>
          <table:table-cell office:value-type="float" office:value="4" table:style-name="ce16">
            <text:p>4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04" table:style-name="ce8">
            <text:p>10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string" table:style-name="ce25">
            <text:p>1.瑞峰橋旁儲存易燃性物料（乙炔），未設置防止太陽直接照射之遮蔽物、禁止煙火之警告標誌及適當之滅火器材。（營12）</text:p>
            <text:p>2.使勞工從事泥作填縫作業時，未使勞工就其作業有關事項實施檢點。（管67.*.11）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table:number-columns-repeated="1635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18">
            <text:p>土城區青雲路434巷大埤橋拓寬工程</text:p>
          </table:table-cell>
          <table:table-cell office:value-type="string" table:style-name="ce18">
            <text:p>新北市土城區青雲路434巷口</text:p>
          </table:table-cell>
          <table:table-cell office:value-type="float" office:value="3" table:style-name="ce5">
            <text:p>3</text:p>
          </table:table-cell>
          <table:table-cell office:value-type="string" table:style-name="ce21">
            <text:p>宏震營造事業股份有限公司<text:s text:c="2"/></text:p>
          </table:table-cell>
          <table:table-cell office:value-type="string" table:style-name="ce4">
            <text:p>藍平政<text:s/></text:p>
          </table:table-cell>
          <table:table-cell office:value-type="float" office:value="104" table:style-name="ce5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15">
            <text:p>17</text:p>
          </table:table-cell>
          <table:table-cell office:value-type="string" table:style-name="ce25">
            <text:p>1.於大埤橋旁使用高壓氣體容器（氧氣及乙炔鋼瓶）時，未將該容器固定。（設106.*.4）</text:p>
            <text:p>2.使勞工於夏季期間從事戶外作業時，未提供適當之飲料或食鹽水。（設324-6.*.3）</text:p>
            <text:p>3.對於有落水之虞之場所（大埤橋旁），未設置防止落水之設施。（營14.*.1）</text:p>
          </table:table-cell>
          <table:table-cell office:value-type="float" office:value="3" table:style-name="ce16">
            <text:p>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04" table:style-name="ce8">
            <text:p>104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已完工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否</text:p>
          </table:table-cell>
          <table:table-cell table:number-columns-repeated="1635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8">
            <text:p>104年度永和區轄內瓦瑤溝及周邊排水設施清淤工程開口合約</text:p>
          </table:table-cell>
          <table:table-cell office:value-type="string" table:style-name="ce18">
            <text:p>新北市永和區瓦瑤溝</text:p>
          </table:table-cell>
          <table:table-cell office:value-type="float" office:value="4" table:number-columns-spanned="1" table:number-rows-spanned="2" table:style-name="ce45">
            <text:p>4</text:p>
          </table:table-cell>
          <table:table-cell office:value-type="string" table:number-columns-spanned="1" table:number-rows-spanned="2" table:style-name="ce46">
            <text:p>聖德環保工程有限公司</text:p>
          </table:table-cell>
          <table:table-cell office:value-type="string" table:number-columns-spanned="1" table:number-rows-spanned="2" table:style-name="ce47">
            <text:p>陳信喜<text:s/>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15">
            <text:p>6</text:p>
          </table:table-cell>
          <table:table-cell office:value-type="string" table:style-name="ce25">
            <text:p>1.使勞工於有遭受溺水之虞的瓦磘溝作業，未依作業環境及河川特性擬訂緊急應變計畫。（營16.*.1）</text:p>
          </table:table-cell>
          <table:table-cell office:value-type="float" office:value="1" table:style-name="ce16">
            <text:p>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04" table:style-name="ce8">
            <text:p>104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已完工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否</text:p>
          </table:table-cell>
          <table:table-cell table:number-columns-repeated="16357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18">
            <text:p>104年度五股區雨水下水道、水利溝渠暨其他排水清疏整理工程</text:p>
          </table:table-cell>
          <table:table-cell office:value-type="string" table:style-name="ce18">
            <text:p>新北市五股區新五路2段372巷20號旁</text:p>
          </table:table-cell>
          <table:covered-table-cell/>
          <table:covered-table-cell/>
          <table:covered-table-cell/>
          <table:table-cell office:value-type="float" office:value="104" table:style-name="ce5">
            <text:p>10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15">
            <text:p>7</text:p>
          </table:table-cell>
          <table:table-cell office:value-type="string" table:style-name="ce25">
            <text:p>1.對於使用道路作業之工作場所（五股區新五路2段372巷20號旁），未依規定設置適當交通號誌、標示或柵欄。（設21-1.1.1）</text:p>
            <text:p>2.使勞工從事局限空間之雨水下水道作業時，未於作業場所入口顯而易見處所公告注意事項。（設29-2）</text:p>
          </table:table-cell>
          <table:table-cell office:value-type="float" office:value="2" table:style-name="ce16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04" table:style-name="ce8">
            <text:p>104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string" table:style-name="ce31">
            <text:p>1.道路作業人員未戴有反光帶之安全帽及有反光帶之施工背心(設21之2)</text:p>
            <text:p>2.未使所僱勞工接受適於工作必要之安全衛生教育訓練(規則16.1)</text:p>
            <text:p>3.使勞工從事作業時，未使勞工就其作業有關事項實施檢點(辦法67.*.11)</text:p>
            <text:p>4.依規定應實施作業檢點，未以檢點手冊或檢點表為之(辦法78)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table:number-columns-repeated="16357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18">
            <text:p>台9甲線8K+940～9K+560半邊橋修復工程</text:p>
          </table:table-cell>
          <table:table-cell office:value-type="string" table:style-name="ce18">
            <text:p>新北市烏來區新烏路3段</text:p>
          </table:table-cell>
          <table:table-cell office:value-type="float" office:value="5" table:style-name="ce5">
            <text:p>5</text:p>
          </table:table-cell>
          <table:table-cell office:value-type="string" table:style-name="ce22">
            <text:p>億東營造股份有限公司</text:p>
          </table:table-cell>
          <table:table-cell office:value-type="string" table:style-name="ce4">
            <text:p>朱玉珠<text:s/>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15">
            <text:p>24</text:p>
          </table:table-cell>
          <table:table-cell office:value-type="string" table:style-name="ce25">
            <text:p>1.工區地面鋼筋裸露，未採取尖端彎曲或加裝護套等防護設施。（營5）</text:p>
          </table:table-cell>
          <table:table-cell office:value-type="float" office:value="1" table:style-name="ce16">
            <text:p>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04" table:style-name="ce8">
            <text:p>10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1.工區應禁止使用鋼筋作為拉索支持物，工作架或起重支持架等。(營129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否</text:p>
          </table:table-cell>
          <table:table-cell table:number-columns-repeated="16357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18">
            <text:p>新北市新莊區十八份坑溪河岸欄杆改善工程(中正路至福營路)</text:p>
          </table:table-cell>
          <table:table-cell office:value-type="string" table:style-name="ce18">
            <text:p>新北市新莊區啞口坑溪</text:p>
          </table:table-cell>
          <table:table-cell office:value-type="float" office:value="6" table:style-name="ce5">
            <text:p>6</text:p>
          </table:table-cell>
          <table:table-cell office:value-type="string" table:style-name="ce20">
            <text:p>正岳營造股份有限公司</text:p>
          </table:table-cell>
          <table:table-cell office:value-type="string" table:style-name="ce4">
            <text:p>莊傑麟<text:s/>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string" table:style-name="ce25">
            <text:p>1.工區地上物料堆置雜亂，致勞工有跌倒之虞。（設21） <text:s text:c="26"/>2.工地出入口未設置方便人員及車輛出入之拉開式大門。（營11.*.2） <text:s text:c="32"/>3.工區坑溪以車輛機械（挖土機）從事露天開挖作業時，未在該機械上裝設警示燈及蜂鳴器，致人員有被撞之虞。（營69.*.5）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04" table:style-name="ce8">
            <text:p>104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已完工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否</text:p>
          </table:table-cell>
          <table:table-cell table:number-columns-repeated="16357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18">
            <text:p>新北市三重區（頂崁地區）污水下水道系統支管及用戶接管工程第3-2標</text:p>
          </table:table-cell>
          <table:table-cell office:value-type="string" table:style-name="ce18">
            <text:p>新北市三重區轄區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偉盟工業股份有限公司</text:p>
            <text:p/>
          </table:table-cell>
          <table:table-cell office:value-type="string" table:style-name="ce11">
            <text:p>林淵泉<text:s/>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25">
            <text:p>1.三重區五谷王南街11巷23弄19號前工區，使勞工於夏季期間從事戶外作業時，未提供陰涼之休息場所。（設324-6.*.02）</text:p>
            <text:p>2.三重區五谷王南街11巷23弄19號前工區，未設置移動式圍籬及警告標示(如警示帶或警示圖樣)。（營8.*.2）<text:s/></text:p>
            <text:p>3.三重區五谷王南街11巷23弄19號前工區，儲存易燃性物料（乙炔），未設置防止太陽直接照射之遮蔽物、禁止煙火之警告標誌及適當之滅火器材。（營12）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04" table:style-name="ce8">
            <text:p>104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string" table:style-name="ce31">
            <text:p>1.三重區五谷王南街前工區，未設置移動式圍籬及警告標示(如警示帶或警示圖樣)。（營8第2款）</text:p>
            <text:p>2.工區（金陵女中對面）儲存易燃性物料（乙炔），未設置防止太陽直接照射之遮蔽物、禁止煙火之警告標誌及適當之滅火器材。（營12）</text:p>
            <text:p>3.混凝土管（金陵女中對面）堆置高度超過1.8公尺。（營35）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table:number-columns-repeated="16357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18">
            <text:p>新北市三重區（頂崁地區）污水下水道系統支管及用戶接管工程第3-1標</text:p>
          </table:table-cell>
          <table:table-cell office:value-type="string" table:style-name="ce18">
            <text:p>新北市三重區轄區</text:p>
          </table:table-cell>
          <table:table-cell office:value-type="float" office:value="8" table:style-name="ce5">
            <text:p>8</text:p>
          </table:table-cell>
          <table:table-cell office:value-type="string" table:style-name="ce10">
            <text:p>亞業營造有限公司</text:p>
          </table:table-cell>
          <table:table-cell office:value-type="string" table:style-name="ce11">
            <text:p>李國煒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25">
            <text:p>1.三重區五谷王北街2巷內施工人員未正確戴用安全帽（頤帶未扣）。（營11-1）</text:p>
            <text:p>2.三重區五谷王北街2巷前用電線路置於地面未架高，致絕緣被覆有遭受破壞而引起感電危害。（設246）</text:p>
            <text:p>3.三重區五谷王北街2巷內，木板通道不連續，致勞工有跌倒之虞。（設21）</text:p>
            <text:p>4.三重區五谷王北街20巷前，工地未設置移動式圍籬及警告標示(如警示帶或警示圖樣)。（營11.*.2）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04" table:style-name="ce8">
            <text:p>104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string" table:style-name="ce31">
            <text:p>1.對於使用道路作業之工作場所（三重區五谷王北街58巷口），未依規定設置適當交通號誌、標示或柵欄。（設021-1.1）</text:p>
            <text:p>2.三重區五谷王北街58巷內施工人員未佩戴安全帽。（營11-1）</text:p>
            <text:p>3.三重區五谷王北街58巷內用電線路置於地面未架高，致絕緣被覆有遭受破壞而引起感電危害。（設246）</text:p>
            <text:p>4.三重區五谷王北街58巷內所使用之研磨機，其研磨輪未設護罩。（機標95）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table:number-columns-repeated="16357"/>
        </table:table-row>
        <table:table-row table:style-name="ro11">
          <table:table-cell office:value-type="float" office:value="10" table:style-name="ce3">
            <text:p>10</text:p>
          </table:table-cell>
          <table:table-cell office:value-type="string" table:style-name="ce18">
            <text:p>綠竹社區33鄰湧泉埤塘整治及周邊環境改善工程</text:p>
          </table:table-cell>
          <table:table-cell office:value-type="string" table:style-name="ce18">
            <text:p>新北市五股區御史路239之3號旁邊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創宇土木包工業有限公司</text:p>
          </table:table-cell>
          <table:table-cell office:value-type="string" table:style-name="ce4">
            <text:p>朱瑞華<text:s/>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string" table:style-name="ce25">
            <text:p>1.工區內排水溝牆上預留鋼筋裸露，未採取尖端彎曲或加裝護套等防護設施。（營5）</text:p>
            <text:p>2.工區內模板材料拆除後，未拔除殘留其上之鐵釘，致勞工有被刺之虞。（營7）</text:p>
            <text:p>3.使勞工於有遭受溺水危險之地區中作業（湧泉埤塘），未依作業環境擬訂緊急應變計畫。（營16.*.1）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04" table:style-name="ce8">
            <text:p>10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已完工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否</text:p>
          </table:table-cell>
          <table:table-cell table:number-columns-repeated="16357"/>
        </table:table-row>
        <table:table-row table:style-name="ro12">
          <table:table-cell office:value-type="float" office:value="11" table:style-name="ce3">
            <text:p>11</text:p>
          </table:table-cell>
          <table:table-cell office:value-type="string" table:style-name="ce18">
            <text:p>臺北港親水遊憩區廢棄物情除工程</text:p>
          </table:table-cell>
          <table:table-cell office:value-type="string" table:style-name="ce18">
            <text:p>新北市八里區垃圾焚化廠斜對面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義力營造股份有限公司</text:p>
          </table:table-cell>
          <table:table-cell office:value-type="string" table:style-name="ce4">
            <text:p>劉美淳<text:s/>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string" table:style-name="ce26">
            <text:p>1.對於有落水之虞的親水護岸旁工區，未設置防止落水之設施及救生設備，亦未使鄰近勞工著用救生衣。（營14.*.1&amp;2）</text:p>
            <text:p>2.使勞工於有遭受溺水之虞的親水護岸旁工區作業，未依作業環境及特性擬訂緊急應變計畫。（營16.*.1）</text:p>
            <text:p>3.廢棄物篩分區以車輛機械（挖土機）從事露天開挖作業時，未指派專人指揮，致勞工有被撞之虞。（營69.*.3）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04" table:style-name="ce8">
            <text:p>104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string" table:style-name="ce31">
            <text:p>1.篩分區施工人員未正確戴用安全帽（頤帶未扣）。(營11之1)</text:p>
            <text:p>2.對於有落水之虞之場所（臺北港區），未實施每日救生衣及救生圈作業檢點。(營16.*.2)</text:p>
            <text:p>3.開挖區以車輛機械（挖土機）從事露天開挖作業時，該機械上所裝設之警示燈故障未修復，致人員有被撞之虞。(營69.*.5)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table:number-columns-repeated="16357"/>
        </table:table-row>
        <table:table-row table:style-name="ro13">
          <table:table-cell office:value-type="float" office:value="12" table:style-name="ce3">
            <text:p>12</text:p>
          </table:table-cell>
          <table:table-cell office:value-type="string" table:style-name="ce18">
            <text:p>臺北港南碼頭區公共設施永久護岸工程</text:p>
          </table:table-cell>
          <table:table-cell office:value-type="string" table:style-name="ce18">
            <text:p>新北市八里區下罟子親水護岸旁</text:p>
          </table:table-cell>
          <table:table-cell office:value-type="float" office:value="11" table:style-name="ce5">
            <text:p>11</text:p>
          </table:table-cell>
          <table:table-cell office:value-type="string" table:style-name="ce12">
            <text:p>尚義營造有限公司<text:s/></text:p>
          </table:table-cell>
          <table:table-cell office:value-type="string" table:style-name="ce4">
            <text:p>藍文瑞<text:s/>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string" table:style-name="ce25">
            <text:p>1.對於有落水之虞的親水護岸工區，未設置防止落水之設施或使鄰近勞工著用救生衣。(營14.*.1)</text:p>
            <text:p>2.使勞工於有遭受溺水之虞的親水護岸工區作業，未將通報系統相關資訊揭示於工務所顯明易見處。(營16.*.3)</text:p>
            <text:p>3.親水護岸工區以車輛機械（挖土機）從事露天開挖作業時，未指派專人指揮，致勞工有被撞之虞。(營69.*.3)</text:p>
            <text:p>4.使勞工於夏季期間從事戶外作業時，未採取降低作業場所溫度之措施，且未提供陰涼之休息場所及適當之飲料或食鹽水。(設324-6.*.1&amp;2&amp;3)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04" table:style-name="ce8">
            <text:p>10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31">
            <text:p>1.鋼筋堆置場地面鋼筋裸露，未採取尖端彎曲或加裝護套等防護設施。(營5)</text:p>
            <text:p>2.以車輛機械（挖土機）從事露天開挖作業時，未在該機械上裝設警示燈及蜂鳴器，致人員有被撞之虞。(營69.*.5)</text:p>
            <text:p>3.鋼筋堆置場以鋼筋作為起重支持架。(營129.*.7)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table:number-columns-repeated="16357"/>
        </table:table-row>
        <table:table-row table:style-name="ro14">
          <table:table-cell office:value-type="float" office:value="13" table:style-name="ce3">
            <text:p>13</text:p>
          </table:table-cell>
          <table:table-cell office:value-type="string" table:style-name="ce18">
            <text:p>104年度淡水區市管河川、區域排水維持河道暢通及環境整理等工程(開口合約)</text:p>
          </table:table-cell>
          <table:table-cell office:value-type="string" table:style-name="ce18">
            <text:p>新北市淡水區轄內</text:p>
          </table:table-cell>
          <table:table-cell office:value-type="float" office:value="12" table:style-name="ce5">
            <text:p>12</text:p>
          </table:table-cell>
          <table:table-cell office:value-type="string" table:style-name="ce21">
            <text:p>冠億營造股份有限公司</text:p>
          </table:table-cell>
          <table:table-cell office:value-type="string" table:style-name="ce4">
            <text:p>陳明振<text:s/>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string" table:style-name="ce25">
            <text:p>1.環堤大道前坡1K+750工區斜坡面鋼筋裸露，未採取尖端彎曲或加裝護套等防護設施。（營5）<text:s text:c="6"/></text:p>
            <text:p>2.使勞工於有遭受溺水危險之環堤大道前坡0K+000至2K+348工區作業，未依作業環境特性擬訂緊急應變計畫。(營16.*.1)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04" table:style-name="ce8">
            <text:p>10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已完工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否</text:p>
          </table:table-cell>
          <table:table-cell table:number-columns-repeated="16357"/>
        </table:table-row>
        <table:table-row table:style-name="ro15">
          <table:table-cell office:value-type="float" office:value="14" table:style-name="ce3">
            <text:p>14</text:p>
          </table:table-cell>
          <table:table-cell office:value-type="string" table:style-name="ce18">
            <text:p>磺港漁港東碼頭改善工程</text:p>
          </table:table-cell>
          <table:table-cell office:value-type="string" table:style-name="ce18">
            <text:p>新北市金山區磺港漁港</text:p>
          </table:table-cell>
          <table:table-cell office:value-type="float" office:value="13" table:style-name="ce5">
            <text:p>13</text:p>
          </table:table-cell>
          <table:table-cell office:value-type="string" table:style-name="ce21">
            <text:p>川祥營造有限公司</text:p>
          </table:table-cell>
          <table:table-cell office:value-type="string" table:style-name="ce4">
            <text:p>劉川<text:s/></text:p>
          </table:table-cell>
          <table:table-cell office:value-type="float" office:value="104" table:style-name="ce5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string" table:style-name="ce25">
            <text:p>1.磺港漁港東碼頭施工人員未佩戴安全帽。（營11-1）</text:p>
            <text:p>2.對於有落水之虞的碼頭東區，未設置防止落水之設施及救生設備，亦未使鄰近勞工著用救生衣。(營14.*.1&amp;2)</text:p>
            <text:p>3.使勞工於有遭受溺水危險之碼頭東區作業，未依作業環境特性擬訂緊急應變計畫。(營16.*.1)</text:p>
            <text:p>4.使勞工於夏季期間從事戶外作業時，未採取降低作業場所溫度之措施，且未提供陰涼之休息場所及適當之飲料或食鹽水。(設324-6.*.1&amp;2&amp;3)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04" table:style-name="ce8">
            <text:p>10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已完工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否</text:p>
          </table:table-cell>
          <table:table-cell table:number-columns-repeated="16357"/>
        </table:table-row>
        <table:table-row table:style-name="ro16">
          <table:table-cell office:value-type="float" office:value="15" table:style-name="ce3">
            <text:p>15</text:p>
          </table:table-cell>
          <table:table-cell office:value-type="string" table:style-name="ce18">
            <text:p>龜吼漁港東碼頭改善工程</text:p>
          </table:table-cell>
          <table:table-cell office:value-type="string" table:style-name="ce18">
            <text:p>新北市萬里區龜吼漁港</text:p>
          </table:table-cell>
          <table:table-cell office:value-type="float" office:value="14" table:style-name="ce5">
            <text:p>14</text:p>
          </table:table-cell>
          <table:table-cell office:value-type="string" table:style-name="ce21">
            <text:p>明鈴營造有限公司<text:s/></text:p>
          </table:table-cell>
          <table:table-cell office:value-type="string" table:style-name="ce4">
            <text:p>丁大明<text:s/></text:p>
          </table:table-cell>
          <table:table-cell office:value-type="float" office:value="104" table:style-name="ce5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string" table:style-name="ce25">
            <text:p>1.<text:span text:style-name="T4">對於方塊堆置區起重機具之吊鉤未設置防止吊舉物脫落之裝置（防滑舌片）。（設90）</text:span></text:p>
            <text:p><text:span text:style-name="T4">2.東防波堤西側施工人員未正確戴用安全帽（頤帶未扣）。（營11-1）</text:span></text:p>
            <text:p><text:span text:style-name="T4">3.對於有落水之虞的方塊基礎區，未設置防止落水之設施及救生設備，亦未使鄰近勞工著用救生衣。(營14.*.1)</text:span></text:p>
            <text:p>4.使勞工於有遭受溺水危險之方塊基礎區作業，未依作業環境特性擬訂緊急應變計畫。(營16.*.1)</text:p>
            <text:p>5.對於高度2公尺以上之東防波堤北側開口，未設置護欄等防護設備。（營19.1）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04" table:style-name="ce8">
            <text:p>104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已完工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否</text:p>
          </table:table-cell>
          <table:table-cell table:number-columns-repeated="16357"/>
        </table:table-row>
        <table:table-row table:style-name="ro17">
          <table:table-cell office:value-type="float" office:value="16" table:style-name="ce3">
            <text:p>16</text:p>
          </table:table-cell>
          <table:table-cell office:value-type="string" table:style-name="ce24">
            <text:p>三鶯二橋新建工程</text:p>
          </table:table-cell>
          <table:table-cell office:value-type="string" table:style-name="ce18">
            <text:p>新北市樹林區西圳街2段183之3號</text:p>
          </table:table-cell>
          <table:table-cell office:value-type="float" office:value="15" table:style-name="ce5">
            <text:p>15</text:p>
          </table:table-cell>
          <table:table-cell office:value-type="string" table:style-name="ce21">
            <text:p>清隆營造有限公司</text:p>
          </table:table-cell>
          <table:table-cell office:value-type="string" table:style-name="ce4">
            <text:p>楊清雅</text:p>
          </table:table-cell>
          <table:table-cell office:value-type="float" office:value="104" table:style-name="ce5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string" table:style-name="ce25">
            <text:p>1.P3橋墩前使勞工搭載於堆高機貨叉所承載之貨物上。（設116.*.10）</text:p>
            <text:p>2.使勞工於有遭受溺水危險之地區作業時，未對救生衣、救生圈等設備實施每日檢點。(營16.*.2)</text:p>
            <text:p>3.對於高度2公尺以上之開口部分(P2帽樑周邊及P5墩柱施工架)，未設置護欄等防護設備。（營19.1）</text:p>
            <text:p>4.P2帽樑護欄前方2公尺內之地板堆放物料，物料緊鄰護欄，且未採取如增加護欄高度等防止墜落之安全措施。（營20.*.7）</text:p>
            <text:p>5.0K+580處以鋼筋作為起重支持架。(營129.*.7)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營19.1</text:p>
          </table:table-cell>
          <table:table-cell office:value-type="float" office:value="30000" table:style-name="ce7">
            <text:p>300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04" table:style-name="ce8">
            <text:p>104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string" table:style-name="ce25">
            <text:p>1.P2墩柱旁從事金屬熔斷作業所用之氧氣容器，未將其直立穩妥放置，致有滾動撞擊之虞而危害勞工。(設190.*.3)</text:p>
            <text:p>2.P1墩柱旁模板材料拆除後，未拔除殘留其上之鐵釘，致勞工有被刺之虞。(營7)</text:p>
            <text:p>3.P2墩柱旁儲存易燃性物料（乙炔），未設置防止太陽直接照射之遮蔽物、禁止煙火之警告標誌及適當之滅火器材。(營12)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4">
            <text:p>是</text:p>
          </table:table-cell>
          <table:table-cell table:number-columns-repeated="16357"/>
        </table:table-row>
        <table:table-row table:style-name="ro18">
          <table:table-cell office:value-type="float" office:value="17" table:style-name="ce3">
            <text:p>17</text:p>
          </table:table-cell>
          <table:table-cell office:value-type="string" table:style-name="ce18">
            <text:p>林口新市鎮A9號聯外道路拓寬改善工程(第二標)</text:p>
          </table:table-cell>
          <table:table-cell office:value-type="string" table:style-name="ce18">
            <text:p>新北市新莊區壽山路100號至120號</text:p>
          </table:table-cell>
          <table:table-cell office:value-type="float" office:value="16" table:style-name="ce5">
            <text:p>16</text:p>
          </table:table-cell>
          <table:table-cell office:value-type="string" table:style-name="ce21">
            <text:p>好記營造有限公司</text:p>
          </table:table-cell>
          <table:table-cell office:value-type="string" table:style-name="ce4">
            <text:p>蔡駿賢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25">
            <text:p>1.對於有落水之虞的0K+790工區，未設置防止落水之設施或使鄰近勞工著用救生衣。(營14.*.1)</text:p>
            <text:p>2.0K+800工區護欄前方2公尺內之地板堆放物料，物料緊鄰護欄，且未採取如增加護欄高度等防止墜落之安全措施。（營20.*.7）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04" table:style-name="ce8">
            <text:p>10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已完工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否</text:p>
          </table:table-cell>
          <table:table-cell table:number-columns-repeated="16357"/>
        </table:table-row>
        <table:table-row table:style-name="ro19">
          <table:table-cell office:value-type="float" office:value="18" table:style-name="ce3">
            <text:p>18</text:p>
          </table:table-cell>
          <table:table-cell office:value-type="string" table:style-name="ce18">
            <text:p>新店溪(第三期)魚類生態環境營造工程</text:p>
          </table:table-cell>
          <table:table-cell office:value-type="string" table:style-name="ce18">
            <text:p>新北市新店區環河路近河濱公園</text:p>
          </table:table-cell>
          <table:table-cell office:value-type="float" office:value="17" table:style-name="ce5">
            <text:p>17</text:p>
          </table:table-cell>
          <table:table-cell office:value-type="string" table:style-name="ce21">
            <text:p>天合營造有限公司<text:s/></text:p>
          </table:table-cell>
          <table:table-cell office:value-type="string" table:style-name="ce4">
            <text:p>林章耀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string" table:style-name="ce25">
            <text:p>1.工地出入口所設置之拉開式大門，無作業需要時未予關閉。（營11.*.2）</text:p>
            <text:p>2.對於有落水之虞的新店溪鄰近碧潭橋工區，未設置防止落水之設施或使鄰近勞工著用救生衣。(營14.*.2)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04" table:style-name="ce8">
            <text:p>10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已完工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否</text:p>
          </table:table-cell>
          <table:table-cell table:number-columns-repeated="16357"/>
        </table:table-row>
        <table:table-row table:style-name="ro20">
          <table:table-cell office:value-type="float" office:value="19" table:style-name="ce3">
            <text:p>19</text:p>
          </table:table-cell>
          <table:table-cell office:value-type="string" table:style-name="ce18">
            <text:p>新北市新店區安坑1號道路第二期工程（安和支線）</text:p>
          </table:table-cell>
          <table:table-cell office:value-type="string" table:style-name="ce18">
            <text:p>新北市新店區安康路2段1號</text:p>
          </table:table-cell>
          <table:table-cell office:value-type="float" office:value="18" table:style-name="ce5">
            <text:p>18</text:p>
          </table:table-cell>
          <table:table-cell office:value-type="string" table:style-name="ce21">
            <text:p>新高建設股份有限公司<text:s/></text:p>
          </table:table-cell>
          <table:table-cell office:value-type="string" table:style-name="ce4">
            <text:p>李春雄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13">
            <text:p>7</text:p>
          </table:table-cell>
          <table:table-cell office:value-type="float" office:value="24" table:style-name="ce13">
            <text:p>24</text:p>
          </table:table-cell>
          <table:table-cell office:value-type="string" table:style-name="ce25">
            <text:p>1.對於起重機具之吊鉤未設置防止吊舉物脫落之裝置（防滑舌片損壞）。（設90）</text:p>
            <text:p>2.地上1樓儲存易燃性物料（乙炔），未設置禁止煙火之警告標誌。（營12）</text:p>
            <text:p>3.以車輛機械（挖土機）從事露天開挖作業時，未在該機械上裝設警示燈及蜂鳴器，致人員有被撞之虞。（營69.*.5）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04" table:style-name="ce8">
            <text:p>10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string" table:style-name="ce31">
            <text:p>1.工區儲存易燃性物料（乙炔），未設置防止太陽直接照射之遮蔽物、禁止煙火之警告標誌及適當之滅火器材。（營12）</text:p>
            <text:p>2.工區以鋼筋作為起重支持架。（營129.*.7）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4">
            <text:p>是</text:p>
          </table:table-cell>
          <table:table-cell table:number-columns-repeated="16357"/>
        </table:table-row>
        <table:table-row table:style-name="ro21">
          <table:table-cell office:value-type="float" office:value="20" table:style-name="ce3">
            <text:p>20</text:p>
          </table:table-cell>
          <table:table-cell office:value-type="string" table:style-name="ce18">
            <text:p>林口電廠更新擴建計畫出水口導流堤、北防波堤、卸煤碼頭、聯絡橋及相關設施新建工程</text:p>
          </table:table-cell>
          <table:table-cell office:value-type="string" table:style-name="ce18">
            <text:p>新北市林口區西部濱海公路約19公里處</text:p>
          </table:table-cell>
          <table:table-cell office:value-type="float" office:value="19" table:style-name="ce5">
            <text:p>19</text:p>
          </table:table-cell>
          <table:table-cell office:value-type="string" table:style-name="ce21">
            <text:p>工信工程股份有限公司</text:p>
          </table:table-cell>
          <table:table-cell office:value-type="string" table:style-name="ce4">
            <text:p>陳煌銘</text:p>
          </table:table-cell>
          <table:table-cell office:value-type="float" office:value="104" table:style-name="ce5">
            <text:p>104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string" table:style-name="ce26">
            <text:p>1.防波堤地面排水溝未設置護蓋，致勞工有跌倒之虞。（設21）</text:p>
            <text:p>2.防波堤地面鋼筋裸露，未採取尖端彎曲或加裝護套等防護設施。（營5）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04" table:style-name="ce8">
            <text:p>10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26">
            <text:p>1.B5東側筒倉之獨立施工架，未設置上下設備。(設228)</text:p>
            <text:p>2.地上1樓使用之乙炔及氧氣，未設置滅火裝置。(設176)</text:p>
            <text:p>3.模板加工廠之模板堆放高度超過1.8公尺。(營35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是</text:p>
          </table:table-cell>
          <table:table-cell table:number-columns-repeated="16357"/>
        </table:table-row>
        <table:table-row table:style-name="ro22">
          <table:table-cell table:style-name="ce2"/>
          <table:table-cell office:value-type="string" table:number-columns-spanned="2" table:number-rows-spanned="5" table:style-name="ce32">
            <text:p/>
            <text:p>說明：工程名稱以現場工程告示牌所載內容為準<text:s text:c="15"/></text:p>
            <text:p><text:s text:c="2"/>設：職業安全衛生設施規則</text:p>
            <text:p><text:s text:c="2"/>營：營造安全衛生設施標準<text:s text:c="30"/></text:p>
            <text:p><text:s text:c="2"/>辦法：職業安全衛生管理辦法</text:p>
            <text:p><text:s text:c="2"/>規則：職業安全衛生教育訓練規則</text:p>
            <text:p><text:s text:c="2"/>機標：機械器具安全防護標準</text:p>
          </table:table-cell>
          <table:covered-table-cell/>
          <table:table-cell table:style-name="ce2"/>
          <table:table-cell table:style-name="ce23"/>
          <table:table-cell table:number-columns-repeated="4" table:style-name="ce2"/>
          <table:table-cell table:style-name="ce17"/>
          <table:table-cell table:number-columns-repeated="16374" table:style-name="ce2"/>
        </table:table-row>
        <table:table-row table:number-rows-repeated="2" table:style-name="ro23">
          <table:table-cell table:style-name="ce2"/>
          <table:covered-table-cell/>
          <table:covered-table-cell/>
          <table:table-cell table:style-name="ce2"/>
          <table:table-cell table:style-name="ce23"/>
          <table:table-cell table:number-columns-repeated="4" table:style-name="ce2"/>
          <table:table-cell table:style-name="ce17"/>
          <table:table-cell table:number-columns-repeated="16374" table:style-name="ce2"/>
        </table:table-row>
        <table:table-row table:number-rows-repeated="2" table:style-name="ro24">
          <table:table-cell table:style-name="ce2"/>
          <table:covered-table-cell/>
          <table:covered-table-cell/>
          <table:table-cell table:style-name="ce2"/>
          <table:table-cell table:style-name="ce23"/>
          <table:table-cell table:number-columns-repeated="4" table:style-name="ce2"/>
          <table:table-cell table:style-name="ce17"/>
          <table:table-cell table:number-columns-repeated="16374" table:style-name="ce2"/>
        </table:table-row>
        <table:table-row table:style-name="ro24">
          <table:table-cell table:style-name="ce2"/>
          <table:table-cell table:number-columns-repeated="2" table:style-name="ce27"/>
          <table:table-cell table:style-name="ce2"/>
          <table:table-cell table:style-name="ce23"/>
          <table:table-cell table:number-columns-repeated="4" table:style-name="ce2"/>
          <table:table-cell table:style-name="ce17"/>
          <table:table-cell table:number-columns-repeated="16374" table:style-name="ce2"/>
        </table:table-row>
        <table:table-row table:number-rows-repeated="5" table:style-name="ro24">
          <table:table-cell table:style-name="ce2"/>
          <table:table-cell table:number-columns-repeated="2" table:style-name="ce19"/>
          <table:table-cell table:style-name="ce2"/>
          <table:table-cell table:style-name="ce23"/>
          <table:table-cell table:number-columns-repeated="4" table:style-name="ce2"/>
          <table:table-cell table:style-name="ce17"/>
          <table:table-cell table:number-columns-repeated="16374" table:style-name="ce2"/>
        </table:table-row>
        <table:table-row table:style-name="ro24">
          <table:table-cell table:number-columns-repeated="16384"/>
        </table:table-row>
        <table:table-row table:number-rows-repeated="1048543" table:style-name="ro25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林燕青" table:style-name="ta2">
        <table:table-source xlink:href="file://files.cloud.ntpc.gov.tw/統計資料庫/量次統計/101年量次統計/檢查量次統計/營造業/總表/林燕青.xls" table:table-name="林燕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立即危害" table:style-name="ta2">
        <table:table-source xlink:href="file://files.cloud.ntpc.gov.tw/統計資料庫/量次統計/101年量次統計/檢查量次統計/營造業/總表/林燕青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法規簡寫＆法條填寫原則" table:style-name="ta2">
        <table:table-source xlink:href="file://files.cloud.ntpc.gov.tw/統計資料庫/量次統計/101年量次統計/檢查量次統計/營造業/總表/林燕青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法令條款及說明" table:style-name="ta2">
        <table:table-source xlink:href="file://files.cloud.ntpc.gov.tw/統計資料庫/量次統計/101年量次統計/檢查量次統計/營造業/總表/林燕青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info" table:style-name="ta2">
        <table:table-source xlink:href="file://files.cloud.ntpc.gov.tw/統計資料庫/量次統計/101年量次統計/檢查量次統計/營造業/總表/林燕青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base" table:style-name="ta2">
        <table:table-source xlink:href="file://files.cloud.ntpc.gov.tw/統計資料庫/量次統計/101年量次統計/檢查量次統計/營造業/總表/林燕青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item" table:style-name="ta2">
        <table:table-source xlink:href="file://files.cloud.ntpc.gov.tw/統計資料庫/量次統計/101年量次統計/檢查量次統計/營造業/總表/林燕青.xls" table:table-name="item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一般案件"/>
          <table:table-cell office:value-type="string" office:string-value="萬里區（207）"/>
          <table:table-cell office:value-type="float" office:value="0"/>
          <table:table-cell table:number-columns-repeated="16381"/>
        </table:table-row>
        <table:table-row>
          <table:table-cell office:value-type="string" office:string-value="職災檢查"/>
          <table:table-cell office:value-type="string" office:string-value="金山區（208）"/>
          <table:table-cell office:value-type="float" office:value="30000"/>
          <table:table-cell table:number-columns-repeated="16381"/>
        </table:table-row>
        <table:table-row>
          <table:table-cell office:value-type="string" office:string-value="檢舉案"/>
          <table:table-cell office:value-type="string" office:string-value="板橋區（220）"/>
          <table:table-cell office:value-type="float" office:value="60000"/>
          <table:table-cell table:number-columns-repeated="16381"/>
        </table:table-row>
        <table:table-row>
          <table:table-cell office:value-type="string" office:string-value="檢舉案複檢"/>
          <table:table-cell office:value-type="string" office:string-value="汐止區（221）"/>
          <table:table-cell office:value-type="float" office:value="90000"/>
          <table:table-cell table:number-columns-repeated="16381"/>
        </table:table-row>
        <table:table-row>
          <table:table-cell office:value-type="string" office:string-value="丁類危險性工作場所專案"/>
          <table:table-cell office:value-type="string" office:string-value="深坑區（222）"/>
          <table:table-cell office:value-type="float" office:value="120000"/>
          <table:table-cell table:number-columns-repeated="16381"/>
        </table:table-row>
        <table:table-row>
          <table:table-cell office:value-type="string" office:string-value="高速公路五楊段專案"/>
          <table:table-cell office:value-type="string" office:string-value="石碇區（223）"/>
          <table:table-cell office:value-type="float" office:value="150000"/>
          <table:table-cell table:number-columns-repeated="16381"/>
        </table:table-row>
        <table:table-row>
          <table:table-cell office:value-type="string" office:string-value="貨梯專案"/>
          <table:table-cell office:value-type="string" office:string-value="瑞芳區（224）"/>
          <table:table-cell office:value-type="float" office:value="180000"/>
          <table:table-cell table:number-columns-repeated="16381"/>
        </table:table-row>
        <table:table-row>
          <table:table-cell office:value-type="string" office:string-value="捷運工程專案"/>
          <table:table-cell office:value-type="string" office:string-value="平溪區（226）"/>
          <table:table-cell office:value-type="float" office:value="210000"/>
          <table:table-cell table:number-columns-repeated="16381"/>
        </table:table-row>
        <table:table-row>
          <table:table-cell office:value-type="string" office:string-value="管道工程專案"/>
          <table:table-cell office:value-type="string" office:string-value="雙溪區（227）"/>
          <table:table-cell office:value-type="float" office:value="240000"/>
          <table:table-cell table:number-columns-repeated="16381"/>
        </table:table-row>
        <table:table-row>
          <table:table-cell office:value-type="string" office:string-value="肇災場所專案"/>
          <table:table-cell office:value-type="string" office:string-value="貢寮區（228）"/>
          <table:table-cell office:value-type="float" office:value="270000"/>
          <table:table-cell table:number-columns-repeated="16381"/>
        </table:table-row>
        <table:table-row>
          <table:table-cell office:value-type="string" office:string-value="鄰水作業專案"/>
          <table:table-cell office:value-type="string" office:string-value="新店區（231）"/>
          <table:table-cell office:value-type="float" office:value="300000"/>
          <table:table-cell table:number-columns-repeated="16381"/>
        </table:table-row>
        <table:table-row>
          <table:table-cell office:value-type="string" office:string-value="感電預防專案"/>
          <table:table-cell office:value-type="string" office:string-value="坪林區（232）"/>
          <table:table-cell office:value-type="float" office:value="330000"/>
          <table:table-cell table:number-columns-repeated="16381"/>
        </table:table-row>
        <table:table-row>
          <table:table-cell office:value-type="string" office:string-value="道路作業專案"/>
          <table:table-cell office:value-type="string" office:string-value="烏來區（233）"/>
          <table:table-cell office:value-type="float" office:value="360000"/>
          <table:table-cell table:number-columns-repeated="16381"/>
        </table:table-row>
        <table:table-row>
          <table:table-cell office:value-type="string" office:string-value="專案10"/>
          <table:table-cell office:value-type="string" office:string-value="永和區（234）"/>
          <table:table-cell office:value-type="float" office:value="390000"/>
          <table:table-cell table:number-columns-repeated="16381"/>
        </table:table-row>
        <table:table-row>
          <table:table-cell office:value-type="string" office:string-value="專案11"/>
          <table:table-cell office:value-type="string" office:string-value="中和區（235）"/>
          <table:table-cell office:value-type="float" office:value="420000"/>
          <table:table-cell table:number-columns-repeated="16381"/>
        </table:table-row>
        <table:table-row>
          <table:table-cell office:value-type="string" office:string-value="專案12"/>
          <table:table-cell office:value-type="string" office:string-value="土城區（236）"/>
          <table:table-cell office:value-type="float" office:value="450000"/>
          <table:table-cell table:number-columns-repeated="16381"/>
        </table:table-row>
        <table:table-row>
          <table:table-cell office:value-type="string" office:string-value="專案13"/>
          <table:table-cell office:value-type="string" office:string-value="三峽區（237）"/>
          <table:table-cell table:number-columns-repeated="16382"/>
        </table:table-row>
        <table:table-row>
          <table:table-cell office:value-type="string" office:string-value="專案14"/>
          <table:table-cell office:value-type="string" office:string-value="樹林區（238）"/>
          <table:table-cell table:number-columns-repeated="16382"/>
        </table:table-row>
        <table:table-row>
          <table:table-cell office:value-type="string" office:string-value="專案15"/>
          <table:table-cell office:value-type="string" office:string-value="鶯歌區（239）"/>
          <table:table-cell table:number-columns-repeated="16382"/>
        </table:table-row>
        <table:table-row>
          <table:table-cell office:value-type="string" office:string-value="專案16"/>
          <table:table-cell office:value-type="string" office:string-value="三重區（241）"/>
          <table:table-cell table:number-columns-repeated="16382"/>
        </table:table-row>
        <table:table-row>
          <table:table-cell office:value-type="string" office:string-value="專案17"/>
          <table:table-cell office:value-type="string" office:string-value="新莊區（242）"/>
          <table:table-cell table:number-columns-repeated="16382"/>
        </table:table-row>
        <table:table-row>
          <table:table-cell office:value-type="string" office:string-value="專案18"/>
          <table:table-cell office:value-type="string" office:string-value="泰山區（243）"/>
          <table:table-cell table:number-columns-repeated="16382"/>
        </table:table-row>
        <table:table-row>
          <table:table-cell office:value-type="string" office:string-value="專案19"/>
          <table:table-cell office:value-type="string" office:string-value="林口區（244）"/>
          <table:table-cell table:number-columns-repeated="16382"/>
        </table:table-row>
        <table:table-row>
          <table:table-cell office:value-type="string" office:string-value="專案20"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named-expressions>
        <table:named-range table:name="受檢區" table:cell-range-address="'file://files.cloud.ntpc.gov.tw/統計資料庫/量次統計/101年量次統計/檢查量次統計/營造業/總表/林燕青.xls'#item.$B$2:item.$B$30" table:base-cell-address="初查及複查.$A$1"/>
        <table:named-range table:name="罰鍰金額" table:cell-range-address="'file://files.cloud.ntpc.gov.tw/統計資料庫/量次統計/101年量次統計/檢查量次統計/營造業/總表/林燕青.xls'#item.$C$2:item.$C$17" table:base-cell-address="初查及複查.$A$1"/>
        <table:named-range table:name="檢查類別" table:cell-range-address="'file://files.cloud.ntpc.gov.tw/統計資料庫/量次統計/101年量次統計/檢查量次統計/營造業/總表/林燕青.xls'#item.$A$2:item.$A$25" table:base-cell-address="初查及複查.$A$1"/>
      </table:named-expressions>
      <table:database-ranges>
        <table:database-range table:target-range-address="初查及複查.A1:初查及複查.P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_24180__21214__23433__27298__26597__32113__35336__34920__65288__29151__36896__26989__65289_" style:display-name="一般_101年勞安檢查統計表（營造業）" style:family="table-cell" style:data-style-name="N0">
      <style:table-cell-properties style:vertical-align="automatic" fo:background-color="transparen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57571410621544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48pt" style:font-size-asian="48pt" style:font-size-complex="48pt"/>
    </style:style>
  </office:automatic-styles>
  <office:master-styles>
    <style:master-page style:name="mp1" style:page-layout-name="pm1">
      <style:header>
        <style:region-left>
          <text:p><text:s text:c="16"/></text:p>
        </style:region-left>
        <style:region-center>
          <text:p><text:span text:style-name="T1">附件1：新北市104年度鄰水作業專案檢查計畫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建忠</meta:initial-creator>
    <dc:creator>X</dc:creator>
    <meta:creation-date>2014-03-06T01:10:21Z</meta:creation-date>
    <dc:date>2016-12-20T03:07:26Z</dc:date>
    <meta:print-date>2015-11-30T07:55:30Z</meta:print-date>
  </office:meta>
</office:document-meta>
</file>