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" style:family="table-cell" style:parent-style-name="_19968__33324__101_24180__21214__23433__27298__26597__32113__35336__34920__65288__29151__36896__26989__65289_" style:data-style-name="N51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6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8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5.61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307291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236.1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151.5pt" style:use-optimal-row-height="false" fo:break-before="auto"/>
    </style:style>
    <style:style style:name="ro16" style:family="table-row">
      <style:table-row-properties style:row-height="160.5pt" style:use-optimal-row-height="false" fo:break-before="page"/>
    </style:style>
    <style:style style:name="ro17" style:family="table-row">
      <style:table-row-properties style:row-height="206.2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106.5pt" style:use-optimal-row-height="false" fo:break-before="auto"/>
    </style:style>
    <style:style style:name="ro20" style:family="table-row">
      <style:table-row-properties style:row-height="361.5pt" style:use-optimal-row-height="false" fo:break-before="auto"/>
    </style:style>
    <style:style style:name="ro21" style:family="table-row">
      <style:table-row-properties style:row-height="145.5pt" style:use-optimal-row-height="false" fo:break-before="auto"/>
    </style:style>
    <style:style style:name="ro22" style:family="table-row">
      <style:table-row-properties style:row-height="143.25pt" style:use-optimal-row-height="false" fo:break-before="auto"/>
    </style:style>
    <style:style style:name="ro23" style:family="table-row">
      <style:table-row-properties style:row-height="215.25pt" style:use-optimal-row-height="false" fo:break-before="auto"/>
    </style:style>
    <style:style style:name="ro24" style:family="table-row">
      <style:table-row-properties style:row-height="14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05.75pt" style:use-optimal-row-height="false" fo:break-before="page"/>
    </style:style>
    <style:style style:name="ro27" style:family="table-row">
      <style:table-row-properties style:row-height="119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118.5pt" style:use-optimal-row-height="false" fo:break-before="auto"/>
    </style:style>
    <style:style style:name="ro30" style:family="table-row">
      <style:table-row-properties style:row-height="148.5pt" style:use-optimal-row-height="false" fo:break-before="auto"/>
    </style:style>
    <style:style style:name="ro31" style:family="table-row">
      <style:table-row-properties style:row-height="268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37.2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初查及複查" table:style-name="ta1" table:print-ranges="初查及複查.A1:初查及複查.AD34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2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20"/>
        <table:table-column table:style-name="co10" table:default-cell-style-name="ce10"/>
        <table:table-column table:style-name="co11" table:default-cell-style-name="ce10"/>
        <table:table-column table:style-name="co12" table:default-cell-style-name="ce1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17" table:number-columns-repeated="16361" table:default-cell-style-name="ce10"/>
        <table:table-row table:style-name="ro1">
          <table:table-cell office:value-type="string" table:number-columns-spanned="18" table:number-rows-spanned="1" table:style-name="ce44">
            <text:p>新北市104年度施工架專案檢查</text:p>
          </table:table-cell>
          <table:covered-table-cell table:number-columns-repeated="17"/>
          <table:table-cell table:number-columns-repeated="16366" table:style-name="ce10"/>
        </table:table-row>
        <table:table-row table:style-name="ro2">
          <table:table-cell office:value-type="string" table:style-name="ce24">
            <text:p>工地</text:p>
            <text:p>序號</text:p>
          </table:table-cell>
          <table:table-cell office:value-type="string" table:style-name="ce25">
            <text:p>工程名稱</text:p>
          </table:table-cell>
          <table:table-cell office:value-type="string" table:style-name="ce25">
            <text:p>工地地址</text:p>
          </table:table-cell>
          <table:table-cell office:value-type="string" table:number-columns-spanned="2" table:number-rows-spanned="1" table:style-name="ce47">
            <text:p>事業單位名稱</text:p>
          </table:table-cell>
          <table:covered-table-cell/>
          <table:table-cell office:value-type="string" table:style-name="ce24">
            <text:p>工地主任及</text:p>
            <text:p>聯絡電話</text:p>
          </table:table-cell>
          <table:table-cell office:value-type="string" table:style-name="ce26">
            <text:p>公司負責人</text:p>
          </table:table-cell>
          <table:table-cell office:value-type="string" table:number-columns-spanned="3" table:number-rows-spanned="1" table:style-name="ce46">
            <text:p>初查日期</text:p>
          </table:table-cell>
          <table:covered-table-cell table:number-columns-repeated="2"/>
          <table:table-cell office:value-type="string" table:style-name="ce27">
            <text:p>違反法條</text:p>
          </table:table-cell>
          <table:table-cell office:value-type="string" table:style-name="ce28">
            <text:p>違反</text:p>
            <text:p>法條</text:p>
            <text:p>數量</text:p>
          </table:table-cell>
          <table:table-cell office:value-type="string" table:style-name="ce28">
            <text:p>裁罰</text:p>
            <text:p>法條</text:p>
          </table:table-cell>
          <table:table-cell office:value-type="string" table:style-name="ce29">
            <text:p>罰鍰</text:p>
            <text:p>金額</text:p>
          </table:table-cell>
          <table:table-cell office:value-type="string" table:style-name="ce28">
            <text:p>停工</text:p>
            <text:p>日期</text:p>
          </table:table-cell>
          <table:table-cell office:value-type="string" table:style-name="ce28">
            <text:p>停工</text:p>
            <text:p>違反</text:p>
            <text:p>法條</text:p>
          </table:table-cell>
          <table:table-cell office:value-type="string" table:style-name="ce28">
            <text:p>復工</text:p>
            <text:p>日期</text:p>
          </table:table-cell>
          <table:table-cell office:value-type="string" table:number-columns-spanned="3" table:number-rows-spanned="1" table:style-name="ce46">
            <text:p>複查日期</text:p>
          </table:table-cell>
          <table:covered-table-cell table:number-columns-repeated="2"/>
          <table:table-cell office:value-type="string" table:style-name="ce27">
            <text:p>違反法條</text:p>
          </table:table-cell>
          <table:table-cell office:value-type="string" table:style-name="ce28">
            <text:p>違反</text:p>
            <text:p>法條</text:p>
            <text:p>數量</text:p>
          </table:table-cell>
          <table:table-cell office:value-type="string" table:style-name="ce28">
            <text:p>裁罰</text:p>
            <text:p>法條</text:p>
          </table:table-cell>
          <table:table-cell office:value-type="string" table:style-name="ce29">
            <text:p>罰鍰</text:p>
            <text:p>金額</text:p>
          </table:table-cell>
          <table:table-cell office:value-type="string" table:style-name="ce28">
            <text:p>停工</text:p>
            <text:p>日期</text:p>
          </table:table-cell>
          <table:table-cell office:value-type="string" table:style-name="ce28">
            <text:p>停工</text:p>
            <text:p>違反</text:p>
            <text:p>法條</text:p>
          </table:table-cell>
          <table:table-cell office:value-type="string" table:style-name="ce28">
            <text:p>復工</text:p>
            <text:p>日期</text:p>
          </table:table-cell>
          <table:table-cell office:value-type="string" table:style-name="ce35">
            <text:p>丁類</text:p>
            <text:p>工地</text:p>
          </table:table-cell>
          <table:table-cell table:number-columns-repeated="2" table:style-name="ce3"/>
          <table:table-cell table:number-columns-repeated="1635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6">
            <text:p>新泰然大樓新建工程(102莊建字第289號)</text:p>
          </table:table-cell>
          <table:table-cell office:value-type="string" table:style-name="ce6">
            <text:p>新北市新莊區瓊林路3號旁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傑昇營造股份有限公司</text:p>
          </table:table-cell>
          <table:table-cell office:value-type="string" table:style-name="ce4">
            <text:p>蔡豐標</text:p>
            <text:p>0916252121</text:p>
          </table:table-cell>
          <table:table-cell office:value-type="string" table:style-name="ce4">
            <text:p>陳敬瑋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5">
            <text:p>1.安全網之張掛方式未符合國家標準（繫固點間距大於75公分），且垃圾掉落於該安全網上未立即清除。(營22.*.1＆5）</text:p>
            <text:p>2.於地上7樓外牆施工架上置放物料未予以固定，致有飛落之虞而危害勞工。(營26)</text:p>
            <text:p>3.外牆施工架上之載重限制未於明顯易見處明確標示。(營46.1.3)</text:p>
            <text:p>4.地上1樓外牆施工架之構架方式未符合國家標準（未搭設交叉拉桿）。(營59.*.1)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營59.*.1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string" table:style-name="ce13">
            <text:p>1.地下2樓以捲揚機吊運物料時，因未標示最高負荷致未能注意吊掛重量是否超重。（設155-1.*.2）</text:p>
            <text:p>2.工地鄰環河路側未設置固定式圍籬。（營8.*.1）</text:p>
            <text:p>3.工地出入口所設置之拉開式大門，無作業需要時未予關閉。（營11.*.2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6">
            <text:p>新莊思源段拾伍層集合住宅新建工程（102莊建字第489號）</text:p>
          </table:table-cell>
          <table:table-cell office:value-type="string" table:style-name="ce6">
            <text:p>新北市新莊區中港路132巷7號旁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育英營造股份有限公司</text:p>
          </table:table-cell>
          <table:table-cell office:value-type="string" table:style-name="ce4">
            <text:p>賴室翔</text:p>
            <text:p>0981006619</text:p>
          </table:table-cell>
          <table:table-cell office:value-type="string" table:style-name="ce4">
            <text:p>伍大為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.對於高度2公尺以上之外牆施工架與結構體間開口，未設置護欄或安全網等防護設備。(營19.1)</text:p>
            <text:p>2.地上6樓外牆施工架之水平踏板未與門型框架穩固連接。(營44)</text:p>
            <text:p>3.在未確認無作業危險之虞時（即未將混凝土輸送管所產生之作用力列入施工架之安全計算），即以地上1樓至地上14樓外牆施工架作為固定混凝土輸送管之用，致混凝土輸送時有造成該施工架振動而影響作業安全之虞，且外牆施工架上之載重限制未於明顯易見處明確標示。(營46.1.2&amp;3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營19.1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string" table:style-name="ce13">
            <text:p>1.地上10樓連接於臨時配線之架空懸垂電燈，其燈座帶電露出部分未設置使手指不易接觸之護罩，致勞工有感電之虞。（設242.*.1）</text:p>
            <text:p>2.地上13樓臨時配電箱外蓋損壞未即時修補，致人員有感電之虞。（設275.*.5）</text:p>
            <text:p>3.地上10樓袋裝材料（門窗框崁縫材）堆置高度超過10層，且未以至少每2層交錯一次方向堆疊，另5層以上部分亦未以向內退縮方式堆疊，致有倒塌危害勞工之虞。（營36.1.1&amp;2&amp;3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5">
          <table:table-cell office:value-type="string" table:style-name="ce12">
            <text:p>3</text:p>
          </table:table-cell>
          <table:table-cell office:value-type="string" table:style-name="ce7">
            <text:p>張智閔等二名-八里區店鋪集合住宅新建工程(102八建字第660號)</text:p>
          </table:table-cell>
          <table:table-cell office:value-type="string" table:style-name="ce7">
            <text:p>新北市八里區中華路1段40之28號旁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旭源營造工程股份有限公司</text:p>
          </table:table-cell>
          <table:table-cell office:value-type="string" table:style-name="ce4">
            <text:p>楊祐宗</text:p>
            <text:p>0972256690</text:p>
          </table:table-cell>
          <table:table-cell office:value-type="string" table:style-name="ce4">
            <text:p>朱東輝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string" table:style-name="ce13">
            <text:p>1.工區未保持清潔（堆放垃圾雜物），致有滋生蚊蟲危害勞工健康之虞。(設315)</text:p>
            <text:p>2.對於高度2公尺以上之東南側外牆施工架開口，未設置護欄等防護設備。(營19.1)</text:p>
            <text:p>3.工區鄰中華路側在未劃定適當飛落區域及未設置阻擋飛落物之圍屏、警示線與監視人員時，即使勞工以投擲方式運送垃圾。(營28.1)</text:p>
            <text:p>4.對於高度5公尺以上之外牆施工架構築，未依結構力學原理妥為設計，並經專任工程人員簽認強度計算書。(營40.1)</text:p>
            <text:p>5.在未確認無作業危險之虞時（即未將垃圾管道所產生之作用力列入施工架之安全計算），即以外牆施工架作為固定垃圾管槽之用，致垃圾傾倒時有造成該施工架振動而影響作業安全之虞。(營46.1.2)</text:p>
            <text:p>6.東南側外牆施工架跨越走道，未於其下方設置斜籬及防護網，致有物體飛落危害勞工之虞。(營52)</text:p>
          </table:table-cell>
          <table:table-cell office:value-type="float" office:value="6" table:style-name="ce3">
            <text:p>6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string" table:style-name="ce13">
            <text:p>1.於地上1樓堆置施工架材料時，未以繩索捆綁或設置擋樁等必要措施，致作業時有倒塌之虞而危害勞工。（設153）</text:p>
            <text:p>2.地上1樓施工人員未佩戴安全帽。（營11-1）</text:p>
            <text:p>3.對於地上1樓砂之堆積，未經常灑水或予以覆蓋，致有塵土飛揚危害勞工之虞。（營33.*.4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7">
            <text:p>店鋪、住宅新建工程(103八建字第221號)</text:p>
          </table:table-cell>
          <table:table-cell office:value-type="string" table:style-name="ce7">
            <text:p>新北市八里區忠孝路與忠四街口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松百營造股份有限公司</text:p>
          </table:table-cell>
          <table:table-cell office:value-type="string" table:style-name="ce4">
            <text:p>黃聰來</text:p>
            <text:p>0935082957</text:p>
          </table:table-cell>
          <table:table-cell office:value-type="string" table:style-name="ce4">
            <text:p>陳進來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string" table:style-name="ce13">
            <text:p>1.地上1樓至地上2樓間夾層以捲揚機吊運物料時，未設置防止過捲裝置或標示，且其吊鉤亦未設置防止吊舉中所吊物體脫落之裝置（防滑舌片）。(設155-1.*.4＆9)</text:p>
            <text:p>2.地上1樓用電線路置於地面未架高，致絕緣被覆有遭受破壞而引起感電危害。(設246)</text:p>
            <text:p>3.對於高度2公尺以上之地上2樓北側外牆施工架開口，未設置護欄等防護設備。(營19.1)</text:p>
            <text:p>4.對於地上1樓砂之堆積，未經常灑水或予以覆蓋，致有塵土飛揚危害勞工之虞。(營33.*.4)</text:p>
          </table:table-cell>
          <table:table-cell office:value-type="float" office:value="4" table:style-name="ce3">
            <text:p>4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string" table:style-name="ce13">
            <text:p>1.屋突1樓捲揚機之傳動帶未設置護罩等安全設備，致勞工有被捲及被夾之虞。（設43.1）</text:p>
            <text:p>2.於地上1樓堆置施工架材料時，未以繩索捆綁或設置擋樁等必要措施，致作業時有倒塌之虞而危害勞工。（設153）</text:p>
            <text:p>3.外牆施工架上之載重限制未於明顯易見處明確標示。（營46.1.3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7">
          <table:table-cell office:value-type="string" table:style-name="ce12">
            <text:p>5</text:p>
          </table:table-cell>
          <table:table-cell office:value-type="string" table:style-name="ce6">
            <text:p>廣春成建設五股芳洲段拾肆層集合住宅新建工程(103股建字第401號)</text:p>
          </table:table-cell>
          <table:table-cell office:value-type="string" table:style-name="ce7">
            <text:p>新北市五股區芳洲二路與芳洲五路交叉口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春城營造股份有限公司</text:p>
          </table:table-cell>
          <table:table-cell office:value-type="string" table:style-name="ce1">
            <text:p>王國霖</text:p>
            <text:p>0935933815</text:p>
          </table:table-cell>
          <table:table-cell office:value-type="string" table:style-name="ce1">
            <text:p>王鼎昇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string" table:style-name="ce16">
            <text:p>1.鋼筋裸露未採取尖端彎曲或加裝護套等防護設施。（營5）</text:p>
          </table:table-cell>
          <table:table-cell office:value-type="float" office:value="1" table:style-name="ce3">
            <text:p>1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string" table:style-name="ce13">
            <text:p>1.地上1樓樓梯間模板材料拆除後，未拔除殘留其上之鐵釘，致勞工有被刺之虞。（營7）</text:p>
            <text:p>2.於地上4樓外牆施工架上置放物料未予以固定，致有飛落之虞而危害勞工。（營26）</text:p>
            <text:p>3.模板堆置高度超過1.8公尺。（營35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8">
          <table:table-cell office:value-type="string" table:style-name="ce12">
            <text:p>6</text:p>
          </table:table-cell>
          <table:table-cell office:value-type="string" table:style-name="ce6">
            <text:p>和耀建設登林段新建工程(102股建字第716號)</text:p>
          </table:table-cell>
          <table:table-cell office:value-type="string" table:style-name="ce7">
            <text:p>新北市五股區成泰路1段61巷20號旁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國城營造有限公司</text:p>
          </table:table-cell>
          <table:table-cell office:value-type="string" table:style-name="ce4">
            <text:p>蔡明勳</text:p>
            <text:p>0910847755</text:p>
          </table:table-cell>
          <table:table-cell office:value-type="string" table:style-name="ce4">
            <text:p>林鴻吉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1.有墜落危險之地上2樓電梯井，未設置禁止無關人員進入之設備(如將護欄上鎖等)。（設232）</text:p>
            <text:p>2.地下2樓樓板臨時性開口所設置之護蓋，未予固定亦未漆以黃色並書以警告訊息。（營21.*.2＆6）</text:p>
            <text:p>3.於地上4樓外牆施工架上置放物料未予以固定，致有飛落之虞而危害勞工。（營26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office:value-type="string" table:style-name="ce13">
            <text:p>1.地上7樓地面鋼筋裸露，未採取尖端彎曲或加裝護套等防護設施。（營5）</text:p>
            <text:p>2.地上6樓模板材料拆除後，未拔除殘留其上之鐵釘，致勞工有被刺之虞。（營7）</text:p>
            <text:p>3.地上1樓儲存易燃性物料（乙炔），未設置禁止煙火之警告標誌及適當之滅火器材。（營12）</text:p>
            <text:p>4.鋼筋散放於地上3樓施工架上。（營129.*.8）</text:p>
          </table:table-cell>
          <table:table-cell office:value-type="float" office:value="4" table:style-name="ce32">
            <text:p>4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9">
          <table:table-cell office:value-type="string" table:style-name="ce12">
            <text:p>7</text:p>
          </table:table-cell>
          <table:table-cell office:value-type="string" table:style-name="ce6">
            <text:p>九揚華茲堡新建工程(102股建字第058號)</text:p>
          </table:table-cell>
          <table:table-cell office:value-type="string" table:style-name="ce7">
            <text:p>新北市五股區新五路2段255號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昇北營造股份有限公司</text:p>
          </table:table-cell>
          <table:table-cell office:value-type="string" table:style-name="ce4">
            <text:p>朱永祥</text:p>
            <text:p>0937942248</text:p>
          </table:table-cell>
          <table:table-cell office:value-type="string" table:style-name="ce4">
            <text:p>郭順快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string" table:style-name="ce13">
            <text:p>1.有墜落危險之場所未設置禁止無關人員進入之設備。（設232）</text:p>
            <text:p>2.施工架之構架方式未符合國家標準，且其構件連接亦未以金屬附屬配件固定。（營59.*.1&amp;4）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營59.*.1&amp;4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string" table:style-name="ce13">
            <text:p>1.工地所設之移動式圍籬（鄰新五路2段）未設置警告標示（如警示帶或警示圖樣）。（營8.*.2）</text:p>
            <text:p>2.地上8樓施工人員未佩戴安全帽。（營11-1）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0">
          <table:table-cell office:value-type="string" table:style-name="ce12">
            <text:p>8</text:p>
          </table:table-cell>
          <table:table-cell office:value-type="string" table:style-name="ce6">
            <text:p>知森堂建設-五股芳洲段155集合住宅新建工程(100股建字第413號)</text:p>
          </table:table-cell>
          <table:table-cell office:value-type="string" table:style-name="ce7">
            <text:p>新北市五股區芳洲二路與芳洲八路交叉口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建程營造工程有限公司</text:p>
          </table:table-cell>
          <table:table-cell office:value-type="string" table:style-name="ce4">
            <text:p>鄭清風</text:p>
            <text:p>0923281989</text:p>
          </table:table-cell>
          <table:table-cell office:value-type="string" table:style-name="ce4">
            <text:p>陳聯業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string" table:style-name="ce13">
            <text:p>1.施工架之構架方式未符合國家標準，且其構件連接亦未以金屬附屬配件固定。 （營59.*.1&amp;4）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營59.*.1&amp;4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string" table:style-name="ce13">
            <text:p>1.地上12樓以捲揚機從事物料吊運作業時，其吊索通路未有防護設施，致有碰觸之虞而危害勞工。（設155.*.7）</text:p>
            <text:p>2.地下1樓袋裝材料（水泥）堆置高度超過10層，且未以至少每2層交錯一次方向堆疊，致有倒塌危害勞工之虞。（營36.*.1&amp;2）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1">
          <table:table-cell office:value-type="string" table:style-name="ce12">
            <text:p>9</text:p>
          </table:table-cell>
          <table:table-cell office:value-type="string" table:style-name="ce6">
            <text:p>建義建設新北市五股區芳洲段124、125-2等2筆地號店舖、住宅新建工程(102股建字第533號)</text:p>
          </table:table-cell>
          <table:table-cell office:value-type="string" table:style-name="ce7">
            <text:p>新北市五股區芳洲九路及新五路2段路口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堡石營造股份有限公司</text:p>
          </table:table-cell>
          <table:table-cell office:value-type="string" table:style-name="ce1">
            <text:p>車維旭</text:p>
            <text:p>0926315186</text:p>
          </table:table-cell>
          <table:table-cell office:value-type="string" table:style-name="ce1">
            <text:p>甘琪珍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string" table:style-name="ce16">
            <text:p>1.有墜落危險之場所未設置禁止無關人員進入之設備。（設232）</text:p>
            <text:p>2.對於高度2公尺以上之開口未設置護欄等防護設備。（營19.1）</text:p>
            <text:p>3.在未設置阻擋飛落物之圍屏、警示線與監視人員時，即使勞工以投擲方式運送垃圾。（營28.1）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營19.1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string" table:style-name="ce13">
            <text:p>1.地上5樓連接於臨時配線之架空懸垂電燈，其燈座帶電露出部分未設置使手指不易接觸之護罩，致勞工有感電之虞。（設242.*.1）</text:p>
            <text:p>2.大規模施工之土木工程，或設置固定式圍籬有困難之其他工程，應於工作場所周圍以移動式圍籬、警告帶圍成之警示區替代固定式圍籬。（營8.*.2）</text:p>
            <text:p>3.外牆施工架上之載重限制未於明顯易見處明確標示。（營46.*.3）</text:p>
            <text:p>4.未實施外牆施工架每週定期檢查。（辦法43.1）</text:p>
          </table:table-cell>
          <table:table-cell office:value-type="float" office:value="4" table:style-name="ce32">
            <text:p>4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2">
          <table:table-cell office:value-type="string" table:style-name="ce12">
            <text:p>10</text:p>
          </table:table-cell>
          <table:table-cell office:value-type="string" table:style-name="ce6">
            <text:p>寶座建設股份有限公司店鋪、集合住宅新建工程(102股建字第703號)</text:p>
          </table:table-cell>
          <table:table-cell office:value-type="string" table:style-name="ce7">
            <text:p>新北市五股區新城三路與新城六路交叉路口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森碁營造有限公司</text:p>
          </table:table-cell>
          <table:table-cell office:value-type="string" table:style-name="ce1">
            <text:p>郭志偉</text:p>
            <text:p>0919515890</text:p>
          </table:table-cell>
          <table:table-cell office:value-type="string" table:style-name="ce1">
            <text:p>簡正雄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string" table:style-name="ce16">
            <text:p>1.堆置材料時未採取繩索捆綁或設置擋樁等必要措施。（設153）</text:p>
            <text:p>2.以捲揚機從事物料吊運作業時，其吊索通路未有防護設施。（設155-1.*.7）</text:p>
            <text:p>3.在未確認無作業危險之虞時，即於施工架上設置捲揚機等動力機械。（營46.1.2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office:value-type="string" table:style-name="ce13">
            <text:p>1.對於高差1.5公尺以上之場所，未設置安全上下設備。（設228）</text:p>
            <text:p>2.對於高度2公尺以上之開口未設置護欄等防護設備。（營19.1）</text:p>
            <text:p>3.外牆施工架之構架方式未符合國家標準（未搭設交叉拉桿）。（營59.*.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3">
          <table:table-cell office:value-type="string" table:style-name="ce12">
            <text:p>11</text:p>
          </table:table-cell>
          <table:table-cell office:value-type="string" table:style-name="ce6">
            <text:p>一般零售或服務業、集合住宅等新建工程(103林建字第291號)</text:p>
          </table:table-cell>
          <table:table-cell office:value-type="string" table:style-name="ce6">
            <text:p>新北市林口區仁愛路2段186號旁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冠柏營造股份有限公司</text:p>
          </table:table-cell>
          <table:table-cell office:value-type="string" table:style-name="ce4">
            <text:p>陳添榮</text:p>
            <text:p>0980859336</text:p>
          </table:table-cell>
          <table:table-cell office:value-type="string" table:style-name="ce4">
            <text:p>黃柏峰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string" table:style-name="ce13">
            <text:p>1.模板材料拆除後，未拔除殘留其上之鐵釘。（營7）</text:p>
            <text:p>2.工地所設置之拉開式大門，無作業需要時未予關閉。（營11.*.2）</text:p>
            <text:p>3.施工架之構架方式未符合國家標準，且其構件連接亦未以金屬附屬配件固定。（營59.*.1&amp;4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string" table:style-name="ce13">
            <text:p>1.地上2樓樓梯間可調鋼管支撐未使用制式金屬配件（以鋼筋替代插銷）。（營135.*.3）</text:p>
            <text:p>2.高度2公尺以上之地上3樓外牆施工架，其踏板間隙大於3公分。（營48.*.2）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4">
          <table:table-cell office:value-type="string" table:style-name="ce12">
            <text:p>12</text:p>
          </table:table-cell>
          <table:table-cell office:value-type="string" table:style-name="ce7">
            <text:p>宏境建設(汐止)南興路辦公大樓新建工程(103汐建字第009號)</text:p>
          </table:table-cell>
          <table:table-cell office:value-type="string" table:style-name="ce7">
            <text:p>新北市汐止區南興路42號旁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傳正工程有限公司</text:p>
          </table:table-cell>
          <table:table-cell office:value-type="string" table:style-name="ce1">
            <text:p>葉佳鑫</text:p>
            <text:p>0910019639</text:p>
          </table:table-cell>
          <table:table-cell office:value-type="string" table:style-name="ce1">
            <text:p>張培盛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1.未有適當之採光及照明。（設30）</text:p>
            <text:p>2.模板材料拆除後，未拔除殘留其上之鐵釘，致勞工有被刺之虞。（營7）</text:p>
            <text:p>3.樓板臨時性開口所設置之護蓋，未予固定亦未漆以黃色並書以警告訊息。（營21.*.2＆6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office:value-type="string" table:style-name="ce13">
            <text:p>1.對於有墜落危險之地上3樓電梯井未設置警告標示。（設232）</text:p>
            <text:p>2.在未確認無作業危險之虞時（即未將捲揚機所產生之作用力列入施工架之安全計算），即於地上6樓外牆施工架上設置捲揚機等動力機械，致作業時有造成該施工架振動而影響作業安全之虞。（營46.1.2）</text:p>
            <text:p>3.工地鄰南興路側出入口所設供人員出入之大門，無作業需要時未予以關閉。（營11.*.2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5">
          <table:table-cell office:value-type="string" table:style-name="ce12">
            <text:p>13</text:p>
          </table:table-cell>
          <table:table-cell office:value-type="string" table:style-name="ce7">
            <text:p>新北市永和區文化段813-2地號新建工程（102永建字第153號）</text:p>
          </table:table-cell>
          <table:table-cell office:value-type="string" table:style-name="ce7">
            <text:p>新北市永和區忠孝街34巷9弄11號對面</text:p>
          </table:table-cell>
          <table:table-cell office:value-type="float" office:value="13" table:style-name="ce2">
            <text:p>13</text:p>
          </table:table-cell>
          <table:table-cell office:value-type="string" table:style-name="ce14">
            <text:p>順隆營造工程有限公司</text:p>
          </table:table-cell>
          <table:table-cell office:value-type="string" table:style-name="ce1">
            <text:p>蘇建豪</text:p>
            <text:p>0955379890</text:p>
          </table:table-cell>
          <table:table-cell office:value-type="string" table:style-name="ce1">
            <text:p>施國妹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1.在未確認無作業危險之虞時（即未將混凝土輸送管所產生之作用力列入施工架之安全計算），即以地上2樓至地上5樓外牆施工架作為固定混凝土輸送管之用，致混凝土輸送時有造成該施工架振動而影響作業安全之虞。(營46.1.2)</text:p>
            <text:p>2.外牆施工架之構件連接，未以金屬附屬配件固定（未以制式插銷固定）。（營59.*.4）</text:p>
            <text:p>3.鋼筋散放於地上4樓外牆施工架上。（營129.*.8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string" table:style-name="ce13">
            <text:p>1.地上6樓電梯井所設之捲揚機，其安裝前未確認設計資料及強度計算書。（設155之1.*.1）</text:p>
            <text:p>2.有墜落危險之地下1樓電梯井，未設置禁止無關人員進入之設備(如將護欄上鎖等)。（設232）</text:p>
            <text:p>3.地上7樓地面鋼筋裸露，未採取尖端彎曲或加裝護套等防護設施。（營5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6">
          <table:table-cell office:value-type="string" table:style-name="ce12">
            <text:p>14</text:p>
          </table:table-cell>
          <table:table-cell office:value-type="string" table:style-name="ce7">
            <text:p>新北市政府警察局汐止分局暨汐止派出所與交通分隊新建工程(103汐建字第041號)</text:p>
          </table:table-cell>
          <table:table-cell office:value-type="string" table:style-name="ce7">
            <text:p>新北市汐止區大同路2段457號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東山工程股份有限公司</text:p>
          </table:table-cell>
          <table:table-cell office:value-type="string" table:style-name="ce1">
            <text:p>雷永賢</text:p>
            <text:p>0932397747</text:p>
          </table:table-cell>
          <table:table-cell office:value-type="string" table:style-name="ce1">
            <text:p>吳益雄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1.有墜落危險之地上5樓電梯井，未設置禁止無關人員進入之設備(如將護欄上鎖等)。（設232）</text:p>
            <text:p>2.在未確認無作業危險之虞時(即未將垃圾管槽所產生之作用力列入施工架之安全計算)，即以地上1樓至地上4樓外牆施工架作為固定垃圾管槽之用，致垃圾運送時有造成該施工架振動而影響作業安全之虞。(營46.1.2)</text:p>
          </table:table-cell>
          <table:table-cell office:value-type="float" office:value="2" table:style-name="ce3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office:value-type="string" table:style-name="ce13">
            <text:p>1.屋突1樓模板材料拆除後，未拔除殘留其上之鐵釘，致勞工有被刺之虞。（營7）</text:p>
            <text:p>2.地上1樓在未劃定適當飛落區域及未設置阻擋飛落物之圍屏、警示線與監視人員時，即使勞工以投擲方式運送垃圾。（28.1）</text:p>
            <text:p>3.外牆施工架上之載重限制未於明顯易見處明確標示。（營46.1.3）</text:p>
            <text:p>4.地上7樓至地上8樓樓梯間拆除模板時，未妥善整理模板物料，致人員有跌倒之虞。（營145）</text:p>
          </table:table-cell>
          <table:table-cell office:value-type="float" office:value="4" table:style-name="ce32">
            <text:p>4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7">
          <table:table-cell office:value-type="string" table:style-name="ce12">
            <text:p>15</text:p>
          </table:table-cell>
          <table:table-cell office:value-type="string" table:style-name="ce6">
            <text:p>宇辰開發建設股份有限公司（名風光點）新建工程（103店建字第308號）</text:p>
          </table:table-cell>
          <table:table-cell office:value-type="string" table:style-name="ce6">
            <text:p>新北市新店區安康路3段468號對面</text:p>
          </table:table-cell>
          <table:table-cell office:value-type="float" office:value="15" table:style-name="ce2">
            <text:p>15</text:p>
          </table:table-cell>
          <table:table-cell office:value-type="string" table:style-name="ce13">
            <text:p>水牛營造工程有限公司</text:p>
          </table:table-cell>
          <table:table-cell office:value-type="string" table:style-name="ce2">
            <text:p>劉信佑</text:p>
            <text:p>09312597970</text:p>
          </table:table-cell>
          <table:table-cell office:value-type="string" table:style-name="ce2">
            <text:p>張智翔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1.對於有墜落危險之地上3樓電梯井，未設置警告標示及禁止無關人員進入之設備(如將護欄上鎖等)。（設232）</text:p>
            <text:p>2.對於高度5公尺以上之外牆施工架構築，未由專任工程人員妥為設計並簽認強度計算書。（營40.1）</text:p>
            <text:p>3.地上5樓外牆施工架之交叉拉桿未與門型框架穩固連接。（營44）</text:p>
            <text:p>4.外牆施工架上之載重限制未於明顯易見處明確標示。（營46.1.3）</text:p>
            <text:p>5.未實施外牆施工架每週定期檢查。（安管43.1.1）</text:p>
          </table:table-cell>
          <table:table-cell office:value-type="float" office:value="5" table:style-name="ce3">
            <text:p>5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string" table:style-name="ce13">
            <text:p>1.對於地上3樓砂之堆積，未經常灑水或予以覆蓋，致有塵土飛揚危害勞工之虞。（營33.*.2）</text:p>
            <text:p>2.地上1樓袋裝材料（水泥）堆置高度超過10層，且未以至少每2層交錯一次方向堆疊，致有倒塌危害勞工之虞。（營36.*.1＆2）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8">
          <table:table-cell office:value-type="string" table:style-name="ce12">
            <text:p>16</text:p>
          </table:table-cell>
          <table:table-cell office:value-type="string" table:style-name="ce6">
            <text:p>新北市新店區安坑段內挖子小段10地號等17筆新建工程（102店建字第710號</text:p>
          </table:table-cell>
          <table:table-cell office:value-type="string" table:style-name="ce6">
            <text:p>新北市新店區安興路112號旁</text:p>
          </table:table-cell>
          <table:table-cell office:value-type="float" office:value="16" table:style-name="ce2">
            <text:p>16</text:p>
          </table:table-cell>
          <table:table-cell office:value-type="string" table:style-name="ce13">
            <text:p>承優營造有限公司</text:p>
          </table:table-cell>
          <table:table-cell office:value-type="string" table:style-name="ce2">
            <text:p>章育誠</text:p>
            <text:p>0937123841</text:p>
          </table:table-cell>
          <table:table-cell office:value-type="string" table:style-name="ce2">
            <text:p>蔡坤欣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1.E棟地上2樓連接於臨時配線之架空懸垂電燈，其燈座帶電露出部分未設置使手指不易接觸之護罩，致勞工有感電之虞。（設242.*.1）</text:p>
            <text:p>2.對於高度2公尺以上之E棟外牆施工架，未設置護欄等防護設備。（營19.1）</text:p>
            <text:p>3.D棟地上1樓模板堆置高度超過1.8公尺。（營35）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營19.1</text:p>
          </table:table-cell>
          <table:table-cell office:value-type="float" office:value="30000" table:style-name="ce18">
            <text:p>30,000<text:s/></text:p>
          </table:table-cell>
          <table:table-cell office:value-type="date" office:date-value="2015-05-11T00:00:00" table:style-name="ce5">
            <text:p>5月11日</text:p>
          </table:table-cell>
          <table:table-cell office:value-type="string" table:style-name="ce3">
            <text:p>營19.1</text:p>
          </table:table-cell>
          <table:table-cell office:value-type="date" office:date-value="2015-05-28T00:00:00" table:style-name="ce5">
            <text:p>5月28日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string" table:style-name="ce13">
            <text:p>1.對於有墜落危險之地上3樓電梯井，未設置警告標示。（設232）</text:p>
            <text:p>2地上5樓袋裝材料（水泥）堆置未以至少每2層交錯一次方向堆疊，致有倒塌危害勞工之虞。（營36.*.2）</text:p>
            <text:p>3.未實施外牆施工架每週定期檢查。（管理43.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19">
          <table:table-cell office:value-type="string" table:style-name="ce12">
            <text:p>17</text:p>
          </table:table-cell>
          <table:table-cell office:value-type="string" table:style-name="ce6">
            <text:p>游忠德新店中央段集合住宅新建工程（102店建字第251號）</text:p>
          </table:table-cell>
          <table:table-cell office:value-type="string" table:style-name="ce6">
            <text:p>新北市新店區中央五街89號旁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弘基營造有限公司</text:p>
          </table:table-cell>
          <table:table-cell office:value-type="string" table:style-name="ce2">
            <text:p>邱正雄</text:p>
            <text:p>02-29637128</text:p>
          </table:table-cell>
          <table:table-cell office:value-type="string" table:style-name="ce2">
            <text:p>廖仕逸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string" table:style-name="ce13">
            <text:p>1.有墜落危險之電梯井，未設置禁止無關人員進入之設備(如將護欄上鎖等)。（設232）</text:p>
            <text:p>2.樓板臨時性開口所設置之護蓋，未予固定亦未漆以黃色並書以警告訊息。（營21.*.2＆6）</text:p>
            <text:p>3.外牆施工架之構件連接，未以金屬附屬配件固定（未以制式插銷固定）。（營59.*.4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string" table:style-name="ce13">
            <text:p>1.對於地上1樓管料儲存，未採取預防管料尾端突出之措施。（營37.*.1）</text:p>
            <text:p>2.外牆施工架上之載重限制未於明顯易見處明確標示。（營46.1.3）</text:p>
            <text:p>3.未實施外牆施工架每週定期檢查。（管理43.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0">
          <table:table-cell office:value-type="string" table:style-name="ce12">
            <text:p>18</text:p>
          </table:table-cell>
          <table:table-cell office:value-type="string" table:style-name="ce6">
            <text:p>新店區安坑段深坑子小段62等1筆地號新建工程（101店建字第497號）</text:p>
          </table:table-cell>
          <table:table-cell office:value-type="string" table:style-name="ce7">
            <text:p>新北市新店區建業路100號上方約500公尺處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建國工程股份有限公司</text:p>
          </table:table-cell>
          <table:table-cell office:value-type="string" table:style-name="ce4">
            <text:p>張一誠</text:p>
            <text:p>0960716128</text:p>
          </table:table-cell>
          <table:table-cell office:value-type="string" table:style-name="ce4">
            <text:p>陳啟德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string" table:style-name="ce17">
            <text:p>1.物料堆置雜亂，致勞工有跌倒之虞。（設21）<text:s text:c="6"/></text:p>
            <text:p>2.對於高差1.5公尺以上之場所，未設置安全上下設備。（設228）<text:s text:c="6"/></text:p>
            <text:p>3.施工人員未佩戴安全帽。（營11-1）<text:s text:c="6"/></text:p>
            <text:p>4.對於高度2公尺以上之開口部分，未設置護欄等防護設備。（營19.1）<text:s text:c="6"/></text:p>
            <text:p>5.對於高度2公尺以上之施工排架開口，未採取防墜措施（如：設置安全母索並使用安全帶等）。（營19.2）<text:s text:c="6"/></text:p>
            <text:p>6.樓梯間護欄未依規定設置中間欄杆。（營20.*.1）<text:s text:c="6"/></text:p>
            <text:p>7.筏基坑開口所設置之護蓋，未予固定亦未漆以黃色並書以警告訊息。（營21.*.2＆6）<text:s text:c="6"/></text:p>
            <text:p>8.於外牆施工架上置放物料未予以固定，致有飛落之虞而危害勞工。（營26）<text:s text:c="6"/></text:p>
            <text:p>9.對於高度5公尺以上之施工排架構築，未依結構力學原理妥為設計，並經專任工程人員簽認強度計算書及施工圖說。（營40.1）<text:s text:c="6"/></text:p>
            <text:p>10.施工排架之基礎地面未平整，且未襯以適當之墊材，致有滑動之虞而危害勞工。（營45.*.7）<text:s text:c="6"/></text:p>
            <text:p>11.高度2公尺以上之北側外牆施工架，其工作臺寬度未達40公分。（營48.1.2）<text:s text:c="6"/></text:p>
            <text:p>12.外牆施工架之構架方式未符合國家標準，且施工排架之構件連接，亦未以金屬附屬配件固定。（營59.*.1（4））<text:s text:c="6"/></text:p>
            <text:p>13.構結柱構造物之直立鋼筋未有適當支持，致有傾倒危害勞工之虞。（營129.*.6）<text:s text:c="6"/></text:p>
            <text:p>14.以可調鋼管支柱、施工排架及外牆施工架作為模板支撐，未委由專人妥為設計並簽認強度計算書及施工圖說。（營131.*.2）<text:s text:c="6"/></text:p>
            <text:p>15.將斜坡道作為模板支撐之可調鋼管支柱連接使用，另對於地下2樓使用高度超過3.5公尺之可調鋼管支柱作為模板支撐時，其橫向之水平繫條未與穩固之牆模妥實連結，且未使用制式金屬配件（以鋼筋替代插銷），亦未將上端貫材固定於鋼製頂板或托架。（營135.*.1＆2&amp;3&amp;4）<text:s text:c="6"/></text:p>
            <text:p/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0000" table:style-name="ce18">
            <text:p>100,000<text:s/></text:p>
          </table:table-cell>
          <table:table-cell office:value-type="string" table:style-name="ce3">
            <text:p>5月21日</text:p>
          </table:table-cell>
          <table:table-cell office:value-type="string" table:style-name="ce2">
            <text:p>設228</text:p>
            <text:p>營19.1</text:p>
            <text:p>營19.2</text:p>
            <text:p>營48.1.2</text:p>
          </table:table-cell>
          <table:table-cell office:value-type="string" table:style-name="ce3">
            <text:p>5月28日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3">
            <text:p>29</text:p>
          </table:table-cell>
          <table:table-cell office:value-type="string" table:style-name="ce17">
            <text:p>認證通過</text:p>
          </table:table-cell>
          <table:table-cell office:value-type="float" office:value="6" table:style-name="ce32">
            <text:p>6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1">
          <table:table-cell office:value-type="string" table:style-name="ce12">
            <text:p>19</text:p>
          </table:table-cell>
          <table:table-cell office:value-type="string" table:style-name="ce6">
            <text:p>威帝建設股份有限公司住宅新建工程(101店建字第738號)</text:p>
          </table:table-cell>
          <table:table-cell office:value-type="string" table:style-name="ce7">
            <text:p>新北市新店區北宜路1段39巷16弄1號旁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欣旺營造有限公司<text:s/></text:p>
          </table:table-cell>
          <table:table-cell office:value-type="string" table:style-name="ce2">
            <text:p>李威宏</text:p>
            <text:p>0963705777</text:p>
          </table:table-cell>
          <table:table-cell office:value-type="string" table:style-name="ce2">
            <text:p>陳碧秀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1.屋突3樓捲揚機之傳動帶未設置護罩等安全設備，致勞工有被捲及被夾之虞。（營43.1）<text:s text:c="6"/></text:p>
            <text:p>2.屋突3樓所設之捲揚機，其安裝前未確認設計資料及強度計算書，且未標示最高負載荷重。（設155之1.＊.1＆2）<text:s text:c="6"/></text:p>
            <text:p>3.對於高度2公尺以上之屋突2樓至屋突3樓樓梯間開口，未設置護欄等防護設備。（營19.1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string" table:style-name="ce13">
            <text:p>1.地上2樓連接於臨時配線之架空懸垂電燈，其燈座帶電露出部分未設置使手指不易接觸之護罩，致勞工有感電之虞。（設242.*.1）<text:s text:c="6"/></text:p>
            <text:p>2.未使擔任營造業丙種職業安全衛生業務主管之勞工（李威宏）接受安全衛生在職教育訓練。（訓練17.1）<text:s text:c="6"/></text:p>
            <text:p>3.地上2樓施工人員未佩戴安全帽。（營11-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2">
          <table:table-cell office:value-type="string" table:style-name="ce12">
            <text:p>20</text:p>
          </table:table-cell>
          <table:table-cell office:value-type="string" table:style-name="ce6">
            <text:p>玉晨建設鶯歌區國姓段1686等兩筆地號店舖集合住宅大樓新建工程(102鶯建字第680號)</text:p>
          </table:table-cell>
          <table:table-cell office:value-type="string" table:style-name="ce7">
            <text:p>新北市鶯歌區尖山路212巷底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利榮營造有限公司</text:p>
          </table:table-cell>
          <table:table-cell office:value-type="string" table:style-name="ce2">
            <text:p>林偉翔</text:p>
            <text:p>0926556466</text:p>
          </table:table-cell>
          <table:table-cell office:value-type="string" table:style-name="ce2">
            <text:p>劉獻仁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1.地上1樓地面鋼筋裸露，未採取尖端彎曲或加裝護套等防護設施。（營5）<text:s text:c="6"/></text:p>
            <text:p>2.對於高度2公尺以上之開口部分（外牆施工架及地上1樓施工架），未設置護欄等防護設備。(營19.1)<text:s text:c="6"/></text:p>
            <text:p>3.地下2樓樓板臨時性開口所設置之護蓋，未予固定亦未漆以黃色並書以警告訊息。（營21.*.2&amp;6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營19.1</text:p>
          </table:table-cell>
          <table:table-cell office:value-type="float" office:value="30000" table:style-name="ce18">
            <text:p>30,000<text:s/></text:p>
          </table:table-cell>
          <table:table-cell office:value-type="date" office:date-value="2015-06-03T00:00:00" table:style-name="ce5">
            <text:p>6月3日</text:p>
          </table:table-cell>
          <table:table-cell office:value-type="string" table:style-name="ce3">
            <text:p>營19.1</text:p>
          </table:table-cell>
          <table:table-cell office:value-type="date" office:date-value="2015-06-15T00:00:00" table:style-name="ce5">
            <text:p>6月15日</text:p>
          </table:table-cell>
          <table:table-cell office:value-type="float" office:value="104" table:style-name="ce30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string" table:style-name="ce13">
            <text:p>1.地上10樓連接於臨時配線之架空懸垂電燈，其燈座帶電露出部分未設置使手指不易接觸之護罩，致勞工有感電之虞。（設242.*.1）</text:p>
            <text:p>2.地上2樓臨時配電箱外蓋損壞未即時修補，致人員有感電之虞。（設275.*.5）</text:p>
            <text:p>3.地上2樓袋裝材料（黏著劑）堆置高度超過10層，致有倒塌危害勞工之虞。（營36.*.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3">
          <table:table-cell office:value-type="string" table:style-name="ce12">
            <text:p>21</text:p>
          </table:table-cell>
          <table:table-cell office:value-type="string" table:style-name="ce6">
            <text:p>心毅建設有限公司-鶯歌集合住宅新建工程(102鶯建字第529號)</text:p>
          </table:table-cell>
          <table:table-cell office:value-type="string" table:style-name="ce6">
            <text:p>新北市鶯歌區卓厝巷1之8號對面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安住營造股份有限公司</text:p>
          </table:table-cell>
          <table:table-cell office:value-type="string" table:style-name="ce2">
            <text:p>倪士益</text:p>
            <text:p>0932844893</text:p>
          </table:table-cell>
          <table:table-cell office:value-type="string" table:style-name="ce2">
            <text:p>陸俊偉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1.對於高差1.5公尺以上之場所（各棟地上5樓以上露臺施工架及地上5、6樓室內施工架），未設置安全上下設備。（設228）</text:p>
            <text:p>2.對於有墜落危險之地上1樓以上電梯井，未設置警告標示及禁止無關人員進入之設備（如將護欄上鎖等）。（設232）</text:p>
            <text:p>3.使勞工於夏季期間從事戶外作業時，未採取降低作業場所溫度之措施。（設324-6.*.1）</text:p>
            <text:p>4.對於高度2公尺以上之開口部分（各棟地上5樓以上露臺施工架及地上5、6樓室內施工架），未設置護欄等防護設備。（營19.1）</text:p>
            <text:p>5.各棟地上5樓露臺施工架之構架方式未符合國家標準（未搭設交叉拉桿）。（營59.*.1）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營19.1</text:p>
            <text:p>營59.*.1</text:p>
          </table:table-cell>
          <table:table-cell office:value-type="float" office:value="60000" table:style-name="ce18">
            <text:p>60,000<text:s/></text:p>
          </table:table-cell>
          <table:table-cell office:value-type="date" office:date-value="2015-06-15T00:00:00" table:style-name="ce5">
            <text:p>6月15日</text:p>
          </table:table-cell>
          <table:table-cell office:value-type="string" table:style-name="ce2">
            <text:p>設228</text:p>
            <text:p>營19.1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string" table:style-name="ce13">
            <text:p>1.屋突1層模板材料拆除後，未拔除殘留其上之鐵釘，致勞工有被刺之虞。（營7）</text:p>
            <text:p>2.地上6樓護欄前方2公尺內之地板堆放物料，物料緊鄰護欄，且未採取如增加護欄高度等防止墜落之安全措施。（營20.*.7）</text:p>
            <text:p>3.地上5樓袋裝材料（彈性磁磚黏著劑）堆置高度超過10層，致有倒塌危害勞工之虞。（營36.*.1）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4">
          <table:table-cell office:value-type="string" table:style-name="ce12">
            <text:p>22</text:p>
          </table:table-cell>
          <table:table-cell office:value-type="string" table:style-name="ce6">
            <text:p>新北市板橋區江子翠段第一崁小段36-1地號等3筆新建工程(102板建字第631號)</text:p>
          </table:table-cell>
          <table:table-cell office:value-type="string" table:style-name="ce7">
            <text:p>新北市板橋區大同街22號旁</text:p>
          </table:table-cell>
          <table:table-cell office:value-type="float" office:value="22" table:style-name="ce2">
            <text:p>22</text:p>
          </table:table-cell>
          <table:table-cell office:value-type="string" table:style-name="ce13">
            <text:p>辰豐營造股份有限公司</text:p>
          </table:table-cell>
          <table:table-cell office:value-type="string" table:style-name="ce4">
            <text:p>黃昭禎</text:p>
            <text:p>0975352279</text:p>
          </table:table-cell>
          <table:table-cell office:value-type="string" table:style-name="ce4">
            <text:p>吳詠棠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1.於地上5樓外牆施工架上置放物料未予以固定，致有飛落之虞而危害勞工。（營26）</text:p>
            <text:p>2.地上2樓外牆施工架之構架方式未符合國家標準（未搭設交叉拉桿）。（營59.*.1）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營59.*.1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string" table:style-name="ce13">
            <text:p>1.地上8樓模板材料拆除後，未拔除殘留其上之鐵釘，致勞工有被刺之虞。（營7）</text:p>
            <text:p>2.地上6樓外牆施工架之交叉拉桿變形。（營43.*.1）</text:p>
            <text:p>3.對於外牆施工架設備未於每日作業前及使用終了後，檢點該設備有無異常或變形。（管理辦法63）</text:p>
            <text:p>4.雇主對於外牆施工架之定期檢查，未訂定自動檢查計畫。（管理辦法79）</text:p>
          </table:table-cell>
          <table:table-cell office:value-type="float" office:value="4" table:style-name="ce32">
            <text:p>4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1">
          <table:table-cell office:value-type="string" table:style-name="ce12">
            <text:p>23</text:p>
          </table:table-cell>
          <table:table-cell office:value-type="string" table:style-name="ce6">
            <text:p>蘇正育等2人住宅新建工程(103樹建字第194號)</text:p>
          </table:table-cell>
          <table:table-cell office:value-type="string" table:style-name="ce7">
            <text:p>新北市樹林區佳園路3段113巷口</text:p>
          </table:table-cell>
          <table:table-cell office:value-type="float" office:value="23" table:style-name="ce2">
            <text:p>23</text:p>
          </table:table-cell>
          <table:table-cell office:value-type="string" table:style-name="ce13">
            <text:p>利友營造工程有限公司</text:p>
          </table:table-cell>
          <table:table-cell office:value-type="string" table:style-name="ce4">
            <text:p>楊世欽</text:p>
            <text:p>0963330768</text:p>
          </table:table-cell>
          <table:table-cell office:value-type="string" table:style-name="ce4">
            <text:p>林廣昇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string" table:style-name="ce13">
            <text:p>1.地下1樓模板材料拆除後，未拔除殘留其上之鐵釘，致勞工有被刺之虞。（營7）</text:p>
            <text:p>2.於地上2樓外牆施工架上置放物料未予以固定，致有飛落之虞而危害勞工。（營26）</text:p>
            <text:p>3.地上1樓外牆施工架之構架方式未符合國家標準（未搭設交叉拉桿）。（營59.*.1）</text:p>
            <text:p>4.鋼筋散放於地上2樓外牆施工架上。（營129.*.8）</text:p>
            <text:p>5.地上1樓可調鋼管支撐未使用制式金屬配件（以鋼筋替代插銷）。（營135.*.3）</text:p>
          </table:table-cell>
          <table:table-cell office:value-type="float" office:value="5" table:style-name="ce3">
            <text:p>5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string" table:style-name="ce13">
            <text:p>1.對於高差1.5公尺以上之地下1樓施工架，未設置安全上下設備。（設228）</text:p>
            <text:p>2.使勞工於夏季期間從事戶外作業時，未採取降低作業場所溫度之措施。（設324-6.*.1）</text:p>
            <text:p>3.地上6樓地面鋼筋裸露，未採取尖端彎曲或加裝護套等防護設施。（營5）</text:p>
            <text:p>4.對於高度2公尺以上之地上3樓管道間開口，未設置護蓋等防護設備。（營19.1）</text:p>
            <text:p>5.地上1樓外牆施工架之構件連接，未以金屬附屬配件固定（未以制式插銷固定）。（營59.*.4）</text:p>
          </table:table-cell>
          <table:table-cell office:value-type="float" office:value="5" table:style-name="ce32">
            <text:p>5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5">
          <table:table-cell office:value-type="string" table:style-name="ce12">
            <text:p>24</text:p>
          </table:table-cell>
          <table:table-cell office:value-type="string" table:style-name="ce6">
            <text:p>聯吉建設有限公司新建工程（103蘆建字第273號）</text:p>
          </table:table-cell>
          <table:table-cell office:value-type="string" table:style-name="ce7">
            <text:p>新北市蘆洲區光復路30巷8號對面</text:p>
          </table:table-cell>
          <table:table-cell office:value-type="float" office:value="24" table:style-name="ce2">
            <text:p>24</text:p>
          </table:table-cell>
          <table:table-cell office:value-type="string" table:style-name="ce14">
            <text:p>豪豐營造股份有限公司</text:p>
          </table:table-cell>
          <table:table-cell office:value-type="string" table:style-name="ce2">
            <text:p>周志忠</text:p>
            <text:p>02-22816937</text:p>
          </table:table-cell>
          <table:table-cell office:value-type="string" table:style-name="ce2">
            <text:p>林甄紜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1.地上1樓未保持清潔（堆放垃圾雜物），致有滋生蚊蟲危害勞工健康之虞。 （設315）</text:p>
            <text:p>2.地上1樓後面施工架之構架方式未符合國家標準（未搭設交叉拉桿）。（營59.*.4）</text:p>
          </table:table-cell>
          <table:table-cell office:value-type="float" office:value="2" table:style-name="ce3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string" table:style-name="ce37">
            <text:p>1.對於高差1.5公尺以上地上1樓施工架，未設置安全上下設備。（設228）</text:p>
            <text:p>2.地上3樓用電線路未架高且置放於潮濕地面，致絕緣被覆有遭受破壞而引起感電危害。（設246）</text:p>
          </table:table-cell>
          <table:table-cell office:value-type="float" office:value="2" table:style-name="ce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6">
          <table:table-cell office:value-type="string" table:style-name="ce12">
            <text:p>25</text:p>
          </table:table-cell>
          <table:table-cell office:value-type="string" table:style-name="ce6">
            <text:p>日日順建設股份有限公司新建工程(103蘆建字第137號)</text:p>
          </table:table-cell>
          <table:table-cell office:value-type="string" table:style-name="ce7">
            <text:p>新北市蘆洲區永樂街25號2樓</text:p>
          </table:table-cell>
          <table:table-cell office:value-type="float" office:value="25" table:style-name="ce2">
            <text:p>25</text:p>
          </table:table-cell>
          <table:table-cell office:value-type="string" table:style-name="ce13">
            <text:p>振城營造股份有限公司</text:p>
          </table:table-cell>
          <table:table-cell office:value-type="string" table:style-name="ce4">
            <text:p>李炘威</text:p>
            <text:p>02-22892986</text:p>
          </table:table-cell>
          <table:table-cell office:value-type="string" table:style-name="ce4">
            <text:p>李清田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1.<text:span text:style-name="T2">地上</text:span>3<text:span text:style-name="T2">樓電梯井安全網之張掛方式未符合國家標準（繫固點間距大於</text:span>75<text:span text:style-name="T2">公分）且垃圾掉落於該井安全網上未立即清除。（營</text:span>22.*.1<text:span text:style-name="T2">＆</text:span>5<text:span text:style-name="T2">）</text:span><text:s text:c="85"/></text:p>
            <text:p>2.<text:span text:style-name="T2">地下</text:span>1<text:span text:style-name="T2">樓機車道可調鋼管支撐未使用制式金屬配件（以鋼筋替代插銷）。（營</text:span>59.*.4<text:span text:style-name="T2">）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string" table:style-name="ce37">
            <text:p>1.地上1樓使用乙炔及氧氣從事燒焊作業時，未設置滅火器材。（設176） <text:s text:c="87"/>2.地下1樓至地上1樓車道地面鋼筋裸露，未採取尖端彎曲或加裝護套等防護設施。（營5） <text:s text:c="53"/>3.地上2樓外牆施工架之構架方式未符合國家標準（未搭設交叉拉桿）。（營59.*.1）</text:p>
          </table:table-cell>
          <table:table-cell office:value-type="float" office:value="3" table:style-name="ce2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7">
          <table:table-cell office:value-type="string" table:style-name="ce12">
            <text:p>26</text:p>
          </table:table-cell>
          <table:table-cell office:value-type="string" table:style-name="ce6">
            <text:p>張兆坤等人新建工程(103蘆建字第236號)</text:p>
          </table:table-cell>
          <table:table-cell office:value-type="string" table:style-name="ce7">
            <text:p>新北市蘆洲區長興路312號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洛城營造有限公司</text:p>
          </table:table-cell>
          <table:table-cell office:value-type="string" table:style-name="ce2">
            <text:p>甘聰儀</text:p>
            <text:p>02-85315966</text:p>
          </table:table-cell>
          <table:table-cell office:value-type="string" table:style-name="ce2">
            <text:p>周哲明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1. 地下1樓樓板臨時性開口旁地面鋼筋裸露，未採取尖端彎曲或加裝護套等防護設施。（營5） <text:s text:c="68"/>2. 地下1樓樓板臨時性開口所設置之護蓋，未予固定亦未漆以黃色並書以警告訊息。（營21.*.2＆6）</text:p>
            <text:p>3. 地上3樓樓梯間用電線路未架高，致絕緣被覆有遭受破壞而引起感電危害。（設246）<text:s text:c="10"/>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13">
            <text:p>1.工地鄰長興路出入口所設置之拉開式大門，無作業需要時未予關閉。（營11.*.2）</text:p>
            <text:p>2.地上2樓施工人員未正確戴用安全帽（頤帶未扣）。（營11-1）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8">
          <table:table-cell office:value-type="string" table:style-name="ce12">
            <text:p>27</text:p>
          </table:table-cell>
          <table:table-cell office:value-type="string" table:style-name="ce6">
            <text:p>李進興新建住宅新建工程（102蘆建字第288號）</text:p>
          </table:table-cell>
          <table:table-cell office:value-type="string" table:style-name="ce6">
            <text:p>新北市蘆洲區光復路41巷21號對面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豪豐營造股份有限公司</text:p>
          </table:table-cell>
          <table:table-cell office:value-type="string" table:style-name="ce2">
            <text:p>李逢文</text:p>
            <text:p>0910343269</text:p>
          </table:table-cell>
          <table:table-cell office:value-type="string" table:style-name="ce2">
            <text:p>林甄紜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1.地上1樓磚塊堆置高度超過1.8公尺。（營35） <text:s text:c="68"/>2.屋突外牆施工架之構架方式未符合國家標準（未搭設交叉拉桿）。（營59.*.4）</text:p>
          </table:table-cell>
          <table:table-cell office:value-type="float" office:value="2" table:style-name="ce3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string" table:style-name="ce38">
            <text:p>1.地上1樓物料堆置雜亂，致勞工有跌倒之虞。（設21） <text:s text:c="50"/>2.於地上1樓堆置窗框時，未以繩索捆綁或設置擋樁等必要措施，致作業時有倒塌之虞而危害勞工。（設153）</text:p>
          </table:table-cell>
          <table:table-cell office:value-type="float" office:value="2" table:style-name="ce2">
            <text:p>2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29">
          <table:table-cell office:value-type="string" table:style-name="ce12">
            <text:p>28</text:p>
          </table:table-cell>
          <table:table-cell office:value-type="string" table:style-name="ce6">
            <text:p>勝興建設景華段店舖、集合住宅新建工程(103中建字第092號)</text:p>
          </table:table-cell>
          <table:table-cell office:value-type="string" table:style-name="ce7">
            <text:p>新北市中和區南山路27、29號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13">
            <text:p>富麗營造有限公司</text:p>
          </table:table-cell>
          <table:table-cell office:value-type="string" table:style-name="ce2">
            <text:p>蔡文政</text:p>
            <text:p>0989297448</text:p>
          </table:table-cell>
          <table:table-cell office:value-type="string" table:style-name="ce2">
            <text:p>戴玉玲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string" table:style-name="ce22">
            <text:p>對於高度2公尺以上之地下2樓施工架開口，未設置護欄等防護設備。（營19.1）</text:p>
          </table:table-cell>
          <table:table-cell office:value-type="float" office:value="1" table:style-name="ce3">
            <text:p>1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string" table:style-name="ce13">
            <text:p>1.未立即清除掉落於B棟地上4樓電梯井安全網之垃圾。（營22.*.5）<text:s text:c="6"/></text:p>
            <text:p>2.鋼筋散放於A棟地上3樓外牆施工架上。（營129.*.8）</text:p>
            <text:p>3.對於外牆施工架設備未於每日作業前及使用終了後，檢點該設備有無異常或變形。（安管63）</text:p>
          </table:table-cell>
          <table:table-cell office:value-type="float" office:value="3" table:style-name="ce34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30">
          <table:table-cell office:value-type="string" table:style-name="ce12">
            <text:p>29</text:p>
          </table:table-cell>
          <table:table-cell office:value-type="string" table:style-name="ce6">
            <text:p>理寶建設新北市三重區集合住宅新建工程（103重建字第147號）<text:s/></text:p>
          </table:table-cell>
          <table:table-cell office:value-type="string" table:style-name="ce7">
            <text:p>新北市三重區正義南路105巷</text:p>
          </table:table-cell>
          <table:table-cell office:value-type="float" office:value="28" table:style-name="ce2">
            <text:p>28</text:p>
          </table:table-cell>
          <table:table-cell office:value-type="string" table:style-name="ce14">
            <text:p>優寶營造有限公司</text:p>
          </table:table-cell>
          <table:table-cell office:value-type="string" table:style-name="ce1">
            <text:p>陳俊堯</text:p>
            <text:p>0933855898</text:p>
          </table:table-cell>
          <table:table-cell office:value-type="string" table:style-name="ce1">
            <text:p>高富貴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string" table:style-name="ce13">
            <text:p>1.對於橫隔地上1樓結構體與施工架間之通行路徑，未設置適當之通行設備（通行踏板未設置扶手等安全設備）。（設35）</text:p>
            <text:p>2.地上1樓連續壁鋼筋裸露，未採取尖端彎曲或加裝護套等防護設施。（營5）</text:p>
            <text:p>3.對於高度2公尺以上之A棟地上1樓樓梯間開口，未設置護欄等防護設備。（營19.1）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營19.1</text:p>
          </table:table-cell>
          <table:table-cell office:value-type="float" office:value="30000" table:style-name="ce18">
            <text:p>30,000<text:s/></text:p>
          </table:table-cell>
          <table:table-cell office:value-type="string" table:style-name="ce12">
            <text:p>1040507</text:p>
          </table:table-cell>
          <table:table-cell office:value-type="string" table:style-name="ce2">
            <text:p>營19.1</text:p>
          </table:table-cell>
          <table:table-cell office:value-type="string" table:style-name="ce12">
            <text:p>1040514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string" table:style-name="ce13">
            <text:p>1.地下2樓連接於臨時配線之架空懸垂電燈，其燈座帶電露出部分未設置使手指不易接觸之護罩，致勞工有感電之虞。（設242.*.1）</text:p>
            <text:p>2.地上1樓模板材料拆除後，未拔除殘留其上之鐵釘，致勞工有被刺之虞。（營7）</text:p>
            <text:p>3.地上1樓儲存於臺架上之管料尾端突出，且未依規格大小及長度分別排列。（營37.*.1&amp;2）</text:p>
          </table:table-cell>
          <table:table-cell office:value-type="float" office:value="3" table:style-name="ce34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31">
          <table:table-cell office:value-type="string" table:style-name="ce12">
            <text:p>30</text:p>
          </table:table-cell>
          <table:table-cell office:value-type="string" table:style-name="ce6">
            <text:p>福德南路新建工程(102重建字第301號)</text:p>
          </table:table-cell>
          <table:table-cell office:value-type="string" table:style-name="ce7">
            <text:p>新北市三重區福德南路30巷口</text:p>
          </table:table-cell>
          <table:table-cell office:value-type="float" office:value="29" table:style-name="ce2">
            <text:p>29</text:p>
          </table:table-cell>
          <table:table-cell office:value-type="string" table:style-name="ce13">
            <text:p>直佑營造股份有限公司</text:p>
          </table:table-cell>
          <table:table-cell office:value-type="string" table:style-name="ce4">
            <text:p>潘俊豪</text:p>
            <text:p>0978456321</text:p>
          </table:table-cell>
          <table:table-cell office:value-type="string" table:style-name="ce4">
            <text:p>陳仲華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string" table:style-name="ce13">
            <text:p>1.地上2樓地面鋼筋裸露，未採取尖端彎曲或加裝護套等防護設施。（營5）</text:p>
            <text:p>2.地下1樓樓板臨時性開口所設置之護蓋，未予固定亦未漆以黃色並書以警告訊息。（營21.1.2＆6）</text:p>
            <text:p>3.鋼筋散放於地上4樓外牆施工架上。（營129.*.8）</text:p>
          </table:table-cell>
          <table:table-cell office:value-type="float" office:value="3" table:style-name="ce3">
            <text:p>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string" table:style-name="ce13">
            <text:p>1.地下1樓連接於臨時配線之架空懸垂電燈，其燈座帶電露出部分未設置使手指不易接觸之護罩，致勞工有感電之虞。（設242.*.1）</text:p>
            <text:p>2.地上4樓模板材料拆除後，未拔除殘留其上之鐵釘，致勞工有被刺之虞。（營7）</text:p>
            <text:p>3.地上1樓儲存易燃性物料（乙炔），未設置防止太陽直接照射之遮蔽物、禁止煙火之警告標誌及適當之滅火器材。（營12）</text:p>
            <text:p>4.地上1樓汽車昇降機坑護欄未依規定設置腳趾板，另護欄前方2公尺內之地板堆放物料，物料緊鄰護欄，且未採取如增加護欄高度等防止墜落之安全措施。（營20.*.1&amp;7）</text:p>
            <text:p>5.地上4樓電梯井安全網之張掛方式未符合國家標準（繫固點間距大於75公分），且垃圾掉落於該安全網上未立即清除。（營22.*.1&amp;5）</text:p>
            <text:p>6.地上3樓外牆施工架之構件連接，未以金屬附屬配件固定（未以制式插銷固定）。（營59.*.4）</text:p>
          </table:table-cell>
          <table:table-cell office:value-type="float" office:value="6" table:style-name="ce32">
            <text:p>6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否</text:p>
          </table:table-cell>
          <table:table-cell table:number-columns-repeated="2" table:style-name="ce3"/>
          <table:table-cell table:number-columns-repeated="16354"/>
        </table:table-row>
        <table:table-row table:style-name="ro32">
          <table:table-cell office:value-type="string" table:number-columns-spanned="3" table:number-rows-spanned="2" table:style-name="ce42">
            <text:p>說明：工程名稱以現場工程告示牌所載內容為準。<text:s text:c="14"/></text:p>
            <text:p>安管：職業安全衛生管理辦法<text:s text:c="33"/></text:p>
            <text:p><text:s text:c="2"/>教：職業安全衛生教育訓練規則</text:p>
            <text:p><text:s text:c="2"/>設：職業安全衛生設施規則</text:p>
            <text:p><text:s text:c="2"/>營：營造安全衛生設施標準</text:p>
            <text:p><text:s text:c="2"/>機：機械器具安全標準</text:p>
            <text:p>危害：危險物及有害物通識規則</text:p>
          </table:table-cell>
          <table:covered-table-cell table:number-columns-repeated="2"/>
          <table:table-cell table:style-name="ce10"/>
          <table:table-cell table:style-name="ce20"/>
          <table:table-cell table:number-columns-repeated="5" table:style-name="ce10"/>
          <table:table-cell table:style-name="ce20"/>
          <table:table-cell table:number-columns-repeated="2" table:style-name="ce10"/>
          <table:table-cell table:style-name="ce19"/>
          <table:table-cell table:number-columns-repeated="14" table:style-name="ce10"/>
          <table:table-cell table:number-columns-repeated="2" table:style-name="ce39"/>
          <table:table-cell table:number-columns-repeated="16354"/>
        </table:table-row>
        <table:table-row table:style-name="ro33">
          <table:covered-table-cell/>
          <table:covered-table-cell table:number-columns-repeated="2"/>
          <table:table-cell table:style-name="ce10"/>
          <table:table-cell table:style-name="ce20"/>
          <table:table-cell table:number-columns-repeated="5" table:style-name="ce10"/>
          <table:table-cell table:style-name="ce20"/>
          <table:table-cell table:number-columns-repeated="2" table:style-name="ce10"/>
          <table:table-cell table:style-name="ce19"/>
          <table:table-cell table:number-columns-repeated="14" table:style-name="ce10"/>
          <table:table-cell table:number-columns-repeated="2" table:style-name="ce39"/>
          <table:table-cell table:number-columns-repeated="16354"/>
        </table:table-row>
        <table:table-row table:number-rows-repeated="12" table:style-name="ro32">
          <table:table-cell table:style-name="ce10"/>
          <table:table-cell table:number-columns-repeated="2" table:style-name="ce11"/>
          <table:table-cell table:style-name="ce10"/>
          <table:table-cell table:style-name="ce20"/>
          <table:table-cell table:number-columns-repeated="5" table:style-name="ce10"/>
          <table:table-cell table:style-name="ce20"/>
          <table:table-cell table:number-columns-repeated="2" table:style-name="ce10"/>
          <table:table-cell table:style-name="ce19"/>
          <table:table-cell table:number-columns-repeated="16370" table:style-name="ce10"/>
        </table:table-row>
        <table:table-row table:number-rows-repeated="1048530" table:style-name="ro34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及複查.$A$1"/>
        <table:named-range table:name="罰鍰金額" table:cell-range-address="'file://files.cloud.ntpc.gov.tw/統計資料庫/量次統計/101年量次統計/檢查量次統計/營造業/總表/林燕青.xls'#item.$C$2:item.$C$17" table:base-cell-address="初查及複查.$A$1"/>
        <table:named-range table:name="檢查類別" table:cell-range-address="'file://files.cloud.ntpc.gov.tw/統計資料庫/量次統計/101年量次統計/檢查量次統計/營造業/總表/林燕青.xls'#item.$A$2:item.$A$25" table:base-cell-address="初查及複查.$A$1"/>
      </table:named-expressions>
      <table:database-ranges>
        <table:database-range table:target-range-address="初查及複查.A2:初查及複查.Q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6"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建忠</meta:initial-creator>
    <dc:creator>X</dc:creator>
    <meta:creation-date>2014-03-06T01:10:21Z</meta:creation-date>
    <dc:date>2016-12-20T03:05:17Z</dc:date>
    <meta:print-date>2015-09-21T03:17:07Z</meta:print-date>
  </office:meta>
</office:document-meta>
</file>