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1.48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3.518958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106.15pt" style:use-optimal-row-height="false" fo:break-before="auto"/>
    </style:style>
    <style:style style:name="ro4" style:family="table-row">
      <style:table-row-properties style:row-height="140.4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67.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25.45pt" style:use-optimal-row-height="false" fo:break-before="auto"/>
    </style:style>
    <style:style style:name="ro11" style:family="table-row">
      <style:table-row-properties style:row-height="104.45pt" style:use-optimal-row-height="false" fo:break-before="auto"/>
    </style:style>
    <style:style style:name="ro12" style:family="table-row">
      <style:table-row-properties style:row-height="127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105.6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ro19" style:family="table-row">
      <style:table-row-properties style:row-height="97.5pt" style:use-optimal-row-height="true" fo:break-before="auto"/>
    </style:style>
    <style:style style:name="ro20" style:family="table-row">
      <style:table-row-properties style:row-height="58.5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24.15pt" style:use-optimal-row-height="false" fo:break-before="auto"/>
    </style:style>
    <style:style style:name="ro24" style:family="table-row">
      <style:table-row-properties style:row-height="137.45pt" style:use-optimal-row-height="false" fo:break-before="auto"/>
    </style:style>
    <style:style style:name="ro25" style:family="table-row">
      <style:table-row-properties style:row-height="159.6pt" style:use-optimal-row-height="false" fo:break-before="auto"/>
    </style:style>
    <style:style style:name="ro26" style:family="table-row">
      <style:table-row-properties style:row-height="158.4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初查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2"/>
        <table:table-column table:style-name="co5" table:default-cell-style-name="ce5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number-columns-repeated="3" table:default-cell-style-name="ce5"/>
        <table:table-column table:style-name="co12" table:default-cell-style-name="ce5"/>
        <table:table-column table:style-name="co14" table:number-columns-repeated="16365" table:default-cell-style-name="ce5"/>
        <table:table-row table:style-name="ro1">
          <table:table-cell office:value-type="string" table:style-name="ce23">
            <text:p>工地</text:p>
            <text:p>序號</text:p>
          </table:table-cell>
          <table:table-cell office:value-type="string" table:style-name="ce24">
            <text:p>檢查員</text:p>
          </table:table-cell>
          <table:table-cell office:value-type="string" table:style-name="ce23">
            <text:p>工程名稱</text:p>
          </table:table-cell>
          <table:table-cell office:value-type="string" table:style-name="ce23">
            <text:p>分區</text:p>
          </table:table-cell>
          <table:table-cell office:value-type="string" table:style-name="ce25">
            <text:p>工地地址</text:p>
          </table:table-cell>
          <table:table-cell office:value-type="string" table:style-name="ce23">
            <text:p>地址</text:p>
          </table:table-cell>
          <table:table-cell table:style-name="ce47"/>
          <table:table-cell office:value-type="string" table:style-name="ce46">
            <text:p>事業單位名稱</text:p>
          </table:table-cell>
          <table:table-cell office:value-type="string" table:number-columns-spanned="3" table:number-rows-spanned="1" table:style-name="ce53">
            <text:p>初查日期</text:p>
          </table:table-cell>
          <table:covered-table-cell table:number-columns-repeated="2"/>
          <table:table-cell office:value-type="string" table:style-name="ce45">
            <text:p>違反法條</text:p>
          </table:table-cell>
          <table:table-cell office:value-type="string" table:style-name="ce26">
            <text:p>違反</text:p>
            <text:p>法條</text:p>
            <text:p>數量</text:p>
          </table:table-cell>
          <table:table-cell office:value-type="string" table:style-name="ce26">
            <text:p>裁罰</text:p>
            <text:p>法條</text:p>
          </table:table-cell>
          <table:table-cell office:value-type="string" table:style-name="ce26">
            <text:p>罰鍰</text:p>
            <text:p>金額</text:p>
          </table:table-cell>
          <table:table-cell office:value-type="string" table:style-name="ce26">
            <text:p>停工</text:p>
            <text:p>日期</text:p>
          </table:table-cell>
          <table:table-cell office:value-type="string" table:style-name="ce26">
            <text:p>停工</text:p>
            <text:p>違反</text:p>
            <text:p>法條</text:p>
          </table:table-cell>
          <table:table-cell office:value-type="string" table:style-name="ce26">
            <text:p>復工</text:p>
            <text:p>日期</text:p>
          </table:table-cell>
          <table:table-cell office:value-type="string" table:style-name="ce27">
            <text:p>丁類</text:p>
            <text:p>工地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3">
            <text:p>王暄豐</text:p>
          </table:table-cell>
          <table:table-cell office:value-type="string" table:style-name="ce37">
            <text:p>台亞板橋信義站新建工程(103板建字第074號)</text:p>
          </table:table-cell>
          <table:table-cell office:value-type="string" table:style-name="ce33">
            <text:p>板橋區</text:p>
          </table:table-cell>
          <table:table-cell office:value-type="string" table:style-name="ce37">
            <text:p>新莊區新北大道2、3段</text:p>
          </table:table-cell>
          <table:table-cell office:value-type="string" table:style-name="ce40">
            <text:p>新北市板橋區信義路265巷旁</text:p>
          </table:table-cell>
          <table:table-cell office:value-type="float" office:value="1" table:style-name="ce33">
            <text:p>1</text:p>
          </table:table-cell>
          <table:table-cell office:value-type="string" table:style-name="ce37">
            <text:p>吉村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string" table:style-name="ce43">
            <text:p>1.對於高差1.5公尺以上之施工架，未設置安全上下設備。(設規228)</text:p>
            <text:p>2.地面鋼筋裸露，未採取尖端彎曲或加裝護套等防護設施。(營5)</text:p>
            <text:p>3.對於高度2公尺以上之開口部分，未設置護欄等防護設備。(營19.1)</text:p>
            <text:p>4.施工架之基礎地面未平整，且未襯以適當之墊材，致有滑動之虞而危害勞工。(營45.*.7)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3">
            <text:p>王暄豐</text:p>
          </table:table-cell>
          <table:table-cell office:value-type="string" table:style-name="ce37">
            <text:p>九皇有限公司新莊區公正段407地號鐵厝新建工程(103莊建字第440號)</text:p>
          </table:table-cell>
          <table:table-cell office:value-type="string" table:style-name="ce33">
            <text:p>新莊區</text:p>
          </table:table-cell>
          <table:table-cell office:value-type="string" table:style-name="ce37">
            <text:p>台二線關渡-紅樹林站路段</text:p>
          </table:table-cell>
          <table:table-cell office:value-type="string" table:style-name="ce40">
            <text:p>新北市新莊區新樹路315巷4號</text:p>
          </table:table-cell>
          <table:table-cell office:value-type="float" office:value="2" table:number-columns-spanned="1" table:number-rows-spanned="2" table:style-name="ce65">
            <text:p>2</text:p>
          </table:table-cell>
          <table:table-cell office:value-type="string" table:number-columns-spanned="1" table:number-rows-spanned="2" table:style-name="ce64">
            <text:p>漢城營造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string" table:style-name="ce43">
            <text:p>1.對於高差1.5公尺以上之鋼骨構造物，未設置安全上下設備。(設規228)</text:p>
            <text:p>2.地面鋼筋裸露，未採取尖端彎曲或加裝護套等防護設施。(營5)</text:p>
            <text:p>3.對於高度2公尺以上之鋼骨構造物開口部分，未設置護欄或安全網等防護設備。(營19.1)</text:p>
            <text:p>4.臨時性開口所設置之護蓋，未予固定亦未漆以黃色並書以警告訊息。(營21.*.2&amp;6)</text:p>
            <text:p>5.以鋼筋作為起重支持架。(營129.*.7)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8">
            <text:p>4月8日</text:p>
          </table:table-cell>
          <table:table-cell office:value-type="string" table:style-name="ce33">
            <text:p>營19.1</text:p>
            <text:p>設規228</text:p>
          </table:table-cell>
          <table:table-cell office:value-type="string" table:style-name="ce34">
            <text:p>4月21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33">
            <text:p>蔡孟棻</text:p>
          </table:table-cell>
          <table:table-cell office:value-type="string" table:style-name="ce37">
            <text:p>林勤盛新北市五股區芳洲段237地號餐廳新建工程(103股建字第054號)</text:p>
          </table:table-cell>
          <table:table-cell office:value-type="string" table:style-name="ce35">
            <text:p>五股區</text:p>
          </table:table-cell>
          <table:table-cell table:style-name="ce39"/>
          <table:table-cell office:value-type="string" table:style-name="ce40">
            <text:p>新北市五股區新五路及新城一路交叉口</text:p>
          </table:table-cell>
          <table:covered-table-cell/>
          <table:covered-table-cell/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string" table:style-name="ce39">
            <text:p>1.車輛系營建機械（挖土機）未設置堅固頂蓬。(設規119.*.3)</text:p>
            <text:p>2.用電線路置於地面未架高，致絕緣被覆有遭受破壞而引起感電危害。(設規246)</text:p>
            <text:p>3.對於砂之堆積，未經常灑水或予以覆蓋，致有塵土飛揚危害勞工之虞。(營33.*.4)</text:p>
            <text:p>4.袋裝材料堆置高度超過10層，且未以至少每2層交錯一次方向堆疊，致有倒塌危害勞工之虞。(營36.*.1&amp;2)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5">
          <table:table-cell office:value-type="float" office:value="4" table:style-name="ce34">
            <text:p>4</text:p>
          </table:table-cell>
          <table:table-cell office:value-type="string" table:style-name="ce33">
            <text:p>李建宗</text:p>
          </table:table-cell>
          <table:table-cell office:value-type="string" table:style-name="ce37">
            <text:p>新北市新店區安和段494-4地號新建工程(103店建字第279號)</text:p>
          </table:table-cell>
          <table:table-cell office:value-type="string" table:style-name="ce33">
            <text:p>新店區</text:p>
          </table:table-cell>
          <table:table-cell office:value-type="string" table:style-name="ce37">
            <text:p>三峽區三樹路與大學路口</text:p>
          </table:table-cell>
          <table:table-cell office:value-type="string" table:style-name="ce40">
            <text:p>新北市新店區安和路2段131號</text:p>
          </table:table-cell>
          <table:table-cell office:value-type="float" office:value="3" table:style-name="ce33">
            <text:p>3</text:p>
          </table:table-cell>
          <table:table-cell office:value-type="string" table:style-name="ce37">
            <text:p>嘉順營造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string" table:style-name="ce43">
            <text:p>1.出入口所設置之拉開式大門無作業需要時未予關閉。(營11.*.2)</text:p>
            <text:p>2.對於高度2公尺以上之開口部分，未設置護欄等防護設備。(營19.1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date" office:date-value="2015-03-12T00:00:00" table:style-name="ce48">
            <text:p>3月12日</text:p>
          </table:table-cell>
          <table:table-cell office:value-type="string" table:style-name="ce34">
            <text:p>營19.1</text:p>
          </table:table-cell>
          <table:table-cell office:value-type="date" office:date-value="2015-03-24T00:00:00" table:style-name="ce48">
            <text:p>3月24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3">
            <text:p>林哲民</text:p>
          </table:table-cell>
          <table:table-cell office:value-type="string" table:style-name="ce37">
            <text:p>日用品零售或服務業新建工程(103林建字第576號)</text:p>
          </table:table-cell>
          <table:table-cell office:value-type="string" table:style-name="ce33">
            <text:p>林口區</text:p>
          </table:table-cell>
          <table:table-cell table:style-name="ce37"/>
          <table:table-cell office:value-type="string" table:style-name="ce40">
            <text:p>新北市林口區中華路及中北一街交叉口</text:p>
          </table:table-cell>
          <table:table-cell office:value-type="float" office:value="4" table:style-name="ce33">
            <text:p>4</text:p>
          </table:table-cell>
          <table:table-cell office:value-type="string" table:style-name="ce37">
            <text:p>言翔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3">
            <text:p>1.對於高度2公尺以上之開口部分，未設置護欄或安全網等防護設備。(營19.*.1)</text:p>
            <text:p>2.工地鄰路側未設置固定式圍籬及警告標示。(營8.*.1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date" office:date-value="2015-03-03T00:00:00" table:style-name="ce48">
            <text:p>3月3日</text:p>
          </table:table-cell>
          <table:table-cell office:value-type="string" table:style-name="ce34">
            <text:p>營19.1</text:p>
          </table:table-cell>
          <table:table-cell office:value-type="date" office:date-value="2015-03-05T00:00:00" table:style-name="ce48">
            <text:p>3月5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33">
            <text:p>林哲民</text:p>
          </table:table-cell>
          <table:table-cell office:value-type="string" table:style-name="ce40">
            <text:p>森聯建設招待中心新建工程</text:p>
          </table:table-cell>
          <table:table-cell office:value-type="string" table:style-name="ce33">
            <text:p>林口區</text:p>
          </table:table-cell>
          <table:table-cell table:style-name="ce37"/>
          <table:table-cell office:value-type="string" table:style-name="ce40">
            <text:p>新北市林口區八德路及三民路交叉口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廖學銘（即駿億鐵工廠）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43">
            <text:p>用電線路置於地面未架高，致絕緣被覆有遭受破壞而引起感電危害。(設規246)</text:p>
            <text:p>對於高度2公尺以上之樓板周邊，未設置護欄等防護設備。(營19.*.1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date" office:date-value="2015-03-03T00:00:00" table:style-name="ce48">
            <text:p>3月3日</text:p>
          </table:table-cell>
          <table:table-cell office:value-type="string" table:style-name="ce34">
            <text:p>營19.1</text:p>
          </table:table-cell>
          <table:table-cell office:value-type="date" office:date-value="2015-03-10T00:00:00" table:style-name="ce48">
            <text:p>3月10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3">
            <text:p>林哲民</text:p>
          </table:table-cell>
          <table:table-cell office:value-type="string" table:style-name="ce37">
            <text:p>新北市林口中商36井暢貨園區新建工程(103林建字第013號)</text:p>
          </table:table-cell>
          <table:table-cell office:value-type="string" table:style-name="ce33">
            <text:p>林口區</text:p>
          </table:table-cell>
          <table:table-cell table:style-name="ce37"/>
          <table:table-cell office:value-type="string" table:style-name="ce40">
            <text:p>新北市林口區忠孝二路與文化三路路口</text:p>
          </table:table-cell>
          <table:table-cell office:value-type="float" office:value="6" table:style-name="ce33">
            <text:p>6</text:p>
          </table:table-cell>
          <table:table-cell office:value-type="string" table:style-name="ce37">
            <text:p>遠雄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string" table:style-name="ce43">
            <text:p>1.工區內車輛機械（挖土機）駕駛離開操作位置時，未將挖斗置於地面。(設規116.*.11)</text:p>
            <text:p>2.模板材料拆除後，未拔除殘留其上之鐵釘。(營7)</text:p>
            <text:p>3.未立即清除掉落於安全網之材料及垃圾。(營22.*.5)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9">
          <table:table-cell office:value-type="float" office:value="8" table:style-name="ce34">
            <text:p>8</text:p>
          </table:table-cell>
          <table:table-cell office:value-type="string" table:style-name="ce33">
            <text:p>洪健昌</text:p>
          </table:table-cell>
          <table:table-cell office:value-type="string" table:style-name="ce37">
            <text:p><text:s/>國產實業預拌水泥廠新建工程(102汐建字第760號)</text:p>
          </table:table-cell>
          <table:table-cell office:value-type="string" table:style-name="ce31">
            <text:p>汐止區</text:p>
          </table:table-cell>
          <table:table-cell table:style-name="ce37"/>
          <table:table-cell office:value-type="string" table:style-name="ce40">
            <text:p>新北市汐止區福德二路353號對面</text:p>
          </table:table-cell>
          <table:table-cell office:value-type="float" office:value="7" table:number-columns-spanned="1" table:number-rows-spanned="2" table:style-name="ce65">
            <text:p>7</text:p>
          </table:table-cell>
          <table:table-cell office:value-type="string" table:number-columns-spanned="1" table:number-rows-spanned="2" table:style-name="ce64">
            <text:p>國雍營造工程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43">
            <text:p>1.對於高度2公尺以上之開口部分，未設置護欄或護蓋等防護設備。(營19.1)</text:p>
            <text:p>2.以車輛機械（挖土機）從事露天開挖作業時，未在該機械上裝設警示燈及蜂鳴器，致人員有被撞之虞。(營69.*.5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營19.1</text:p>
          </table:table-cell>
          <table:table-cell office:value-type="float" office:value="30000" table:style-name="ce34">
            <text:p>30000</text:p>
          </table:table-cell>
          <table:table-cell office:value-type="date" office:date-value="2015-04-02T00:00:00" table:style-name="ce48">
            <text:p>4月2日</text:p>
          </table:table-cell>
          <table:table-cell office:value-type="string" table:style-name="ce34">
            <text:p>營19.1</text:p>
          </table:table-cell>
          <table:table-cell office:value-type="date" office:date-value="2015-04-09T00:00:00" table:style-name="ce48">
            <text:p>4月9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0">
          <table:table-cell office:value-type="float" office:value="9" table:style-name="ce34">
            <text:p>9</text:p>
          </table:table-cell>
          <table:table-cell office:value-type="string" table:style-name="ce33">
            <text:p>紀宏琦</text:p>
          </table:table-cell>
          <table:table-cell office:value-type="string" table:style-name="ce37">
            <text:p>台北港第二散雜貨儲運中心-第二期爐石船卸、轉儲、及研磨、成品入庫新建工程(103八建字第209號)</text:p>
          </table:table-cell>
          <table:table-cell office:value-type="string" table:style-name="ce33">
            <text:p>八里區</text:p>
          </table:table-cell>
          <table:table-cell table:style-name="ce37"/>
          <table:table-cell office:value-type="string" table:style-name="ce40">
            <text:p>新北市八里區小八里坌段中小段296地號</text:p>
          </table:table-cell>
          <table:covered-table-cell/>
          <table:covered-table-cell/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43">
            <text:p>1.以木板作為室內外樓板高差之通道時，其表面未設置止滑材料，致勞工有跌倒之虞。(設規38.*.1)</text:p>
            <text:p>2.使用可燃性氣體（乙炔）及氧氣從事金屬熔接作業時，未留置專用板手於該氣體容器閥柄上，致緊急時未能即時遮斷氣源。(營190.*.4)</text:p>
            <text:p>3.模板材料拆除後，未拔除殘留其上之鐵釘，致勞工有被刺之虞。(營7)</text:p>
            <text:p>4.模板堆置高度超過1.8公尺。(營35)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1">
          <table:table-cell office:value-type="float" office:value="10" table:style-name="ce34">
            <text:p>10</text:p>
          </table:table-cell>
          <table:table-cell office:value-type="string" table:style-name="ce33">
            <text:p>洪健昌</text:p>
          </table:table-cell>
          <table:table-cell office:value-type="string" table:style-name="ce37">
            <text:p>日用品零售或服務業新建工程(103林建字第281號)</text:p>
          </table:table-cell>
          <table:table-cell office:value-type="string" table:style-name="ce33">
            <text:p>林口區</text:p>
          </table:table-cell>
          <table:table-cell table:style-name="ce39"/>
          <table:table-cell office:value-type="string" table:style-name="ce40">
            <text:p>新北市林口區文化三路76號旁</text:p>
          </table:table-cell>
          <table:table-cell office:value-type="float" office:value="8" table:style-name="ce33">
            <text:p>8</text:p>
          </table:table-cell>
          <table:table-cell office:value-type="string" table:style-name="ce37">
            <text:p>松百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string" table:style-name="ce43">
            <text:p>1.使用之合梯，其兩梯腳間無金屬等硬質繫材扣牢，且腳部亦未設置防滑絕緣腳座套。(設規230.1.3)</text:p>
            <text:p>2.施工人員未佩戴安全帽。(營11-1)</text:p>
            <text:p>3.對於砂之堆積，未經常灑水或予以覆蓋，致有塵土飛揚危害勞工之虞。(營33.*.4)</text:p>
            <text:p>4.袋裝材料未以至少每2層交錯一次方向堆疊，致有倒塌危害勞工之虞。(營36.*.2)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2">
          <table:table-cell office:value-type="float" office:value="11" table:style-name="ce34">
            <text:p>11</text:p>
          </table:table-cell>
          <table:table-cell office:value-type="string" table:style-name="ce36">
            <text:p>紀宏琦</text:p>
          </table:table-cell>
          <table:table-cell office:value-type="string" table:style-name="ce40">
            <text:p>陳碧珊等二人新建工程(103八建字第697號)</text:p>
          </table:table-cell>
          <table:table-cell office:value-type="string" table:style-name="ce31">
            <text:p>八里區</text:p>
          </table:table-cell>
          <table:table-cell table:style-name="ce40"/>
          <table:table-cell office:value-type="string" table:style-name="ce40">
            <text:p>新北市八里區賢三街與大崁二街口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合興建設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string" table:style-name="ce43">
            <text:p>1.使用瓦斯噴燈從事配管作業時，未設置滅火器材。(設規176)</text:p>
            <text:p>2.對於高差1.5公尺以上之鋼架，未設置安全上下設備。(設規228)</text:p>
            <text:p>3.用電線路置於地面未架高，致絕緣被覆有遭受破壞而引起感電危害。(設規246)</text:p>
            <text:p>4.對於高度2公尺以上之開口部分，未設置護欄等防護設備。(營19)</text:p>
            <text:p>5.管料未儲存於堅固而平坦之臺架上，且管料尾端突出，亦未依規格大小及長度分別排列。(營37.*.1(2))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8">
            <text:p>4月9日</text:p>
          </table:table-cell>
          <table:table-cell office:value-type="string" table:style-name="ce33">
            <text:p>營19.1</text:p>
            <text:p>設規228</text:p>
          </table:table-cell>
          <table:table-cell office:value-type="string" table:style-name="ce34">
            <text:p>4月18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3">
            <text:p>徐哲強</text:p>
          </table:table-cell>
          <table:table-cell office:value-type="string" table:style-name="ce37">
            <text:p>廢棄物資源回收貯存場新建工程(103八建字第045號)</text:p>
          </table:table-cell>
          <table:table-cell office:value-type="string" table:style-name="ce33">
            <text:p>八里區</text:p>
          </table:table-cell>
          <table:table-cell table:style-name="ce37"/>
          <table:table-cell office:value-type="string" table:style-name="ce40">
            <text:p>新北市八里區長道坑32之1號旁</text:p>
          </table:table-cell>
          <table:table-cell office:value-type="float" office:value="10" table:style-name="ce33">
            <text:p>10</text:p>
          </table:table-cell>
          <table:table-cell office:value-type="string" table:style-name="ce37">
            <text:p>立源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43">
            <text:p>1.地面鋼筋裸露，未採取尖端彎曲或加裝護套等防護設施。(營5)</text:p>
            <text:p>2.對於高度2公尺以上之開口部分，未設置護欄等防護設備。(營19-1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8">
            <text:p>3月19日</text:p>
          </table:table-cell>
          <table:table-cell office:value-type="string" table:style-name="ce34">
            <text:p>營19.1</text:p>
          </table:table-cell>
          <table:table-cell office:value-type="string" table:style-name="ce48">
            <text:p>4月1日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9">
          <table:table-cell office:value-type="float" office:value="13" table:style-name="ce34">
            <text:p>13</text:p>
          </table:table-cell>
          <table:table-cell office:value-type="string" table:style-name="ce33">
            <text:p>徐哲強</text:p>
          </table:table-cell>
          <table:table-cell office:value-type="string" table:style-name="ce37">
            <text:p>倉儲新建工程(103八建字第451號)</text:p>
          </table:table-cell>
          <table:table-cell office:value-type="string" table:style-name="ce33">
            <text:p>八里區</text:p>
          </table:table-cell>
          <table:table-cell table:style-name="ce40"/>
          <table:table-cell office:value-type="string" table:style-name="ce40">
            <text:p>新北市八里區小八里坌段中小段296-3地號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韓商浦鐵重工股份有限公司臺灣分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9" table:style-name="ce30">
            <text:p>19</text:p>
          </table:table-cell>
          <table:table-cell office:value-type="string" table:style-name="ce43">
            <text:p>1.對於砂之堆積，未經常灑水或予以覆蓋，致有塵土飛揚危害勞工之虞。（營33.*.4）</text:p>
            <text:p>2.以鋼筋作為起重支持架。（營129.*.7）</text:p>
            <text:p>3.可調鋼管支撐未使用制式金屬配件（以螺桿等其他鐵件替代插銷）。（營135.*.3）</text:p>
          </table:table-cell>
          <table:table-cell office:value-type="float" office:value="3" table:style-name="ce34">
            <text:p>3</text:p>
          </table:table-cell>
          <table:table-cell office:value-type="string" table:style-name="ce49">
            <text:p>營135.*.3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4">
          <table:table-cell office:value-type="float" office:value="14" table:style-name="ce34">
            <text:p>14</text:p>
          </table:table-cell>
          <table:table-cell office:value-type="string" table:style-name="ce33">
            <text:p>許秀鴻</text:p>
          </table:table-cell>
          <table:table-cell office:value-type="string" table:style-name="ce37">
            <text:p>中興水塔股份有限公司三重廠房新建工程（103重建字第149號）</text:p>
          </table:table-cell>
          <table:table-cell office:value-type="string" table:style-name="ce33">
            <text:p>瑞芳區</text:p>
          </table:table-cell>
          <table:table-cell office:value-type="string" table:style-name="ce37">
            <text:p>泰山區中山路二段</text:p>
          </table:table-cell>
          <table:table-cell office:value-type="string" table:style-name="ce40">
            <text:p>新北市三重區重光街124之1號旁</text:p>
          </table:table-cell>
          <table:table-cell office:value-type="float" office:value="12" table:style-name="ce33">
            <text:p>12</text:p>
          </table:table-cell>
          <table:table-cell office:value-type="string" table:style-name="ce37">
            <text:p>三星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office:value-type="string" table:style-name="ce43">
            <text:p>1.交流電焊機之二次側接電端子裸露，未設置護圍或絕緣被覆，致勞工有感電之虞。(設規241)</text:p>
            <text:p>2.護欄前方2公尺內之樓板堆放物料，物料緊鄰護欄，且未採取如增加護欄高度等防止墜落之安全措施。(營20.*.7)</text:p>
            <text:p>3.於施工架上置放物料未予以固定，致有飛落之虞而危害勞工。(營26)</text:p>
            <text:p>4.對於高度5公尺以上之施工架構築，未由專任工程人員妥為設計並簽認強度計算書。(營40.1.1)</text:p>
            <text:p>5.在未確認無作業危險之虞時，即以外牆施工架作為固定混凝土輸送管之用，致混凝土輸送時有造成該施工架振動而影響作業安全之虞。(營46.1.2)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5">
          <table:table-cell office:value-type="float" office:value="15" table:style-name="ce34">
            <text:p>15</text:p>
          </table:table-cell>
          <table:table-cell office:value-type="string" table:style-name="ce33">
            <text:p>陳建忠</text:p>
          </table:table-cell>
          <table:table-cell office:value-type="string" table:style-name="ce38">
            <text:p>王鼎精密股份有限公司土城廠房新建工程(102土建字第627號)</text:p>
          </table:table-cell>
          <table:table-cell office:value-type="string" table:style-name="ce33">
            <text:p>土城區</text:p>
          </table:table-cell>
          <table:table-cell table:style-name="ce38"/>
          <table:table-cell office:value-type="string" table:style-name="ce40">
            <text:p>新北市土城區大暖路136號</text:p>
          </table:table-cell>
          <table:table-cell office:value-type="float" office:value="13" table:style-name="ce33">
            <text:p>13</text:p>
          </table:table-cell>
          <table:table-cell office:value-type="string" table:style-name="ce38">
            <text:p>鋼管建築工程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43">
            <text:p>1.對於高度2公尺以上之開口部分，未設置護欄等防護設備。(營19.1)<text:s text:c="6"/></text:p>
            <text:p>2.施工架之構件連接，未以金屬附屬配件固定（未以制式插銷固定）。(營59.*.4)<text:s text:c="6"/></text:p>
            <text:p>3.以鋼筋作為起重支持架。(營129.*.7)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營19.1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6">
          <table:table-cell office:value-type="float" office:value="16" table:style-name="ce34">
            <text:p>16</text:p>
          </table:table-cell>
          <table:table-cell office:value-type="string" table:style-name="ce33">
            <text:p>陳建忠</text:p>
          </table:table-cell>
          <table:table-cell office:value-type="string" table:style-name="ce38">
            <text:p>莊郁玟住宅新建工程(103淡建字第356號)</text:p>
          </table:table-cell>
          <table:table-cell office:value-type="string" table:style-name="ce33">
            <text:p>淡水區</text:p>
          </table:table-cell>
          <table:table-cell table:style-name="ce38"/>
          <table:table-cell office:value-type="string" table:style-name="ce40">
            <text:p>新北市淡水區新市一路1段99巷25號旁</text:p>
          </table:table-cell>
          <table:table-cell office:value-type="float" office:value="14" table:style-name="ce33">
            <text:p>14</text:p>
          </table:table-cell>
          <table:table-cell office:value-type="string" table:style-name="ce38">
            <text:p>誠冠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string" table:style-name="ce43">
            <text:p>1.對於高度2公尺以上之開口部分，未設置護欄等防護設備。(營19.1)<text:s text:c="5"/></text:p>
            <text:p>2.施工架施工架之構架方式未符合國家標準（未搭設交叉拉桿）。(營59.1)<text:s text:c="5"/></text:p>
            <text:p>3.地面以鋼筋結構作為通道時，未鋪以木板致勞工有跌倒之虞。(營129.3)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4月17日</text:p>
          </table:table-cell>
          <table:table-cell office:value-type="string" table:style-name="ce34">
            <text:p>營19.1</text:p>
          </table:table-cell>
          <table:table-cell office:value-type="string" table:style-name="ce34">
            <text:p>停工中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7">
          <table:table-cell office:value-type="float" office:value="17" table:style-name="ce34">
            <text:p>17</text:p>
          </table:table-cell>
          <table:table-cell office:value-type="string" table:style-name="ce33">
            <text:p>鄭新耀</text:p>
          </table:table-cell>
          <table:table-cell office:value-type="string" table:style-name="ce40">
            <text:p>新北市林口區菁埔段粉寮水尾小段24等十一筆地號新建工程(103林建字第564號)</text:p>
          </table:table-cell>
          <table:table-cell office:value-type="string" table:style-name="ce33">
            <text:p>淡水區</text:p>
          </table:table-cell>
          <table:table-cell office:value-type="string" table:style-name="ce40">
            <text:p>三重區重陽路</text:p>
          </table:table-cell>
          <table:table-cell office:value-type="string" table:style-name="ce40">
            <text:p>新北市林口區粉寮路(華福工業區內)</text:p>
          </table:table-cell>
          <table:table-cell office:value-type="float" office:value="15" table:style-name="ce33">
            <text:p>15</text:p>
          </table:table-cell>
          <table:table-cell office:value-type="string" table:style-name="ce40">
            <text:p>富泰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string" table:style-name="ce40">
            <text:p>1.模板材料拆除後，未拔除殘留其上之鐵釘，致勞工有被刺之虞。(營7)<text:s text:c="6"/></text:p>
            <text:p>2.出入口所設置之拉開式大門無作業需要時未予關閉。(營11.*.2)<text:s text:c="6"/></text:p>
            <text:p>3.儲存易燃性物料（乙炔），未設置防止太陽直接照射之遮蔽物、禁止煙火之警告標誌及適當之滅火器材。(營12)<text:s text:c="6"/></text:p>
            <text:p>4.以鋼筋作為起重支持架。(營129.7)<text:s/>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8">
          <table:table-cell office:value-type="float" office:value="18" table:style-name="ce34">
            <text:p>18</text:p>
          </table:table-cell>
          <table:table-cell office:value-type="string" table:style-name="ce33">
            <text:p>陳順協</text:p>
          </table:table-cell>
          <table:table-cell office:value-type="string" table:style-name="ce37">
            <text:p>新北市新莊區新樹段149,152,</text:p>
            <text:p>155-1等3筆地號倉庫興建工程(103莊建字第537號)</text:p>
          </table:table-cell>
          <table:table-cell office:value-type="string" table:style-name="ce33">
            <text:p>新莊區</text:p>
          </table:table-cell>
          <table:table-cell table:style-name="ce37"/>
          <table:table-cell office:value-type="string" table:style-name="ce40">
            <text:p>新北市新莊區新樹路611號</text:p>
          </table:table-cell>
          <table:table-cell office:value-type="float" office:value="16" table:style-name="ce33">
            <text:p>16</text:p>
          </table:table-cell>
          <table:table-cell office:value-type="string" table:style-name="ce37">
            <text:p>合泰營造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string" table:style-name="ce43">
            <text:p>1.工地鄰路側未設置固定式圍籬。(營8.*.1)</text:p>
            <text:p>2.工地鄰路側出入口未設置方便人員及車輛出入之拉開式大門。(營11.*.2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19">
          <table:table-cell office:value-type="float" office:value="19" table:style-name="ce34">
            <text:p>19</text:p>
          </table:table-cell>
          <table:table-cell office:value-type="string" table:style-name="ce33">
            <text:p>陳順協</text:p>
          </table:table-cell>
          <table:table-cell office:value-type="string" table:style-name="ce38">
            <text:p>建合興業有限公司廠房新建工程(102鶯建字第555號)</text:p>
          </table:table-cell>
          <table:table-cell office:value-type="string" table:style-name="ce33">
            <text:p>鶯歌區</text:p>
          </table:table-cell>
          <table:table-cell office:value-type="string" table:style-name="ce38">
            <text:p>三重區中正南路</text:p>
          </table:table-cell>
          <table:table-cell office:value-type="string" table:style-name="ce40">
            <text:p>新北市鶯歌區建國路405巷1號對面</text:p>
          </table:table-cell>
          <table:table-cell office:value-type="float" office:value="17" table:number-columns-spanned="1" table:number-rows-spanned="2" table:style-name="ce65">
            <text:p>17</text:p>
          </table:table-cell>
          <table:table-cell office:value-type="string" table:number-columns-spanned="1" table:number-rows-spanned="2" table:style-name="ce66">
            <text:p>瑞陞營造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string" table:style-name="ce43">
            <text:p>1.使用高壓氣體容器（氧氣及乙炔鋼瓶）時，未將該容器固定。(設規106.1.4)</text:p>
            <text:p>2.對於從事金屬熔斷作業所用之可燃性氣體（乙炔）及氧氣容器，未將其直立穩妥放置，致有滾動撞擊之虞而危害勞工。(設規190.1.3)</text:p>
            <text:p>3.對於高度2公尺以上之開口部分，未設置護欄、安全網等防護設備。(營19.1)</text:p>
            <text:p>4.安全網之張掛方式未符合國家標準（繫固點間距大於75公分）。（營22.1.1）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營19.1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34">
            <text:p>4月10日</text:p>
          </table:table-cell>
          <table:table-cell office:value-type="string" table:style-name="ce34">
            <text:p>營19.1</text:p>
          </table:table-cell>
          <table:table-cell office:value-type="string" table:style-name="ce34">
            <text:p>停工中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0">
          <table:table-cell office:value-type="float" office:value="20" table:style-name="ce34">
            <text:p>20</text:p>
          </table:table-cell>
          <table:table-cell office:value-type="string" table:style-name="ce33">
            <text:p>陳順協</text:p>
          </table:table-cell>
          <table:table-cell office:value-type="string" table:style-name="ce37">
            <text:p>明陽有限公司廠房新建工程(103鶯建字第396號)</text:p>
          </table:table-cell>
          <table:table-cell office:value-type="string" table:style-name="ce33">
            <text:p>鶯歌區</text:p>
          </table:table-cell>
          <table:table-cell table:style-name="ce37"/>
          <table:table-cell office:value-type="string" table:style-name="ce40">
            <text:p>新北市鶯歌區建國路405巷底</text:p>
          </table:table-cell>
          <table:covered-table-cell/>
          <table:covered-table-cell/>
          <table:table-cell office:value-type="float" office:value="104" table:style-name="ce28">
            <text:p>104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string" table:style-name="ce43">
            <text:p>1.工地鄰路側未設置固定式圍籬。(營8.*.1)</text:p>
            <text:p>2.施工架之上下設備未與橫檔穩固連接。(營44)</text:p>
            <text:p>3.施工架之構件連接，未以金屬附屬配件固定（未以制式插銷固定）。(營59.*.4)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1">
          <table:table-cell office:value-type="float" office:value="21" table:style-name="ce34">
            <text:p>21</text:p>
          </table:table-cell>
          <table:table-cell office:value-type="string" table:style-name="ce33">
            <text:p>劉畊甫</text:p>
          </table:table-cell>
          <table:table-cell office:value-type="string" table:style-name="ce37">
            <text:p>林口區力行段928地號新建工程(103林建字第594號)</text:p>
          </table:table-cell>
          <table:table-cell office:value-type="string" table:style-name="ce33">
            <text:p>林口區</text:p>
          </table:table-cell>
          <table:table-cell office:value-type="string" table:style-name="ce37">
            <text:p>樹林區俊英街</text:p>
          </table:table-cell>
          <table:table-cell office:value-type="string" table:style-name="ce40">
            <text:p>新北市林口區民族路與仁愛路2段路口</text:p>
          </table:table-cell>
          <table:table-cell office:value-type="float" office:value="18" table:style-name="ce33">
            <text:p>18</text:p>
          </table:table-cell>
          <table:table-cell office:value-type="string" table:style-name="ce38">
            <text:p>冠蓁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string" table:style-name="ce39">
            <text:p>1.用火作業未設置滅火器材。(設規176)</text:p>
            <text:p>2.所設供人員出入之大門，無作業需要時未予以關閉。(營11.*.2)</text:p>
            <text:p>3.施工人員未佩戴安全帽。(營11-1)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2">
          <table:table-cell office:value-type="float" office:value="22" table:style-name="ce34">
            <text:p>22</text:p>
          </table:table-cell>
          <table:table-cell office:value-type="string" table:style-name="ce33">
            <text:p>劉畊甫</text:p>
          </table:table-cell>
          <table:table-cell office:value-type="string" table:style-name="ce37">
            <text:p>林口T住宅台灣展示屋新建工程(103林建字第459號)</text:p>
          </table:table-cell>
          <table:table-cell office:value-type="string" table:style-name="ce33">
            <text:p>林口區</text:p>
          </table:table-cell>
          <table:table-cell table:style-name="ce37"/>
          <table:table-cell office:value-type="string" table:style-name="ce40">
            <text:p>新北市林口區南勢二街408號對面公園旁</text:p>
          </table:table-cell>
          <table:table-cell office:value-type="float" office:value="19" table:style-name="ce33">
            <text:p>19</text:p>
          </table:table-cell>
          <table:table-cell office:value-type="string" table:style-name="ce40">
            <text:p>鴻祥工程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string" table:style-name="ce39">
            <text:p>1.儲存易燃性物料，未設置防止太陽直接照射之遮蔽物、禁止煙火之警告標誌及適當之滅火器材。(營12)</text:p>
            <text:p>2.使勞工於高度2公尺以上之開口作業時，未採取防墜措施（如：設置安全母索並使勞工使用安全帶等）。(營19.2)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3">
          <table:table-cell office:value-type="float" office:value="23" table:style-name="ce34">
            <text:p>23</text:p>
          </table:table-cell>
          <table:table-cell office:value-type="string" table:style-name="ce33">
            <text:p>蔡孟棻</text:p>
          </table:table-cell>
          <table:table-cell office:value-type="string" table:style-name="ce37">
            <text:p>五股區洲子段資源回收廠辦新建工程(103股建字第220號)</text:p>
          </table:table-cell>
          <table:table-cell office:value-type="string" table:style-name="ce31">
            <text:p>五股區</text:p>
          </table:table-cell>
          <table:table-cell table:style-name="ce40"/>
          <table:table-cell office:value-type="string" table:style-name="ce40">
            <text:p>新北市五股區芳洲路3號旁</text:p>
          </table:table-cell>
          <table:table-cell office:value-type="float" office:value="20" table:style-name="ce33">
            <text:p>20</text:p>
          </table:table-cell>
          <table:table-cell office:value-type="string" table:style-name="ce40">
            <text:p>展暉營造股份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string" table:style-name="ce43">
            <text:p>1.對於從事金屬熔斷作業所用之可燃性氣體（乙炔）及氧氣容器，未將其直立穩妥放置，致有滾動撞擊之虞而危害勞工。(設規190.*.3)</text:p>
            <text:p>2.施工人員未佩戴安全帽。(營11-1)</text:p>
            <text:p>3.以車輛機械（挖土機）從事露天開挖作業時，未在該機械上裝設警示燈及蜂鳴器，致人員有被撞之虞。(營69.*.5)</text:p>
            <text:p>4.地面以鋼筋結構作為通道時，未鋪以木板致勞工有跌倒之虞。(營129.*.3)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4">
          <table:table-cell office:value-type="float" office:value="24" table:style-name="ce34">
            <text:p>24</text:p>
          </table:table-cell>
          <table:table-cell office:value-type="string" table:style-name="ce33">
            <text:p>鄭新耀</text:p>
          </table:table-cell>
          <table:table-cell office:value-type="string" table:style-name="ce37">
            <text:p>李騰輝店鋪新建工程(103泰建字第601號)</text:p>
          </table:table-cell>
          <table:table-cell office:value-type="string" table:style-name="ce33">
            <text:p>泰山區</text:p>
          </table:table-cell>
          <table:table-cell table:style-name="ce37"/>
          <table:table-cell office:value-type="string" table:style-name="ce40">
            <text:p>新北市泰山區全興路與福興三街口</text:p>
          </table:table-cell>
          <table:table-cell office:value-type="float" office:value="21" table:style-name="ce33">
            <text:p>21</text:p>
          </table:table-cell>
          <table:table-cell office:value-type="string" table:style-name="ce37">
            <text:p>祥瀛營造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43">
            <text:p>1.以合梯作為移動梯使用時，未採取防止滑溜或轉動之必要措施（如倚靠處以繩索固定及下端設置止滑裝置等）。（設規229.1.4）</text:p>
            <text:p>2.模板材料拆除後，未拔除殘留其上之鐵釘，致勞工有被刺之虞。（營7）</text:p>
            <text:p>3.臨時性開口所設置之護蓋，未予固定亦未漆以黃色並書以警告訊息。（營21.1.2&amp;6）</text:p>
            <text:p>4.對於砂、石之堆積，未經常灑水或予以覆蓋，致有塵土飛揚危害勞工之虞。（營33.*.4）</text:p>
            <text:p>5.砂、石堆置高度超過1.8公尺。（營35）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5">
          <table:table-cell office:value-type="float" office:value="25" table:style-name="ce34">
            <text:p>25</text:p>
          </table:table-cell>
          <table:table-cell office:value-type="string" table:style-name="ce33">
            <text:p>鄭新耀</text:p>
          </table:table-cell>
          <table:table-cell office:value-type="string" table:style-name="ce37">
            <text:p>裕泰林口廠辦公大樓新建工程(102林建字第701號)</text:p>
          </table:table-cell>
          <table:table-cell office:value-type="string" table:style-name="ce33">
            <text:p>林口區</text:p>
          </table:table-cell>
          <table:table-cell table:style-name="ce37"/>
          <table:table-cell office:value-type="string" table:style-name="ce40">
            <text:p>新北市林口區粉寮路2段458號</text:p>
          </table:table-cell>
          <table:table-cell office:value-type="float" office:value="22" table:style-name="ce33">
            <text:p>22</text:p>
          </table:table-cell>
          <table:table-cell office:value-type="string" table:style-name="ce37">
            <text:p>北鼎營造工程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string" table:style-name="ce43">
            <text:p>1.使用之合梯，其兩梯腳間無金屬等硬質繫材扣牢，且腳部亦未設置防滑絕緣腳座套。（設規230.1.3）</text:p>
            <text:p>2.用電線路未架高且置放於潮濕地面，致絕緣被覆有遭受破壞而引起感電危害。（設規246）</text:p>
            <text:p>3.鋼筋裸露，未採取尖端彎曲或加裝護套等防護設施。（營5）</text:p>
            <text:p>4.對於高度2公尺以上之開口部分，未設置護欄等防護設備。（營19.1）</text:p>
            <text:p>5.以鋼筋作為起重支持架。（營129.1.7）</text:p>
            <text:p>6.可調鋼管支撐未使用制式金屬配件（以鋼筋替代插銷）。（營135.*.3）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6">
          <table:table-cell office:value-type="float" office:value="26" table:style-name="ce34">
            <text:p>26</text:p>
          </table:table-cell>
          <table:table-cell office:value-type="string" table:style-name="ce33">
            <text:p>鄭新耀</text:p>
          </table:table-cell>
          <table:table-cell office:value-type="string" table:style-name="ce40">
            <text:p>守成食材公司林口廠新建工程(102林建字第148號)</text:p>
          </table:table-cell>
          <table:table-cell office:value-type="string" table:style-name="ce31">
            <text:p>林口區</text:p>
          </table:table-cell>
          <table:table-cell table:style-name="ce40"/>
          <table:table-cell office:value-type="string" table:style-name="ce40">
            <text:p>新北市林口區粉寮路2段458號</text:p>
          </table:table-cell>
          <table:table-cell office:value-type="float" office:value="23" table:style-name="ce33">
            <text:p>23</text:p>
          </table:table-cell>
          <table:table-cell office:value-type="string" table:style-name="ce40">
            <text:p>禾進營造工程有限公司</text:p>
          </table:table-cell>
          <table:table-cell office:value-type="float" office:value="104" table:style-name="ce28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string" table:style-name="ce43">
            <text:p>1.用電線路未架高且置放於潮濕地面，致絕緣被覆有遭受破壞而引起感電危害。（設規246）</text:p>
            <text:p>2.儲存易燃性物料（乙炔），未設置防止太陽直接照射之遮蔽物、禁止煙火之警告標誌及適當之滅火器材。（營12）</text:p>
            <text:p>3.鋼筋裸露，未採取尖端彎曲或加裝護套等防護設施。（營5）</text:p>
            <text:p>4.對於高度2公尺以上之開口部分，未設置護欄等防護設備。（營19.1）</text:p>
            <text:p>5.臨時性開口所設置之護蓋，未予固定亦未漆以黃色並書以警告訊息。（營21.*.2&amp;6）</text:p>
            <text:p>6.以鋼筋作為起重支持架。（營129.1.7）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34">
            <text:p>無</text:p>
          </table:table-cell>
          <table:table-cell office:value-type="string" table:style-name="ce44">
            <text:p>否</text:p>
          </table:table-cell>
          <table:table-cell table:number-columns-repeated="16365" table:style-name="ce2"/>
        </table:table-row>
        <table:table-row table:style-name="ro27">
          <table:table-cell table:number-columns-repeated="2" table:style-name="ce8"/>
          <table:table-cell table:style-name="ce10"/>
          <table:table-cell table:style-name="ce41"/>
          <table:table-cell table:number-columns-repeated="7" table:style-name="ce10"/>
          <table:table-cell table:style-name="ce9"/>
          <table:table-cell table:number-columns-repeated="7" table:style-name="ce32"/>
          <table:table-cell table:number-columns-repeated="16365" table:style-name="ce4"/>
        </table:table-row>
        <table:table-row table:style-name="ro28">
          <table:table-cell table:number-columns-repeated="2" table:style-name="ce9"/>
          <table:table-cell table:number-columns-spanned="6" table:number-rows-spanned="1" table:style-name="ce51"/>
          <table:covered-table-cell table:number-columns-repeated="5"/>
          <table:table-cell table:number-columns-repeated="11" table:style-name="ce9"/>
          <table:table-cell table:number-columns-repeated="16365"/>
        </table:table-row>
        <table:table-row table:number-rows-repeated="3" table:style-name="ro29">
          <table:table-cell table:number-columns-repeated="3" table:style-name="ce5"/>
          <table:table-cell table:style-name="ce42"/>
          <table:table-cell table:number-columns-repeated="16380" table:style-name="ce5"/>
        </table:table-row>
        <table:table-row table:number-rows-repeated="13" table:style-name="ro29">
          <table:table-cell table:number-columns-repeated="16384"/>
        </table:table-row>
        <table:table-row table:number-rows-repeated="1048531" table:style-name="ro30">
          <table:table-cell table:number-columns-repeated="16384"/>
        </table:table-row>
      </table:table>
      <table:table table:name="初查統計分析" table:style-name="ta2" table:print-ranges="初查統計分析.A1:初查統計分析.E47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31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2">
          <table:table-cell/>
          <table:table-cell office:value-type="string" table:number-columns-spanned="3" table:number-rows-spanned="1" table:style-name="ce67">
            <text:p>鋼架工程專案初查結果分析</text:p>
          </table:table-cell>
          <table:covered-table-cell table:number-columns-repeated="2"/>
          <table:table-cell table:number-columns-repeated="16380" table:style-name="ce1"/>
        </table:table-row>
        <table:table-row table:style-name="ro33">
          <table:table-cell/>
          <table:table-cell office:value-type="string" table:style-name="ce11">
            <text:p>危害類型</text:p>
          </table:table-cell>
          <table:table-cell office:value-type="string" table:style-name="ce12">
            <text:p>總違反次數</text:p>
          </table:table-cell>
          <table:table-cell office:value-type="string" table:style-name="ce13">
            <text:p>比例<text:span text:style-name="T3"><text:s/>(%)</text:span></text:p>
          </table:table-cell>
          <table:table-cell table:number-columns-repeated="16380" table:style-name="ce1"/>
        </table:table-row>
        <table:table-row table:style-name="ro32">
          <table:table-cell/>
          <table:table-cell office:value-type="string" table:style-name="ce14">
            <text:p>墜落</text:p>
          </table:table-cell>
          <table:table-cell office:value-type="float" office:value="27" table:style-name="ce15">
            <text:p>27</text:p>
          </table:table-cell>
          <table:table-cell office:value-type="percentage" office:value="0.29347826086956524" table:formula="msoxl:=C4/C$12" table:style-name="ce50">
            <text:p>29.3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4">
            <text:p>倒塌、崩塌</text:p>
          </table:table-cell>
          <table:table-cell office:value-type="float" office:value="12" table:style-name="ce15">
            <text:p>12</text:p>
          </table:table-cell>
          <table:table-cell office:value-type="percentage" office:value="0.13043478260869565" table:formula="msoxl:=C5/C$12" table:style-name="ce16">
            <text:p>13.0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4">
            <text:p>物體飛落</text:p>
          </table:table-cell>
          <table:table-cell office:value-type="float" office:value="11" table:style-name="ce15">
            <text:p>11</text:p>
          </table:table-cell>
          <table:table-cell office:value-type="percentage" office:value="0.11956521739130435" table:formula="msoxl:=C6/C$12" table:style-name="ce16">
            <text:p>12.0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4">
            <text:p>火災</text:p>
          </table:table-cell>
          <table:table-cell office:value-type="float" office:value="9" table:style-name="ce15">
            <text:p>9</text:p>
          </table:table-cell>
          <table:table-cell office:value-type="percentage" office:value="9.7826086956521743E-2" table:formula="msoxl:=C7/C$12" table:style-name="ce16">
            <text:p>9.8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7">
            <text:p>被割、被刺</text:p>
          </table:table-cell>
          <table:table-cell office:value-type="float" office:value="9" table:style-name="ce15">
            <text:p>9</text:p>
          </table:table-cell>
          <table:table-cell office:value-type="percentage" office:value="9.7826086956521743E-2" table:formula="msoxl:=C8/C$12" table:style-name="ce16">
            <text:p>9.8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4">
            <text:p>感電</text:p>
          </table:table-cell>
          <table:table-cell office:value-type="float" office:value="6" table:style-name="ce15">
            <text:p>6</text:p>
          </table:table-cell>
          <table:table-cell office:value-type="percentage" office:value="6.5217391304347824E-2" table:formula="msoxl:=C9/C$12" table:style-name="ce16">
            <text:p>6.5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4">
            <text:p>被撞、被夾</text:p>
          </table:table-cell>
          <table:table-cell office:value-type="float" office:value="3" table:style-name="ce15">
            <text:p>3</text:p>
          </table:table-cell>
          <table:table-cell office:value-type="percentage" office:value="3.2000000000000001E-2" table:style-name="ce16">
            <text:p>3.2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18">
            <text:p>其他</text:p>
          </table:table-cell>
          <table:table-cell office:value-type="float" office:value="15" table:style-name="ce19">
            <text:p>15</text:p>
          </table:table-cell>
          <table:table-cell office:value-type="percentage" office:value="0.16304347826086957" table:formula="msoxl:=C11/C$12" table:style-name="ce16">
            <text:p>16.3%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32">
          <table:table-cell/>
          <table:table-cell office:value-type="string" table:style-name="ce20">
            <text:p>總計</text:p>
          </table:table-cell>
          <table:table-cell office:value-type="float" office:value="92" table:formula="msoxl:=SUM(C4:C11)" table:style-name="ce21">
            <text:p>92</text:p>
          </table:table-cell>
          <table:table-cell office:value-type="percentage" office:value="1" table:formula="msoxl:=C12/C$12" table:style-name="ce22">
            <text:p>100.0%</text:p>
          </table:table-cell>
          <table:table-cell table:style-name="ce7"/>
          <table:table-cell table:style-name="ce3"/>
          <table:table-cell table:number-columns-repeated="16378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style-name="ce1">
            <draw:frame draw:z-index="1" draw:id="id0" draw:style-name="a0" draw:name="圖表 1" svg:x="0.63542in" svg:y="0.02083in" svg:width="7.44792in" svg:height="4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34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1048529" table:style-name="ro34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3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3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3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3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3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3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3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.$A$1"/>
        <table:named-range table:name="罰鍰金額" table:cell-range-address="'file://files.cloud.ntpc.gov.tw/統計資料庫/量次統計/101年量次統計/檢查量次統計/營造業/總表/林燕青.xls'#item.$C$2:item.$C$17" table:base-cell-address="初查.$A$1"/>
        <table:named-range table:name="檢查類別" table:cell-range-address="'file://files.cloud.ntpc.gov.tw/統計資料庫/量次統計/101年量次統計/檢查量次統計/營造業/總表/林燕青.xls'#item.$A$2:item.$A$25" table:base-cell-address="初查.$A$1"/>
      </table:named-expressions>
      <table:database-ranges>
        <table:database-range table:target-range-address="初查.A1:初查.R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4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  <style:style style:name="T2" style:family="text">
      <style:text-properties fo:color="#000000" style:font-name="標楷體" style:font-name-asian="標楷體" style:font-name-complex="標楷體" fo:font-size="45pt" style:font-size-asian="45pt" style:font-size-complex="45pt"/>
    </style:style>
  </office:automatic-styles>
  <office:master-styles>
    <style:master-page style:name="mp1" style:page-layout-name="pm1">
      <style:header>
        <text:p><text:span text:style-name="T1">新北市104年度營造業鋼架工程專案檢查初</text:span><text:span text:style-name="T2">查成果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建忠</meta:initial-creator>
    <dc:creator>X</dc:creator>
    <meta:creation-date>2014-03-06T01:10:21Z</meta:creation-date>
    <dc:date>2016-12-20T03:07:37Z</dc:date>
    <meta:print-date>2015-04-23T06:36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solid" draw:fill-color="#c7edcc" draw:opacity="100%" draw:stroke="solid" svg:stroke-width="0.01042in" svg:stroke-color="#4bacc6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48">
      <style:chart-properties chart:link-data-style-to-source="false" chart:data-label-number="percentag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7edcc" draw:opacity="100%" draw:stroke="solid" svg:stroke-width="0.02778in" svg:stroke-color="#4f81b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58.5pt" svg:width="536.25pt" chart:style-name="Crt0">
        <chart:title chart:style-name="CT00">
          <text:p text:style-name="a0" text:class-names="" text:cond-style-name="">鋼架工程專案初查結果分析</text:p>
        </chart:title>
        <chart:legend svg:x="420.4687401574803pt" svg:y="96.75007874015748pt" chart:style-name="Lgnd"/>
        <chart:plot-area svg:x="35.05377952755906pt" svg:y="70.53299212598425pt" svg:width="349.0134645669291pt" svg:height="266.6302362204725pt" chart:style-name="Plt0" dr3d:transform="matrix (0.90630677104982404 0 -0.42262044052464098 -0.36600022667484566 0.49999922531921176 -0.78488509270730211 0.21130989286638441 0.86602585104613783 0.453152683426468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初查統計分析.$B$4:.$B$11"/>
          </chart:axis>
          <chart:axis chart:dimension="y"/>
          <chart:series chart:label-cell-address="初查統計分析.$B$2" chart:values-cell-range-address="初查統計分析.$C$4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