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#C7EDCC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C7EDCC" style:cell-protect="protected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#C7EDCC" style:cell-protect="protected"/>
      <style:text-properties fo:color="#FF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#C7EDCC" style:cell-protect="protected"/>
      <style:text-properties fo:color="#000000"/>
    </style:style>
    <style:style style:name="ce6" style:family="table-cell" style:parent-style-name="_19968__33324__32_2" style:data-style-name="N0">
      <style:table-cell-properties style:vertical-align="middle" fo:background-color="#C7EDCC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3" style:data-style-name="N3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#C7EDCC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C7EDCC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2" style:data-style-name="N3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C7EDCC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3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C7ED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/>
    </style:style>
    <style:style style:name="ce30" style:family="table-cell" style:parent-style-name="_19968__33324__32_2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30">
      <style:table-cell-properties fo:border="thin solid #000000" style:vertical-align="middle" fo:wrap-option="wrap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30">
      <style:table-cell-properties fo:border="thin solid #000000" style:vertical-align="middle" fo:wrap-option="wrap" fo:background-color="#C7ED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C7ED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0.663958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203.2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76.25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159pt" style:use-optimal-row-height="false" fo:break-before="auto"/>
    </style:style>
    <style:style style:name="ro16" style:family="table-row">
      <style:table-row-properties style:row-height="162.6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31.45pt" style:use-optimal-row-height="fals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75.6pt" style:use-optimal-row-height="false" fo:break-before="page"/>
    </style:style>
    <style:style style:name="ro21" style:family="table-row">
      <style:table-row-properties style:row-height="71.4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87.6pt" style:use-optimal-row-height="false" fo:break-before="auto"/>
    </style:style>
    <style:style style:name="ro26" style:family="table-row">
      <style:table-row-properties style:row-height="125.1pt" style:use-optimal-row-height="false" fo:break-before="auto"/>
    </style:style>
    <style:style style:name="ro27" style:family="table-row">
      <style:table-row-properties style:row-height="191.1pt" style:use-optimal-row-height="false" fo:break-before="auto"/>
    </style:style>
    <style:style style:name="ro28" style:family="table-row">
      <style:table-row-properties style:row-height="16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310.5pt" style:use-optimal-row-height="false" fo:break-before="auto"/>
    </style:style>
    <style:style style:name="ro32" style:family="table-row">
      <style:table-row-properties style:row-height="159.95pt" style:use-optimal-row-height="false" fo:break-before="auto"/>
    </style:style>
    <style:style style:name="ro33" style:family="table-row">
      <style:table-row-properties style:row-height="285.75pt" style:use-optimal-row-height="false" fo:break-before="auto"/>
    </style:style>
    <style:style style:name="ro34" style:family="table-row">
      <style:table-row-properties style:row-height="282.6pt" style:use-optimal-row-height="false" fo:break-before="auto"/>
    </style:style>
    <style:style style:name="ro35" style:family="table-row">
      <style:table-row-properties style:row-height="142.5pt" style:use-optimal-row-height="false" fo:break-before="auto"/>
    </style:style>
    <style:style style:name="ro36" style:family="table-row">
      <style:table-row-properties style:row-height="126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營造業" table:style-name="ta1" table:print-ranges="營造業.A1:營造業.Q3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0"/>
        <table:table-column table:style-name="co7" table:default-cell-style-name="ce5"/>
        <table:table-column table:style-name="co8" table:number-columns-repeated="2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2" table:default-cell-style-name="ce5"/>
        <table:table-column table:style-name="co14" table:default-cell-style-name="ce5"/>
        <table:table-column table:style-name="co15" table:default-cell-style-name="ce1"/>
        <table:table-column table:style-name="co15" table:number-columns-repeated="16366" table:default-cell-style-name="ce5"/>
        <table:table-row table:style-name="ro1">
          <table:table-cell office:value-type="string" table:number-columns-spanned="17" table:number-rows-spanned="1" table:style-name="ce35">
            <text:p><text:span text:style-name="T4">新北市</text:span>104<text:span text:style-name="T4">年度春安專案檢查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1">
            <text:p>工地</text:p>
            <text:p>序號</text:p>
          </table:table-cell>
          <table:table-cell office:value-type="string" table:style-name="ce21">
            <text:p>工程名稱</text:p>
          </table:table-cell>
          <table:table-cell office:value-type="string" table:style-name="ce22">
            <text:p>工地地址</text:p>
          </table:table-cell>
          <table:table-cell office:value-type="string" table:number-columns-spanned="2" table:number-rows-spanned="1" table:style-name="ce33">
            <text:p>事業單位名稱</text:p>
          </table:table-cell>
          <table:covered-table-cell/>
          <table:table-cell office:value-type="string" table:style-name="ce23">
            <text:p>公司負責人</text:p>
          </table:table-cell>
          <table:table-cell office:value-type="string" table:number-columns-spanned="3" table:number-rows-spanned="1" table:style-name="ce34">
            <text:p>初查日期</text:p>
          </table:table-cell>
          <table:covered-table-cell table:number-columns-repeated="2"/>
          <table:table-cell office:value-type="string" table:style-name="ce24">
            <text:p>違反法條</text:p>
          </table:table-cell>
          <table:table-cell office:value-type="string" table:style-name="ce25">
            <text:p>違反</text:p>
            <text:p>法條</text:p>
            <text:p>數量</text:p>
          </table:table-cell>
          <table:table-cell office:value-type="string" table:style-name="ce25">
            <text:p>裁罰</text:p>
            <text:p>法條</text:p>
          </table:table-cell>
          <table:table-cell office:value-type="string" table:style-name="ce25">
            <text:p>罰鍰</text:p>
            <text:p>金額</text:p>
          </table:table-cell>
          <table:table-cell office:value-type="string" table:style-name="ce25">
            <text:p>停工</text:p>
            <text:p>日期</text:p>
          </table:table-cell>
          <table:table-cell office:value-type="string" table:style-name="ce25">
            <text:p>停工</text:p>
            <text:p>違反</text:p>
            <text:p>法條</text:p>
          </table:table-cell>
          <table:table-cell office:value-type="string" table:style-name="ce25">
            <text:p>復工</text:p>
            <text:p>日期</text:p>
          </table:table-cell>
          <table:table-cell office:value-type="string" table:style-name="ce26">
            <text:p>丁類</text:p>
            <text:p>工地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8">
            <text:p>林口新市鎮A9號聯外道路拓寬改善工程</text:p>
          </table:table-cell>
          <table:table-cell office:value-type="string" table:style-name="ce7">
            <text:p>新北市新莊區壽山路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好記營造有限公司</text:p>
          </table:table-cell>
          <table:table-cell office:value-type="string" table:style-name="ce19">
            <text:p>蔡駿賢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.壽山路103號旁使用車輛機械（挖土機）作業時，未指派專人禁止人員進入操作半徑內，致人員有被撞之虞。（設116.*.3）</text:p>
            <text:p>2.順天宮對面以鋼筋作為起重支持架。（營129.*.7）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8">
            <text:p>2</text:p>
          </table:table-cell>
          <table:table-cell office:value-type="string" table:style-name="ce8">
            <text:p>遠雄汐止創新研發科技中心新建工程（83汐建字第1252號）</text:p>
          </table:table-cell>
          <table:table-cell office:value-type="string" table:style-name="ce7">
            <text:p>新北市汐止區新台五路1段81號旁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遠雄營造股份有限公司</text:p>
          </table:table-cell>
          <table:table-cell office:value-type="string" table:style-name="ce19">
            <text:p>孫寧生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1.對於高度2公尺以上之地上3樓冷卻水塔通道開口，未設置護欄等防護設備。（營19.1）</text:p>
            <text:p>2.未立即清除掉落於地上4樓系統式施工架安全網之垃圾。（營22.*.3）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營19.1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3</text:p>
          </table:table-cell>
          <table:table-cell office:value-type="string" table:style-name="ce8">
            <text:p>新北市八里區台灣港務股份有限公司新件作業廠房、辦公室等工程（102八建字第699號）</text:p>
          </table:table-cell>
          <table:table-cell office:value-type="string" table:style-name="ce7">
            <text:p>新北市八里區臺北港東碼頭1之2後方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湧泉鋼架工程有限公司</text:p>
          </table:table-cell>
          <table:table-cell office:value-type="string" table:style-name="ce19">
            <text:p>蘇炳煌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1.對於高度2公尺以上之冷凍區大樓地上4樓乙貨梯樓板周邊開口，未設置護欄等防護設備。（營19.1）</text:p>
            <text:p>2.未立即清除掉落於冷凍區大樓地上2樓西南側安全網之材料及垃圾。（營22.1.5）</text:p>
            <text:p>3.冷凍區大樓地上4樓丁樓梯間旁使用瓦斯噴燈從事水電配管作業時，未設置滅火器材。（設176）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營19.1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8">
            <text:p>4</text:p>
          </table:table-cell>
          <table:table-cell office:value-type="string" table:style-name="ce8">
            <text:p>新北市立聯合醫院三重院區急重症大樓新建統包工程（102重建字第451號）</text:p>
          </table:table-cell>
          <table:table-cell office:value-type="string" table:style-name="ce7">
            <text:p>新北市三重區新北大道1段3號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三星營造股份有限公司</text:p>
          </table:table-cell>
          <table:table-cell office:value-type="string" table:style-name="ce19">
            <text:p>張登金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1.對於地上1樓含有危害性化學品（二甲苯）之油漆，未提供勞工含有安全衛生注意事項之安全資料表。（危12）</text:p>
            <text:p>2.對於地上1樓含有危害性化學品（二甲苯）之油漆，未製作危害化學品清單。（危17）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" table:number-rows-spanned="2" table:style-name="ce30">
            <text:p>5</text:p>
          </table:table-cell>
          <table:table-cell office:value-type="string" table:number-columns-spanned="1" table:number-rows-spanned="2" table:style-name="ce31">
            <text:p>新北市立圖書館新建工程（101板建字第282號）</text:p>
          </table:table-cell>
          <table:table-cell office:value-type="string" table:number-columns-spanned="1" table:number-rows-spanned="2" table:style-name="ce31">
            <text:p>新北市板橋區貴興路與高爾富路口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應州工程有限公司</text:p>
          </table:table-cell>
          <table:table-cell office:value-type="string" table:style-name="ce19">
            <text:p>張斯堯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1.地上1樓金屬加工用圓盤鋸未設置鋸齒接觸預防裝置。（設61）</text:p>
            <text:p>2.使勞工於屋頂層從事溝蓋板電焊作業時，未使其確實戴用安全面罩及防護手套等防護具。（284.1）</text:p>
            <text:p>3.地上1樓臨時施工架之水平踏板未與橫檔穩固連接。（營44）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">
            <text:p>鄒文超（即全信工程行）</text:p>
          </table:table-cell>
          <table:table-cell office:value-type="string" table:style-name="ce19">
            <text:p>鄒文超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1.使勞工於高度2公尺以上之地上4樓南側外牆施工架從事施工架拆除作業時，未採取使勞工使用背負式安全帶等防墜措施。（營19.2）</text:p>
            <text:p>2.外牆施工架上之載重限制未於明顯易見處明確標示。（46.1.3）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營19.2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8">
            <text:p>6</text:p>
          </table:table-cell>
          <table:table-cell office:value-type="string" table:style-name="ce8">
            <text:p>配合板橋浮洲榮民公司周邊地區興建合宜住宅整體計畫-辦理道路、橋樑興闢及交通改善工程</text:p>
          </table:table-cell>
          <table:table-cell office:value-type="string" table:style-name="ce7">
            <text:p>新北市板橋區大觀路153巷旁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新亞建設開發股份有限公司</text:p>
          </table:table-cell>
          <table:table-cell office:value-type="string" table:style-name="ce19">
            <text:p>鄒宏基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1.聯外4道路上使用金屬加工用圓盤鋸未設置鋸齒接觸預防裝置。（設61）</text:p>
            <text:p>2.對於有墜落危險之2-12道路排水溝未設置警告標示。（設232）</text:p>
            <text:p>3.於聯外4道路上使用移動電線，卻未設置防止絕緣被覆損壞之設施。（設253）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設232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18">
            <text:p>7</text:p>
          </table:table-cell>
          <table:table-cell office:value-type="string" table:style-name="ce8">
            <text:p>新北市板橋浮洲合宜住宅新建工程（101板建字第300~302號）</text:p>
          </table:table-cell>
          <table:table-cell office:value-type="string" table:style-name="ce7">
            <text:p>新北市板橋區大觀路2段265巷3弄53號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新亞建設開發股份有限公司</text:p>
          </table:table-cell>
          <table:table-cell office:value-type="string" table:style-name="ce19">
            <text:p>鄒宏基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1.西區K棟西側外牆施工架所設之捲揚機，其安裝前未確認設計資料及強度計算書，且未標示最高負載荷重。（設155-1.*.1）</text:p>
            <text:p>2.A6東西區間市民大道上使用噴燈從事PVC管烘烤作業時，未設置滅火器材。（設176）</text:p>
            <text:p>3.對於高度2公尺以上之開口部分（A6西區K棟東側及西側外牆施工架），未設置護欄等防護設備。（營19.1）</text:p>
            <text:p>4.A6西區地上1樓鋪面磚堆置高度超過1.8公尺。（35）</text:p>
            <text:p>5.A6西區景觀池所使用之研磨機，其研磨輪未設護罩。（機95）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營19.1</text:p>
          </table:table-cell>
          <table:table-cell office:value-type="float" office:value="60000" table:style-name="ce13">
            <text:p>6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是</text:p>
          </table:table-cell>
          <table:table-cell table:number-columns-repeated="16367" table:style-name="ce2"/>
        </table:table-row>
        <table:table-row table:style-name="ro11">
          <table:table-cell office:value-type="string" table:style-name="ce18">
            <text:p>8</text:p>
          </table:table-cell>
          <table:table-cell office:value-type="string" table:style-name="ce8">
            <text:p>國揚雲端科技大樓新建工程</text:p>
          </table:table-cell>
          <table:table-cell office:value-type="string" table:style-name="ce7">
            <text:p>新北市汐止區南興路27號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駿傑營造工程股份有限公司</text:p>
          </table:table-cell>
          <table:table-cell office:value-type="string" table:style-name="ce19">
            <text:p>李富雄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1.施工構臺上使用車輛系營建機械（挖土機）作業時，未指派專人禁止人員進入操作半徑內，致人員有被撞之虞。（設161.*.3）</text:p>
            <text:p>2.於第一層安全支撐上置放物料未予以固定，致有飛落之虞而危害勞工。（營26）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18">
            <text:p>9</text:p>
          </table:table-cell>
          <table:table-cell office:value-type="string" table:style-name="ce14">
            <text:p>新北市林口區菁埔段粉寮水尾小段24等十一筆地號新建工程</text:p>
          </table:table-cell>
          <table:table-cell office:value-type="string" table:style-name="ce15">
            <text:p>新北市林口區粉寮路2段458號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富泰營造股份有限公司</text:p>
          </table:table-cell>
          <table:table-cell office:value-type="string" table:style-name="ce19">
            <text:p>張演堂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對於橫隔地面與結構體間之通行路徑，未設置適當之通行設備（通行踏板未設置扶手等安全設備）。(設35)</text:p>
            <text:p>2.工區用電線路置於地面未架高，致絕緣被覆有遭受破壞而引起感電危害。(設246)</text:p>
            <text:p>3.以車輛機械（挖土機）從事露天開挖作業時，未禁止操作人員以外之勞工進入操作半徑範圍內，致勞工有被撞之虞。(營69.*.4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3">
          <table:table-cell office:value-type="string" table:style-name="ce18">
            <text:p>10</text:p>
          </table:table-cell>
          <table:table-cell office:value-type="string" table:style-name="ce8">
            <text:p>鑫寶建設股份有限公司新建工程(101重建字第716號)</text:p>
          </table:table-cell>
          <table:table-cell office:value-type="string" table:style-name="ce7">
            <text:p>新北市三重區中正北路111號對面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合昱營造股份有限公司</text:p>
          </table:table-cell>
          <table:table-cell office:value-type="string" table:style-name="ce19">
            <text:p>谷念勝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1.地上12樓金屬加工用圓盤鋸未設置鋸齒接觸預防裝置。（設61）</text:p>
            <text:p>2.地上12樓使用之合梯，其兩梯腳間無金屬等硬質繫材扣牢。（設230.1.3）</text:p>
            <text:p>3.地上12樓所用之交流電焊機，其二次側接電端子裸露，未設置護圍或絕緣被覆，致勞工有感電之虞。（設241）</text:p>
            <text:p>4.地上12樓水電配管作業所使用之交流電焊機，其自動電擊防止裝置損壞（即二次側非工作電壓超過25伏特），致勞工有感電之虞。（設250）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string" table:style-name="ce8">
            <text:p>琨豐建設股份有限公司集合住宅新建工程(101莊建字第626號)</text:p>
          </table:table-cell>
          <table:table-cell office:value-type="string" table:style-name="ce7">
            <text:p>新北市新莊區昌德街與昌平街交叉路口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台灣松下營造股份有限公司</text:p>
          </table:table-cell>
          <table:table-cell office:value-type="string" table:style-name="ce19">
            <text:p>濱野匡章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地下1樓連接於臨時配線之架空懸垂電燈，其燈座帶電露出部分未設置使手指不易接觸之護罩，致勞工有感電之虞。(設242.*.1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18">
            <text:p>12</text:p>
          </table:table-cell>
          <table:table-cell office:value-type="string" table:style-name="ce8">
            <text:p>威瑪百貨新建工程(102莊建字第695號)</text:p>
          </table:table-cell>
          <table:table-cell office:value-type="string" table:style-name="ce7">
            <text:p>新北市新莊區幸福路763號對面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豪豐營造股份有限公司</text:p>
          </table:table-cell>
          <table:table-cell office:value-type="string" table:style-name="ce19">
            <text:p>林甄紜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1.工地出入口所設置之拉開式大門無作業需要時未予關閉。(營11.2)</text:p>
            <text:p>2.地上1樓車道儲存易燃性物料（乙炔），未設置防止太陽直接照射之遮蔽物、禁止煙火之警告標誌及適當之滅火器材，亦未與氧氣鋼瓶隔離儲存。(營12)</text:p>
            <text:p>3.依規定應實施之施工架作業檢點，未以檢點手冊或檢點表為之。(管理辦法78)</text:p>
            <text:p>4.雇主對於施工架之定期檢查，未訂定自動檢查計畫。(管理辦法79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6">
          <table:table-cell office:value-type="string" table:style-name="ce18">
            <text:p>13</text:p>
          </table:table-cell>
          <table:table-cell office:value-type="string" table:style-name="ce8">
            <text:p>新北市青年住宅興建營運移轉案之興建工程(102中建字第705號)</text:p>
          </table:table-cell>
          <table:table-cell office:value-type="string" table:style-name="ce7">
            <text:p>新北市中和區景德街9號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泰誠發展營造股份有限公司<text:s/></text:p>
          </table:table-cell>
          <table:table-cell office:value-type="string" table:style-name="ce19">
            <text:p>蔡玉玲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1.高壓氣體貯存，未予固定及裝妥護蓋。(設108.*.1)</text:p>
            <text:p>2.護欄前方2公尺內之地板堆放物料，物料緊鄰護欄，且未採取如增加護欄高度等防止墜落之安全措施。(營20.*.7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7">
          <table:table-cell office:value-type="string" table:style-name="ce18">
            <text:p>14</text:p>
          </table:table-cell>
          <table:table-cell office:value-type="string" table:style-name="ce8">
            <text:p>新北市三重、蘆洲及淡水國民運動中心興建統包工程（三重案）)(101重建字第482號)</text:p>
          </table:table-cell>
          <table:table-cell office:value-type="string" table:style-name="ce7">
            <text:p>新北市三重區集美街57號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忠明營造工程股份有限公司</text:p>
          </table:table-cell>
          <table:table-cell office:value-type="string" table:style-name="ce19">
            <text:p>劉義弘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完工。</text:p>
          </table:table-cell>
          <table:table-cell table:number-columns-repeated="6" table:style-name="ce16"/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18">
          <table:table-cell office:value-type="string" table:style-name="ce18">
            <text:p>15</text:p>
          </table:table-cell>
          <table:table-cell office:value-type="string" table:style-name="ce8">
            <text:p>合嘉建設公司新興段集合住宅新建工程(102淡建字第535號)</text:p>
          </table:table-cell>
          <table:table-cell office:value-type="string" table:style-name="ce7">
            <text:p>新北市淡水區新春街105號旁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洛城營造有限公司</text:p>
          </table:table-cell>
          <table:table-cell office:value-type="string" table:style-name="ce19">
            <text:p>周哲明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.有墜落危險之地上5樓電梯井，未設置禁止無關人員進入之設備(如將護欄上鎖等)。(設232)<text:s text:c="6"/></text:p>
            <text:p>2.對於高度2公尺以上之屋突1樓東側及西側外牆施工架開口，未設置護欄等防護設備。 (營19.1)<text:s text:c="5"/></text:p>
            <text:p>3.地上1樓模板堆置高度超過1.8公尺。(營35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營19.1</text:p>
          </table:table-cell>
          <table:table-cell office:value-type="float" office:value="30000" table:style-name="ce13">
            <text:p>3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否</text:p>
          </table:table-cell>
          <table:table-cell table:number-columns-repeated="16367" table:style-name="ce2"/>
        </table:table-row>
        <table:table-row table:style-name="ro19">
          <table:table-cell office:value-type="string" table:style-name="ce18">
            <text:p>16</text:p>
          </table:table-cell>
          <table:table-cell office:value-type="string" table:style-name="ce8">
            <text:p>知森堂建設－五股芳洲段155集合住宅新建工程（100股建字第413號）</text:p>
          </table:table-cell>
          <table:table-cell office:value-type="string" table:style-name="ce7">
            <text:p>新北市五股區芳洲二路與新城六路路口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建程營造工程有限公司</text:p>
          </table:table-cell>
          <table:table-cell office:value-type="string" table:style-name="ce19">
            <text:p>陳聯業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1.地上4樓使用瓦斯噴槍作業時，未設置滅火器材。(設176)</text:p>
            <text:p>2.工地鄰芳洲八路側出入口所設供人員出入之大門，無作業需要時未予以關閉。(營11.*.2)</text:p>
            <text:p>3.A棟地下2樓1號電梯井安全網之張掛方式未符合國家標準（繫固點間距大於75公分）。(營22.*.1)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20">
          <table:table-cell office:value-type="string" table:number-columns-spanned="1" table:number-rows-spanned="2" table:style-name="ce30">
            <text:p>17</text:p>
          </table:table-cell>
          <table:table-cell office:value-type="string" table:number-columns-spanned="1" table:number-rows-spanned="2" table:style-name="ce31">
            <text:p>大通極上學新建工程 (101板建字第753號)</text:p>
          </table:table-cell>
          <table:table-cell office:value-type="string" table:number-columns-spanned="1" table:number-rows-spanned="2" table:style-name="ce32">
            <text:p>新北市板橋區實踐路93巷43弄旁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信創營造股份有限公司</text:p>
          </table:table-cell>
          <table:table-cell office:value-type="string" table:style-name="ce19">
            <text:p>邱見鴻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21">
          <table:covered-table-cell/>
          <table:covered-table-cell/>
          <table:covered-table-cell/>
          <table:table-cell office:value-type="float" office:value="19" table:style-name="ce9">
            <text:p>19</text:p>
          </table:table-cell>
          <table:table-cell office:value-type="string" table:style-name="ce7">
            <text:p>信葳企業有限公司</text:p>
          </table:table-cell>
          <table:table-cell office:value-type="string" table:style-name="ce19">
            <text:p>林志宏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1.地上12樓施工人員未佩戴安全帽。(營11-1)</text:p>
            <text:p>2.地上12樓所使用之研磨機，其研磨輪未設護罩。(機安95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22">
          <table:table-cell office:value-type="string" table:style-name="ce18">
            <text:p>18</text:p>
          </table:table-cell>
          <table:table-cell office:value-type="string" table:style-name="ce8">
            <text:p>臺北縣蘆洲市蘆洲抽水站改建工程</text:p>
          </table:table-cell>
          <table:table-cell office:value-type="string" table:style-name="ce7">
            <text:p>蘆洲區中正路520巷9號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昌吉營造股份有限公司</text:p>
          </table:table-cell>
          <table:table-cell office:value-type="string" table:style-name="ce19">
            <text:p>王昭貴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地上1樓施工人員未佩戴安全帽。(營11-1)</text:p>
            <text:p>2.對於地上1樓砂之堆積，未經常灑水或予以覆蓋，致有塵土飛揚危害勞工之虞。(營33.*.4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23">
          <table:table-cell office:value-type="string" table:style-name="ce18">
            <text:p>19</text:p>
          </table:table-cell>
          <table:table-cell office:value-type="string" table:style-name="ce8">
            <text:p>新店區安坑段深坑子小段46-13等1筆地號新建工程(101店建字第464號)</text:p>
          </table:table-cell>
          <table:table-cell office:value-type="string" table:style-name="ce7">
            <text:p>新北市新店區建業路100號上方約500公尺處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峯昇營造股份有限公司</text:p>
          </table:table-cell>
          <table:table-cell office:value-type="string" table:style-name="ce19">
            <text:p>何清祥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1.對於高度2公尺以上之B棟地上6樓至地上8樓樓梯間開口，未設置護欄等防護設備。(營19.1)</text:p>
            <text:p>2.地上6樓物料堆置雜亂，致勞工有跌倒之虞。（設21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營19.1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12">
            <text:p>無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3"/>
        </table:table-row>
        <table:table-row table:style-name="ro24">
          <table:table-cell office:value-type="string" table:style-name="ce18">
            <text:p>20</text:p>
          </table:table-cell>
          <table:table-cell office:value-type="string" table:style-name="ce8">
            <text:p>白金花園酒店AB區新建工程(101店建字第726號)</text:p>
          </table:table-cell>
          <table:table-cell office:value-type="string" table:style-name="ce7">
            <text:p>新北市新店區安興路91巷口</text:p>
          </table:table-cell>
          <table:table-cell office:value-type="float" office:value="22" table:style-name="ce9">
            <text:p>22</text:p>
          </table:table-cell>
          <table:table-cell office:value-type="string" table:style-name="ce7">
            <text:p>世國營造有限公司</text:p>
          </table:table-cell>
          <table:table-cell office:value-type="string" table:style-name="ce19">
            <text:p>江秀珠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對於高差1.5公尺以上之地上1樓施工架，未設置安全上下設備。(設228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設228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12">
            <text:p>無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25">
          <table:table-cell office:value-type="string" table:style-name="ce18">
            <text:p>21</text:p>
          </table:table-cell>
          <table:table-cell office:value-type="string" table:style-name="ce8">
            <text:p>臺北商港物流倉儲區填海造地計畫第二期圍堤工程</text:p>
          </table:table-cell>
          <table:table-cell office:value-type="string" table:style-name="ce7">
            <text:p>新北市八里區商港路120號之1</text:p>
          </table:table-cell>
          <table:table-cell office:value-type="float" office:value="23" table:style-name="ce9">
            <text:p>23</text:p>
          </table:table-cell>
          <table:table-cell office:value-type="string" table:style-name="ce7">
            <text:p>石川工程企業股份有限公司</text:p>
          </table:table-cell>
          <table:table-cell office:value-type="string" table:style-name="ce19">
            <text:p>謝石川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1.工地出入口所設置之拉開式大門無作業需要時未予關閉。(營11.1.2)</text:p>
            <text:p>2.使勞工於有溺水之虞之N9碼頭旁工區作業，對於救生衣及救生船等設備，作業期間未每日實施檢點。(其他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否</text:p>
          </table:table-cell>
          <table:table-cell table:number-columns-repeated="16367" table:style-name="ce2"/>
        </table:table-row>
        <table:table-row table:style-name="ro26">
          <table:table-cell office:value-type="string" table:style-name="ce18">
            <text:p>22</text:p>
          </table:table-cell>
          <table:table-cell office:value-type="string" table:style-name="ce8">
            <text:p>三發地產股份有限公司副都心二期大樓新建工程（101莊建字第220號）</text:p>
          </table:table-cell>
          <table:table-cell office:value-type="string" table:style-name="ce7">
            <text:p>新北市新莊區中信街與榮華街交叉口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京富祥營造股份有限公司</text:p>
          </table:table-cell>
          <table:table-cell office:value-type="string" table:style-name="ce19">
            <text:p>張文英</text:p>
          </table:table-cell>
          <table:table-cell office:value-type="float" office:value="104" table:style-name="ce17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1.對於地上1樓大廳之高壓氣體(氧氣、氬氣)貯存，未設置禁止煙火之警戒標示，亦未予固定。(營12)</text:p>
            <text:p>2.地上1樓至地下1樓樓梯間連接於臨時配線之架空懸垂電燈，其燈座帶電露出部分未設置使手指不易接觸之護罩，致勞工有感電之虞。(設242.*.1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是</text:p>
          </table:table-cell>
          <table:table-cell table:number-columns-repeated="16367" table:style-name="ce2"/>
        </table:table-row>
        <table:table-row table:style-name="ro27">
          <table:table-cell office:value-type="string" table:style-name="ce18">
            <text:p>23</text:p>
          </table:table-cell>
          <table:table-cell office:value-type="string" table:style-name="ce8">
            <text:p>東瑢建設股份有限公司新建工程（天花板裝修作業）（101永建字第023號）</text:p>
          </table:table-cell>
          <table:table-cell office:value-type="string" table:style-name="ce7">
            <text:p>新北市永和區保福路2段109巷旁</text:p>
          </table:table-cell>
          <table:table-cell office:value-type="float" office:value="25" table:style-name="ce9">
            <text:p>25</text:p>
          </table:table-cell>
          <table:table-cell office:value-type="string" table:style-name="ce7">
            <text:p>李建和(即景塑工程行)</text:p>
          </table:table-cell>
          <table:table-cell office:value-type="string" table:style-name="ce19">
            <text:p>李建和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.屋突1層使用之合梯無金屬等硬質繫材扣牢。(設230.1.3)</text:p>
            <text:p>2.屋突1層施工人員未佩戴安全帽。(營11)</text:p>
            <text:p>3.使勞工從事天花板裝修作業時，未使勞工就其作業有關事項實施檢點。(安管67.*.11)</text:p>
            <text:p>4.依規定應實施之天花板裝修作業檢點，未以檢點手冊或檢點表為之。（安管78)</text:p>
            <text:p>5.屋突1層所用之木材加工用圓盤鋸，未設置鋸齒接觸預防裝置。(機60.*.2)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無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是</text:p>
          </table:table-cell>
          <table:table-cell table:number-columns-repeated="16367" table:style-name="ce2"/>
        </table:table-row>
        <table:table-row table:style-name="ro28">
          <table:table-cell office:value-type="string" table:style-name="ce18">
            <text:p>24</text:p>
          </table:table-cell>
          <table:table-cell office:value-type="string" table:style-name="ce8">
            <text:p>新北市政府警察局蘆洲分局新建工程(102蘆建字第143號)</text:p>
          </table:table-cell>
          <table:table-cell office:value-type="string" table:style-name="ce7">
            <text:p>新北市蘆洲區中山二路92號旁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巨佳營造工程股份有限公司</text:p>
          </table:table-cell>
          <table:table-cell office:value-type="string" table:style-name="ce19">
            <text:p>詹朱淮</text:p>
          </table:table-cell>
          <table:table-cell office:value-type="float" office:value="103" table:style-name="ce10">
            <text:p>103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 地上7樓金屬（或塑膠）加工用圓盤鋸未設置鋸齒接觸預防裝置。(設61)</text:p>
            <text:p>2.於地上6樓外牆施工架上置放物料未予以固定，致有飛落之虞而危害勞工。(營26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否</text:p>
          </table:table-cell>
          <table:table-cell table:number-columns-repeated="16367" table:style-name="ce2"/>
        </table:table-row>
        <table:table-row table:style-name="ro29">
          <table:table-cell office:value-type="string" table:style-name="ce18">
            <text:p>25</text:p>
          </table:table-cell>
          <table:table-cell office:value-type="string" table:style-name="ce8">
            <text:p>源峰建設林口集合住宅新建工程(101林建字第073號)</text:p>
          </table:table-cell>
          <table:table-cell office:value-type="string" table:style-name="ce7">
            <text:p>新北市林口區民生路131巷旁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均聯工程有限公司</text:p>
          </table:table-cell>
          <table:table-cell office:value-type="string" table:style-name="ce19">
            <text:p>林承運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已完工</text:p>
          </table:table-cell>
          <table:table-cell table:style-name="ce16"/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30">
          <table:table-cell office:value-type="float" office:value="26" table:style-name="ce18">
            <text:p>26</text:p>
          </table:table-cell>
          <table:table-cell office:value-type="string" table:style-name="ce8">
            <text:p>臺北都會區捷運系統環狀線CF650區段標工程</text:p>
          </table:table-cell>
          <table:table-cell office:value-type="string" table:style-name="ce7">
            <text:p>新北市中和區中原二街160號之1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中華工程股份有限公司</text:p>
          </table:table-cell>
          <table:table-cell office:value-type="string" table:style-name="ce19">
            <text:p>沈慶京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1.模板材料拆除後未妥為整理堆放。（設145)</text:p>
            <text:p>2.有墜落危險之地上1樓電梯井，未設置警告標示。(設232)</text:p>
            <text:p>3.地面鋼筋未加裝護套。(營5)</text:p>
            <text:p>4.工區內材料堆放高度超過1.8公尺。(營35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27">
            <text:p>是</text:p>
          </table:table-cell>
          <table:table-cell table:number-columns-repeated="16367" table:style-name="ce2"/>
        </table:table-row>
        <table:table-row table:style-name="ro31">
          <table:table-cell office:value-type="float" office:value="27" table:style-name="ce18">
            <text:p>27</text:p>
          </table:table-cell>
          <table:table-cell office:value-type="string" table:style-name="ce8">
            <text:p>遠雄H88新建工程(101莊建字第388號)</text:p>
          </table:table-cell>
          <table:table-cell office:value-type="string" table:style-name="ce7">
            <text:p>新北市新莊區中華路3段與新北大道路口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遠雄營造股份有限公司</text:p>
          </table:table-cell>
          <table:table-cell office:value-type="string" table:style-name="ce19">
            <text:p>孫寧生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.對於高度2公尺以上之開口部分（地下1樓東北側車道、地上1樓至地上2樓北側樓梯及地上1樓北側施工架），未設置護欄等防護設備。(營19.1)</text:p>
            <text:p>2.對於所設置之護欄（地上1樓西南側斜坡道、地上4樓及地上10樓至地上12樓南側預鑄梯）未設置腳趾板，且其杆柱錨錠未能承受75公斤之荷重（徒手施力即會搖動）；另地上1樓西北側取土口護欄前方2公尺內之地板堆放物料，物料緊鄰護欄，且未採取如增加護欄高度等防止墜落之安全措施。(營20.*.1(5)(7))</text:p>
            <text:p>3.地下1樓2號電梯井安全網之張掛方式未符合國家標準（繫固點間距大於75公分）。(營22.*.1)</text:p>
            <text:p>4.地上1樓西北側取土口之物料堆置高度超過1.8公尺，且其堆置位置鄰接開口部分，距離未達2公尺以上。(營35)</text:p>
            <text:p>5.外牆施工架上之載重限制未於明顯易見處明確標示。(營46.1.3)</text:p>
            <text:p>6.鋼筋散放於地上1樓北側施工架上。(營129.*.8)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營19.1</text:p>
            <text:p>營20.*.1(5)</text:p>
            <text:p>營22.*.1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是</text:p>
          </table:table-cell>
          <table:table-cell table:number-columns-repeated="16367" table:style-name="ce4"/>
        </table:table-row>
        <table:table-row table:style-name="ro32">
          <table:table-cell office:value-type="float" office:value="28" table:style-name="ce18">
            <text:p>28</text:p>
          </table:table-cell>
          <table:table-cell office:value-type="string" table:style-name="ce8">
            <text:p>銘德建設房屋新建工程(99店建字第218號)</text:p>
          </table:table-cell>
          <table:table-cell office:value-type="string" table:style-name="ce7">
            <text:p>新北市新店區安德街28號旁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立建工程股份有限公司</text:p>
          </table:table-cell>
          <table:table-cell office:value-type="string" table:style-name="ce19">
            <text:p>高明達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停工中。</text:p>
          </table:table-cell>
          <table:table-cell table:style-name="ce16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table:number-columns-repeated="16367" table:style-name="ce2"/>
        </table:table-row>
        <table:table-row table:style-name="ro33">
          <table:table-cell office:value-type="float" office:value="29" table:style-name="ce18">
            <text:p>29</text:p>
          </table:table-cell>
          <table:table-cell office:value-type="string" table:style-name="ce8">
            <text:p>新莊區新莊路246號住宅翻修工程</text:p>
          </table:table-cell>
          <table:table-cell office:value-type="string" table:style-name="ce7">
            <text:p>新北市新莊區新莊路246號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尚巨金屬有限公司</text:p>
          </table:table-cell>
          <table:table-cell office:value-type="string" table:style-name="ce19">
            <text:p>楊福田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1.在未確認無危害勞工之虞時，以挖土機從事主要設計以外之用途（吊掛鋼板），致許文彬被鋼板砸傷。(設116.*.9)</text:p>
            <text:p>2.對於高差1.5公尺以上之場所(地上1樓樓板至第1層鋼樑及地上1樓樓板至樓梯平臺)，未設置安全上下設備。(設228)</text:p>
            <text:p>3.地上1樓使用之合梯，其兩梯腳間無金屬等硬質繫材扣牢。(設230.1.3)</text:p>
            <text:p>4.使勞工許文彬從事高度2公尺以上之鋼架作業，未使許員使用安全帶、安全帽等防護具。(103年12月18日)(設281.1)</text:p>
            <text:p>5.地上1樓儲存易燃性物料（乙炔），未設置禁止煙火之警告標誌及滅火器材，亦未與氧氣鋼瓶隔離儲存。(營12)</text:p>
            <text:p>6.對於高度2公尺以上之鋼架開口，未設置護欄、安全網等防護設備。(營19.1)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(設116.*.9)</text:p>
          </table:table-cell>
          <table:table-cell office:value-type="float" office:value="30000" table:style-name="ce13">
            <text:p>30,000</text:p>
          </table:table-cell>
          <table:table-cell office:value-type="float" office:value="1040119" table:style-name="ce12">
            <text:p>1040119</text:p>
          </table:table-cell>
          <table:table-cell office:value-type="string" table:style-name="ce9">
            <text:p>(設228)</text:p>
            <text:p>(營19.1)</text:p>
          </table:table-cell>
          <table:table-cell office:value-type="float" office:value="1040128" table:style-name="ce12">
            <text:p>1040128</text:p>
          </table:table-cell>
          <table:table-cell office:value-type="string" table:style-name="ce27">
            <text:p>否</text:p>
          </table:table-cell>
          <table:table-cell table:number-columns-repeated="16367" table:style-name="ce2"/>
        </table:table-row>
        <table:table-row table:style-name="ro34">
          <table:table-cell office:value-type="float" office:value="30" table:style-name="ce18">
            <text:p>30</text:p>
          </table:table-cell>
          <table:table-cell office:value-type="string" table:style-name="ce8">
            <text:p>新板特專二國際觀光旅館興建工程(102板建字第513號)</text:p>
          </table:table-cell>
          <table:table-cell office:value-type="string" table:style-name="ce7">
            <text:p>新北市板橋區中山路1段132號對面</text:p>
          </table:table-cell>
          <table:table-cell table:style-name="ce9"/>
          <table:table-cell office:value-type="string" table:style-name="ce7">
            <text:p>利晉工程股份有限公司</text:p>
          </table:table-cell>
          <table:table-cell office:value-type="string" table:style-name="ce19">
            <text:p>陳進財</text:p>
          </table:table-cell>
          <table:table-cell office:value-type="float" office:value="104" table:style-name="ce10">
            <text:p>10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1.營5：A棟地上3樓地面鋼筋裸露，未採取尖端彎曲或加裝護套等防護設施。(其他)</text:p>
            <text:p>2.營20.*.7：C棟施工構臺護欄前方2公尺內之地板堆放物料，物料緊鄰護欄，且未採取如增加護欄高度等防止墜落之安全措施。(墜落)</text:p>
            <text:p>3.營73.1.9：C棟開挖區在設計時未預作考慮且未設置其他補強設施時，即以第1層擋土支撐承載重物（模板及鋼筋），致該支撐有崩塌之虞而危害勞工。(倒崩塌)</text:p>
            <text:p>4.營129.*.3：A棟地上5樓地面以鋼筋結構作為通道時，未鋪以木板致勞工有跌倒之虞。(其他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無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9">
            <text:p>是</text:p>
          </table:table-cell>
          <table:table-cell table:number-columns-repeated="16367" table:style-name="ce2"/>
        </table:table-row>
        <table:table-row table:style-name="ro35">
          <table:table-cell office:value-type="string" table:number-columns-spanned="17" table:number-rows-spanned="1" table:style-name="ce28">
            <text:p>說明：工程名稱以現場工程告示牌所載內容為準。<text:s text:c="16"/><text:span text:style-name="T3"><text:s/></text:span></text:p>
            <text:p>安管：職業安全衛生管理辦法<text:s text:c="33"/></text:p>
            <text:p><text:s text:c="2"/>教：職業安全衛生教育訓練規則</text:p>
            <text:p><text:s text:c="2"/>設：職業安全衛生設施規則</text:p>
            <text:p><text:s text:c="2"/>營：營造安全衛生設施標準</text:p>
            <text:p><text:s text:c="2"/>機：機械器具安全標準</text:p>
          </table:table-cell>
          <table:covered-table-cell table:number-columns-repeated="16"/>
          <table:table-cell table:number-columns-repeated="16367"/>
        </table:table-row>
        <table:table-row table:style-name="ro36">
          <table:table-cell table:number-columns-repeated="5" table:style-name="ce5"/>
          <table:table-cell table:style-name="ce20"/>
          <table:table-cell table:style-name="ce5"/>
          <table:table-cell table:number-columns-repeated="2" table:style-name="ce6"/>
          <table:table-cell table:number-columns-repeated="8" table:style-name="ce5"/>
          <table:table-cell table:number-columns-repeated="16367"/>
        </table:table-row>
        <table:table-row table:number-rows-repeated="1048540" table:style-name="ro37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營造業.$A$1"/>
        <table:named-range table:name="罰鍰金額" table:cell-range-address="'file://files.cloud.ntpc.gov.tw/統計資料庫/量次統計/101年量次統計/檢查量次統計/營造業/總表/林燕青.xls'#item.$C$2:item.$C$17" table:base-cell-address="營造業.$A$1"/>
        <table:named-range table:name="檢查類別" table:cell-range-address="'file://files.cloud.ntpc.gov.tw/統計資料庫/量次統計/101年量次統計/檢查量次統計/營造業/總表/林燕青.xls'#item.$A$2:item.$A$25" table:base-cell-address="營造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393700787401575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5-01-30T09:48:48Z</meta:creation-date>
    <dc:date>2016-12-20T03:06:34Z</dc:date>
    <meta:print-date>2015-09-21T03:03:31Z</meta:print-date>
  </office:meta>
</office:document-meta>
</file>