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80008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66FF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80008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/>
    </style:style>
    <style:style style:name="ce31" style:family="table-cell" style:parent-style-name="Default" style:data-style-name="N0">
      <style:table-cell-properties fo:border="thin solid #000000" style:vertical-align="middle" fo:wrap-option="wrap"/>
    </style:style>
    <style:style style:name="ce32" style:family="table-cell" style:parent-style-name="Default" style:data-style-name="N0">
      <style:table-cell-properties fo:border="thin solid #000000" style:vertical-align="middle" fo:wrap-option="wrap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66FF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66FF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800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66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3366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80008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5.3193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56645833333333cm" style:use-optimal-column-width="true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115.5pt" style:use-optimal-row-height="false" fo:break-before="auto"/>
    </style:style>
    <style:style style:name="ro6" style:family="table-row">
      <style:table-row-properties style:row-height="126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123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128.25pt" style:use-optimal-row-height="true" fo:break-before="auto"/>
    </style:style>
    <style:style style:name="ro16" style:family="table-row">
      <style:table-row-properties style:row-height="114pt" style:use-optimal-row-height="true" fo:break-before="auto"/>
    </style:style>
    <style:style style:name="ro17" style:family="table-row">
      <style:table-row-properties style:row-height="93pt" style:use-optimal-row-height="false" fo:break-before="auto"/>
    </style:style>
    <style:style style:name="ro18" style:family="table-row">
      <style:table-row-properties style:row-height="96pt" style:use-optimal-row-height="false" fo:break-before="auto"/>
    </style:style>
    <style:style style:name="ro19" style:family="table-row">
      <style:table-row-properties style:row-height="91.5pt" style:use-optimal-row-height="false" fo:break-before="auto"/>
    </style:style>
    <style:style style:name="ro20" style:family="table-row">
      <style:table-row-properties style:row-height="159.75pt" style:use-optimal-row-height="false" fo:break-before="auto"/>
    </style:style>
    <style:style style:name="ro21" style:family="table-row">
      <style:table-row-properties style:row-height="114.75pt" style:use-optimal-row-height="false" fo:break-before="auto"/>
    </style:style>
    <style:style style:name="ro22" style:family="table-row">
      <style:table-row-properties style:row-height="99pt" style:use-optimal-row-height="false" fo:break-before="auto"/>
    </style:style>
    <style:style style:name="ro23" style:family="table-row">
      <style:table-row-properties style:row-height="121.5pt" style:use-optimal-row-height="false" fo:break-before="auto"/>
    </style:style>
    <style:style style:name="ro24" style:family="table-row">
      <style:table-row-properties style:row-height="101.25pt" style:use-optimal-row-height="false" fo:break-before="auto"/>
    </style:style>
    <style:style style:name="ro25" style:family="table-row">
      <style:table-row-properties style:row-height="141.75pt" style:use-optimal-row-height="false" fo:break-before="auto"/>
    </style:style>
    <style:style style:name="ro26" style:family="table-row">
      <style:table-row-properties style:row-height="62.25pt" style:use-optimal-row-height="false" fo:break-before="auto"/>
    </style:style>
    <style:style style:name="ro27" style:family="table-row">
      <style:table-row-properties style:row-height="174.75pt" style:use-optimal-row-height="false" fo:break-before="auto"/>
    </style:style>
    <style:style style:name="ro28" style:family="table-row">
      <style:table-row-properties style:row-height="105.6pt" style:use-optimal-row-height="false" fo:break-before="auto"/>
    </style:style>
    <style:style style:name="ro29" style:family="table-row">
      <style:table-row-properties style:row-height="125.45pt" style:use-optimal-row-height="false" fo:break-before="auto"/>
    </style:style>
    <style:style style:name="ro30" style:family="table-row">
      <style:table-row-properties style:row-height="111pt" style:use-optimal-row-height="false" fo:break-before="auto"/>
    </style:style>
    <style:style style:name="ro31" style:family="table-row">
      <style:table-row-properties style:row-height="49.5pt" style:use-optimal-row-height="tru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90.75pt" style:use-optimal-row-height="false" fo:break-before="auto"/>
    </style:style>
    <style:style style:name="ro3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營造工程春安專案檢查結果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number-columns-repeated="16368" table:default-cell-style-name="ce4"/>
        <table:table-row table:style-name="ro1">
          <table:table-cell office:value-type="string" table:number-columns-spanned="14" table:number-rows-spanned="1" table:style-name="ce40">
            <text:p>103年營造工程春安專案檢查結果</text:p>
          </table:table-cell>
          <table:covered-table-cell table:number-columns-repeated="13"/>
          <table:table-cell table:number-columns-repeated="2" table:style-name="ce3"/>
          <table:table-cell table:number-columns-repeated="16368"/>
        </table:table-row>
        <table:table-row table:style-name="ro2">
          <table:table-cell office:value-type="string" table:style-name="ce5">
            <text:p>工地序號</text:p>
          </table:table-cell>
          <table:table-cell office:value-type="string" table:style-name="ce5">
            <text:p>工程名稱</text:p>
          </table:table-cell>
          <table:table-cell office:value-type="string" table:style-name="ce5">
            <text:p>工地地址</text:p>
          </table:table-cell>
          <table:table-cell office:value-type="string" table:number-columns-spanned="2" table:number-rows-spanned="1" table:style-name="ce45">
            <text:p>事業單位名稱</text:p>
          </table:table-cell>
          <table:covered-table-cell/>
          <table:table-cell table:style-name="ce6"/>
          <table:table-cell office:value-type="string" table:style-name="ce7">
            <text:p>初查日期</text:p>
          </table:table-cell>
          <table:table-cell table:style-name="ce7"/>
          <table:table-cell office:value-type="string" table:style-name="ce1">
            <text:p>違反法條</text:p>
          </table:table-cell>
          <table:table-cell office:value-type="string" table:style-name="ce1">
            <text:p>違反法條</text:p>
            <text:p>數量</text:p>
          </table:table-cell>
          <table:table-cell office:value-type="string" table:style-name="ce1">
            <text:p>裁罰</text:p>
            <text:p>法條</text:p>
          </table:table-cell>
          <table:table-cell office:value-type="string" table:style-name="ce1">
            <text:p>罰鍰</text:p>
            <text:p>金額</text:p>
          </table:table-cell>
          <table:table-cell office:value-type="string" table:style-name="ce8">
            <text:p>停工</text:p>
            <text:p>日期</text:p>
          </table:table-cell>
          <table:table-cell office:value-type="string" table:style-name="ce8">
            <text:p>停工</text:p>
            <text:p>違反</text:p>
            <text:p>法條</text:p>
          </table:table-cell>
          <table:table-cell office:value-type="string" table:style-name="ce8">
            <text:p>復工</text:p>
            <text:p>日期</text:p>
          </table:table-cell>
          <table:table-cell office:value-type="string" table:style-name="ce9">
            <text:p>檢查</text:p>
            <text:p>承辦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1</text:p>
          </table:table-cell>
          <table:table-cell office:value-type="string" table:style-name="ce11">
            <text:p>集合住宅新建工程(101板建字第206號)</text:p>
          </table:table-cell>
          <table:table-cell office:value-type="string" table:style-name="ce11">
            <text:p>板橋區中山段1243地號</text:p>
            <text:p><text:span text:style-name="T2">(民族路219巷及民族路151巷附近)</text:span>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和茂營造股份有限公司</text:p>
          </table:table-cell>
          <table:table-cell office:value-type="string" table:style-name="ce10">
            <text:p>102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string" table:style-name="ce13">
            <text:p>1.地下2樓用電線路未架高且置放於潮濕地面，致絕緣被覆有遭受破壞而引起感電危害。(設246)<text:s/></text:p>
            <text:p>2.對於高度2公尺以上之開口部分（屋突外牆施工架、屋突1樓至屋突3樓樓梯間及地上4樓至地上11樓甲梯旁管道間），未設置護欄等防護設備。(營19.1)</text:p>
            <text:p>3.地上1樓對於管料之儲存，未預防使管料尾端突出。(營37.1)</text:p>
            <text:p>4.屋突1樓外牆施工架之構件連接，未以金屬附屬配件固定（未以制式插銷固定）。(營59.3)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營19.1</text:p>
          </table:table-cell>
          <table:table-cell office:value-type="float" office:value="30000" table:style-name="ce12">
            <text:p>30000</text:p>
          </table:table-cell>
          <table:table-cell office:value-type="float" office:value="1021217" table:style-name="ce12">
            <text:p>1021217</text:p>
          </table:table-cell>
          <table:table-cell office:value-type="string" table:style-name="ce12">
            <text:p>營19.1</text:p>
          </table:table-cell>
          <table:table-cell office:value-type="date" office:date-value="2014-12-25T00:00:00" table:style-name="ce14">
            <text:p>12月25日</text:p>
          </table:table-cell>
          <table:table-cell office:value-type="string" table:style-name="ce15">
            <text:p>陳國輝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2</text:p>
          </table:table-cell>
          <table:table-cell office:value-type="string" table:style-name="ce16">
            <text:p>三馨建設股份有限公司店鋪、住宅新建工程(鐵架)(100店建字第048號)</text:p>
          </table:table-cell>
          <table:table-cell office:value-type="string" table:style-name="ce16">
            <text:p>新店區中央五街11號</text:p>
          </table:table-cell>
          <table:table-cell office:value-type="string" table:style-name="ce10">
            <text:p>2</text:p>
          </table:table-cell>
          <table:table-cell office:value-type="string" table:style-name="ce16">
            <text:p>陳飛龍</text:p>
          </table:table-cell>
          <table:table-cell office:value-type="string" table:style-name="ce10">
            <text:p>102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string" table:style-name="ce13">
            <text:p>1.未使勞工劉政杰及蔡天富接受適於工作必要之安全衛生教育訓練。(教16.1) <text:s text:c="57"/>2.地上4樓用電線路置於地面未架高，致絕緣被覆有遭受破壞而引起感電危害。(設246) <text:s text:c="56"/>3.地上4樓施工人員未佩戴安全帽。(營11-1)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陳志青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3</text:p>
          </table:table-cell>
          <table:table-cell office:value-type="string" table:style-name="ce18">
            <text:p>店鋪、集合住宅新建工程(100重建字第272號)</text:p>
          </table:table-cell>
          <table:table-cell office:value-type="string" table:style-name="ce16">
            <text:p>三重區幸福段1911地號</text:p>
            <text:p>(三和路四段156巷及慈愛街交叉口)</text:p>
          </table:table-cell>
          <table:table-cell office:value-type="string" table:style-name="ce10">
            <text:p>3</text:p>
          </table:table-cell>
          <table:table-cell office:value-type="string" table:style-name="ce16">
            <text:p>順隆營造工程有限公司</text:p>
          </table:table-cell>
          <table:table-cell office:value-type="string" table:style-name="ce10">
            <text:p>103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(已完工)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陳建忠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4</text:p>
          </table:table-cell>
          <table:table-cell office:value-type="string" table:style-name="ce16">
            <text:p>益騏建設三峽區礁溪段177地號等3筆集合住宅案 (102峽建字第357號)</text:p>
          </table:table-cell>
          <table:table-cell office:value-type="string" table:style-name="ce18">
            <text:p>三峽區長泰街21號</text:p>
          </table:table-cell>
          <table:table-cell office:value-type="string" table:style-name="ce10">
            <text:p>4</text:p>
          </table:table-cell>
          <table:table-cell office:value-type="string" table:style-name="ce16">
            <text:p>洛城營造有限公司</text:p>
          </table:table-cell>
          <table:table-cell office:value-type="string" table:style-name="ce10">
            <text:p>102</text:p>
          </table:table-cell>
          <table:table-cell office:value-type="float" office:value="12" table:style-name="ce12">
            <text:p>12</text:p>
          </table:table-cell>
          <table:table-cell office:value-type="float" office:value="27" table:style-name="ce12">
            <text:p>27</text:p>
          </table:table-cell>
          <table:table-cell office:value-type="string" table:style-name="ce13">
            <text:p>1.地上1樓臨時配電箱之帶電部分，未設置限制非電氣人員接近之設備（如：上鎖或設置中隔板等）。(設239)</text:p>
            <text:p>2.地上1樓施工人員未佩戴安全帽。(營11-1)</text:p>
            <text:p>3.地上1樓儲存易燃性物料(乙炔)，未設置禁止煙火之警告標誌及適當之滅火器材，亦未與氧氣鋼瓶隔離儲存。(營12)</text:p>
            <text:p>4.地上1樓以車輛機械（挖土機）從事露天開挖作業時，該機械上所裝設之警示燈故障未修復，致人員有被撞之虞。(營69.*.5)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廖家昌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5</text:p>
          </table:table-cell>
          <table:table-cell office:value-type="string" table:style-name="ce18">
            <text:p>店鋪、辦公室、集合住宅新建工程(100重建字第232號)</text:p>
          </table:table-cell>
          <table:table-cell office:value-type="string" table:style-name="ce18">
            <text:p>三重區仁愛段1693地號</text:p>
            <text:p>(分子尾街及分子尾街1巷內)</text:p>
          </table:table-cell>
          <table:table-cell office:value-type="string" table:style-name="ce10">
            <text:p>5</text:p>
          </table:table-cell>
          <table:table-cell office:value-type="string" table:style-name="ce16">
            <text:p>順隆營造工程有限公司</text:p>
          </table:table-cell>
          <table:table-cell office:value-type="string" table:style-name="ce10">
            <text:p>103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(已完工)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陳建忠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6</text:p>
          </table:table-cell>
          <table:table-cell office:value-type="string" table:style-name="ce18">
            <text:p>服務業、集合住宅新建工程(100重建字第262號)</text:p>
          </table:table-cell>
          <table:table-cell office:value-type="string" table:style-name="ce16">
            <text:p>三重區大智段751地號</text:p>
            <text:p>(重陽路三段與安慶街交叉口旁)</text:p>
          </table:table-cell>
          <table:table-cell office:value-type="string" table:style-name="ce10">
            <text:p>6</text:p>
          </table:table-cell>
          <table:table-cell office:value-type="string" table:style-name="ce16">
            <text:p>振城營造股份有限公司</text:p>
          </table:table-cell>
          <table:table-cell office:value-type="string" table:style-name="ce10">
            <text:p>103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(已完工)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陳建忠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7</text:p>
          </table:table-cell>
          <table:table-cell office:value-type="string" table:style-name="ce16">
            <text:p>鑽石雙星新建工程(97淡建字第597號)</text:p>
          </table:table-cell>
          <table:table-cell office:value-type="string" table:style-name="ce18">
            <text:p>淡水區淡金路2段160號</text:p>
          </table:table-cell>
          <table:table-cell office:value-type="string" table:style-name="ce10">
            <text:p>7</text:p>
          </table:table-cell>
          <table:table-cell office:value-type="string" table:style-name="ce16">
            <text:p>采盟營造股份有限公司</text:p>
          </table:table-cell>
          <table:table-cell office:value-type="float" office:value="102" table:style-name="ce19">
            <text:p>102</text:p>
          </table:table-cell>
          <table:table-cell office:value-type="float" office:value="12" table:style-name="ce19">
            <text:p>12</text:p>
          </table:table-cell>
          <table:table-cell office:value-type="float" office:value="26" table:style-name="ce19">
            <text:p>26</text:p>
          </table:table-cell>
          <table:table-cell office:value-type="string" table:style-name="ce20">
            <text:p>1.地上1樓使用乙炔及氧氣從事燒焊作業時，未設置滅火器材。(設176)</text:p>
            <text:p>2.對於地上1樓從事金屬熔斷作業所用之可燃性氣體(乙炔)及氧氣容器，未將其直立穩妥放置，致有滾動撞擊之虞而危害勞工安全。(設190)</text:p>
            <text:p><text:span text:style-name="T9">3.地上1樓臨時配電箱之帶電部分，未設置限制非電氣人員接近之設備（如：上鎖或設置中隔板等）。(設239)<text:s text:c="7"/></text:span></text:p>
            <text:p><text:span text:style-name="T9">4.地上1樓用電線路未架高且置放於潮濕地面，致絕緣被覆有遭受破壞而引起感電危害。(設246)<text:s text:c="2"/></text:span></text:p>
            <text:p>5.地上1樓模板物料堆置雜亂，未保持使勞工不致跌倒之安全狀態。(設21)<text:s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蔡松霖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8</text:p>
          </table:table-cell>
          <table:table-cell office:value-type="string" table:style-name="ce18">
            <text:p>店舖、集合住宅新建工程(100莊建字第448號)</text:p>
          </table:table-cell>
          <table:table-cell office:value-type="string" table:style-name="ce16">
            <text:p>新莊區中原段002地號</text:p>
            <text:p>(中山路一段及福前街交叉處附近)</text:p>
          </table:table-cell>
          <table:table-cell office:value-type="string" table:style-name="ce10">
            <text:p>8</text:p>
          </table:table-cell>
          <table:table-cell office:value-type="string" table:style-name="ce16">
            <text:p>洛城營造有限公司</text:p>
          </table:table-cell>
          <table:table-cell office:value-type="string" table:style-name="ce10">
            <text:p>102</text:p>
          </table:table-cell>
          <table:table-cell office:value-type="float" office:value="12" table:style-name="ce12">
            <text:p>12</text:p>
          </table:table-cell>
          <table:table-cell office:value-type="float" office:value="30" table:style-name="ce12">
            <text:p>30</text:p>
          </table:table-cell>
          <table:table-cell office:value-type="string" table:style-name="ce13">
            <text:p>1.B棟地上2樓使用電焊從事燒焊作業時，未設置滅火器材。（設176）</text:p>
            <text:p>2.對於B棟地上1樓從事金屬熔接作業所用之可燃性氣體（乙炔）及氧氣容器，未將其直立穩妥放置，致有滾動撞擊之虞而危害勞工安全。（設190）</text:p>
            <text:p>3.B棟地上2樓施工人員未佩戴安全帽。（營11-1）</text:p>
            <text:p><text:span text:style-name="T10">4.B棟前側施工架之構架方式未符合國家標準（未搭設交叉拉桿）。（營59）</text:span>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許秀鴻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9</text:p>
          </table:table-cell>
          <table:table-cell office:value-type="string" table:style-name="ce11">
            <text:p>日常用品零售業、集合住宅新建工程(101淡建字第00349號)</text:p>
          </table:table-cell>
          <table:table-cell office:value-type="string" table:style-name="ce11">
            <text:p>淡水區新市段134地號</text:p>
            <text:p><text:span text:style-name="T2">(新市二路三段靠近義山路一段附近)</text:span></text:p>
          </table:table-cell>
          <table:table-cell office:value-type="string" table:style-name="ce10">
            <text:p>9</text:p>
          </table:table-cell>
          <table:table-cell office:value-type="string" table:style-name="ce11">
            <text:p>松銘營造股份有限公司</text:p>
          </table:table-cell>
          <table:table-cell office:value-type="string" table:style-name="ce10">
            <text:p>102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string" table:style-name="ce21">
            <text:p>1.地上1樓施工架之構架方式未符合國家標準（未搭設交叉拉桿）。(營59)</text:p>
            <text:p>2.有墜落危險之地上2樓電梯井，未以上鎖管制方式禁止無關人員進入。(設232)<text:span text:style-name="T6"/></text:p>
            <text:p><text:span text:style-name="T9">3.地上4樓臨時配電箱之帶電部分，未設置限制非電氣人員接近之設備（如：上鎖或設置中隔板等）。(設239)</text:span><text:span text:style-name="T6"/></text:p>
            <text:p><text:span text:style-name="T6">4.地上1樓地面鋼筋裸露，未採取尖端彎曲或加裝護套等防護設施。(營5)</text:span></text:p>
            <text:p><text:span text:style-name="T9">5.地上5樓用電線路未架高，致絕緣被覆有遭受破壞而引起感電危害。(設246)</text:span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5">
            <text:p>蔡松霖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店鋪及集合住宅新建工程(100土建字第554號)</text:p>
          </table:table-cell>
          <table:table-cell office:value-type="string" table:style-name="ce16">
            <text:p>土城區青雲段346地號等</text:p>
            <text:p>(清水路及清水路99巷附近)</text:p>
          </table:table-cell>
          <table:table-cell office:value-type="string" table:style-name="ce10">
            <text:p>10</text:p>
          </table:table-cell>
          <table:table-cell office:value-type="string" table:style-name="ce16">
            <text:p>祐祥營造有限公司</text:p>
          </table:table-cell>
          <table:table-cell office:value-type="string" table:style-name="ce10">
            <text:p>102</text:p>
          </table:table-cell>
          <table:table-cell office:value-type="float" office:value="12" table:style-name="ce12">
            <text:p>12</text:p>
          </table:table-cell>
          <table:table-cell office:value-type="float" office:value="30" table:style-name="ce12">
            <text:p>30</text:p>
          </table:table-cell>
          <table:table-cell office:value-type="string" table:style-name="ce21">
            <text:p>1.地上1樓圖書室使用之合梯無固定繫材扣牢。(設230)<text:span text:style-name="T6"/></text:p>
            <text:p><text:span text:style-name="T9">2.地上1樓圖書室用電線路置於地面未架高，致絕緣被覆有遭受破壞而引起感電危害。(設246)</text:span>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紀宏琦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6">
            <text:p>集合住宅新建工程(100林建字第190號)</text:p>
          </table:table-cell>
          <table:table-cell office:value-type="string" table:style-name="ce18">
            <text:p>林口區文化三路1段與仁愛二路路口</text:p>
          </table:table-cell>
          <table:table-cell office:value-type="string" table:style-name="ce10">
            <text:p>11</text:p>
          </table:table-cell>
          <table:table-cell office:value-type="string" table:style-name="ce16">
            <text:p>虹緯營造有限公司</text:p>
          </table:table-cell>
          <table:table-cell office:value-type="string" table:style-name="ce10">
            <text:p>103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string" table:style-name="ce22">
            <text:p>(已完工)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陳志青</text:p>
          </table:table-cell>
          <table:table-cell table:number-columns-repeated="16368"/>
        </table:table-row>
        <table:table-row table:style-name="ro9">
          <table:table-cell office:value-type="string" table:style-name="ce10">
            <text:p>12</text:p>
          </table:table-cell>
          <table:table-cell office:value-type="string" table:style-name="ce16">
            <text:p>長滎建設有限公司店鋪、集合住宅新建工程(102林建字第282號)</text:p>
          </table:table-cell>
          <table:table-cell office:value-type="string" table:style-name="ce18">
            <text:p>林口區文化三路1段191巷28號對面</text:p>
          </table:table-cell>
          <table:table-cell office:value-type="string" table:style-name="ce10">
            <text:p>12</text:p>
          </table:table-cell>
          <table:table-cell office:value-type="string" table:style-name="ce16">
            <text:p>益盛營造股份有限公司</text:p>
          </table:table-cell>
          <table:table-cell office:value-type="string" table:style-name="ce10">
            <text:p>103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string" table:style-name="ce22">
            <text:p>1.地上1樓儲存易燃性物料（乙炔），未設置禁止煙火之警告標誌及適當之滅火器材。（營12）</text:p>
            <text:p><text:span text:style-name="T10">2.施工構臺護欄前方2公尺內之地板堆放物料，未採取如增加護欄高度等防止墜落之安全措施。（營20.1.7）</text:span></text:p>
            <text:p><text:span text:style-name="T10">3.地下3樓樓板臨時性開口所設置之護蓋，未漆以黃色並書以警告訊息。（營21.1.6）</text:span>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陳志青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1">
            <text:p>精業建設新北五股芳洲段149地號集合住宅新建工程(100股建字第694號)</text:p>
          </table:table-cell>
          <table:table-cell office:value-type="string" table:style-name="ce11">
            <text:p>五股區新城六路與芳洲二路口</text:p>
          </table:table-cell>
          <table:table-cell office:value-type="string" table:style-name="ce10">
            <text:p>13</text:p>
          </table:table-cell>
          <table:table-cell office:value-type="string" table:style-name="ce11">
            <text:p>紹華營造股份有限公司</text:p>
          </table:table-cell>
          <table:table-cell office:value-type="string" table:style-name="ce10">
            <text:p>102</text:p>
          </table:table-cell>
          <table:table-cell office:value-type="float" office:value="12" table:style-name="ce23">
            <text:p>12</text:p>
          </table:table-cell>
          <table:table-cell office:value-type="float" office:value="25" table:style-name="ce12">
            <text:p>25</text:p>
          </table:table-cell>
          <table:table-cell office:value-type="string" table:style-name="ce22">
            <text:p>1.鋼筋裸露，未採取尖端彎曲或加裝護套等防護設施。(營5)</text:p>
            <text:p>2.使勞工從事鋼筋搬運作業時未戴用手套且以鋼筋作為起重支持架。(設規129.1.2(7))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5">
            <text:p>劉畊甫</text:p>
          </table:table-cell>
          <table:table-cell table:number-columns-repeated="16368"/>
        </table:table-row>
        <table:table-row table:style-name="ro10">
          <table:table-cell office:value-type="string" table:style-name="ce10">
            <text:p>14</text:p>
          </table:table-cell>
          <table:table-cell office:value-type="string" table:style-name="ce16">
            <text:p>九鴻建設新建工程(98股建字第273號)</text:p>
          </table:table-cell>
          <table:table-cell office:value-type="string" table:style-name="ce18">
            <text:p>五股區成泰路4段44號旁</text:p>
          </table:table-cell>
          <table:table-cell office:value-type="string" table:style-name="ce10">
            <text:p>14</text:p>
          </table:table-cell>
          <table:table-cell office:value-type="string" table:style-name="ce16">
            <text:p>昇北營造股份有限公司</text:p>
          </table:table-cell>
          <table:table-cell office:value-type="string" table:style-name="ce5">
            <text:p>103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string" table:style-name="ce20">
            <text:p>1.使用移動式起重機作業，未設置防止人員進入吊舉物下方之設備。(起昇39.1)</text:p>
            <text:p>2.機械傳動裝置之夾(捲)入點等有危害勞工之虞之部分，未設置護罩等設備。(設規43)</text:p>
            <text:p>3.儲存易燃性物料（乙炔），未設置防止太陽直接照設之遮蔽物、禁止煙火之警告標誌及適當之滅火器材。(營12)</text:p>
            <text:p>4.起重機具外伸撐座未完全伸出。(設規128-1.1.2)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劉畊甫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24">
            <text:p>鶯歌區尖山腳段新建工程(102鶯建字第007號)</text:p>
          </table:table-cell>
          <table:table-cell office:value-type="string" table:style-name="ce25">
            <text:p>鶯歌區中正三路5巷21號對面</text:p>
          </table:table-cell>
          <table:table-cell office:value-type="string" table:style-name="ce10">
            <text:p>15</text:p>
          </table:table-cell>
          <table:table-cell office:value-type="string" table:style-name="ce24">
            <text:p>松銘營造股份有限公司</text:p>
          </table:table-cell>
          <table:table-cell office:value-type="string" table:style-name="ce5">
            <text:p>102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string" table:style-name="ce22">
            <text:p>1.地上3樓物料堆置雜亂，未保持使勞工不致跌倒之安全狀態。(設21)<text:s text:c="5"/></text:p>
            <text:p><text:span text:style-name="T10">2.對於高度2公尺以上之開口部分（地上3樓管道間及地上4樓樓梯間），未設置護欄等防護設備。(營19.1)</text:span></text:p>
            <text:p><text:span text:style-name="T10">3.地上1樓樓板臨時性開口所設置之護蓋，未予固定亦未漆以黃色並書以警告訊息。(營21)</text:span>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float" office:value="1021217" table:style-name="ce12">
            <text:p>1021217</text:p>
          </table:table-cell>
          <table:table-cell office:value-type="string" table:style-name="ce12">
            <text:p>營19.1</text:p>
          </table:table-cell>
          <table:table-cell office:value-type="float" office:value="1021220" table:style-name="ce12">
            <text:p>1021220</text:p>
          </table:table-cell>
          <table:table-cell office:value-type="string" table:style-name="ce17">
            <text:p>蔡松霖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6">
            <text:p>萬企建設股份有限公司住宅新建工程(102淡建字第107號)</text:p>
          </table:table-cell>
          <table:table-cell office:value-type="string" table:style-name="ce18">
            <text:p>淡水區濱海路3段150號旁</text:p>
          </table:table-cell>
          <table:table-cell office:value-type="string" table:style-name="ce10">
            <text:p>16</text:p>
          </table:table-cell>
          <table:table-cell office:value-type="string" table:style-name="ce16">
            <text:p>賀易營造有限公司</text:p>
          </table:table-cell>
          <table:table-cell office:value-type="string" table:style-name="ce10">
            <text:p>102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12">
            <text:p>26</text:p>
          </table:table-cell>
          <table:table-cell office:value-type="string" table:style-name="ce26">
            <text:p>1.地上7樓用電線路未架高且置放於潮濕地面，致絕緣被覆有遭受破壞而引起感電危害。 (設246)<text:span text:style-name="T6"/></text:p>
            <text:p><text:span text:style-name="T10">2.地上2樓露臺施工架之構架方式未符合國家標準（未搭設交叉拉桿）。(營59)</text:span>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蔡松霖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6">
            <text:p>合新建設股份有限公司新北市五股區芳洲段店鋪集合住宅新建工程(101股建字第222號)</text:p>
          </table:table-cell>
          <table:table-cell office:value-type="string" table:style-name="ce27">
            <text:p>五股區新城三路與芳洲十路口</text:p>
          </table:table-cell>
          <table:table-cell office:value-type="string" table:style-name="ce10">
            <text:p>17</text:p>
          </table:table-cell>
          <table:table-cell office:value-type="string" table:style-name="ce16">
            <text:p>洛城營造有限公司</text:p>
          </table:table-cell>
          <table:table-cell office:value-type="string" table:style-name="ce10">
            <text:p>103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string" table:style-name="ce22">
            <text:p>(已完工)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劉畊甫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鴨母港溝水質及景觀改善工程(萬福橋至抽水站段)</text:p>
          </table:table-cell>
          <table:table-cell office:value-type="string" table:style-name="ce27">
            <text:p>蘆洲區永安南路與中山二路口及五股區四維路185巷</text:p>
          </table:table-cell>
          <table:table-cell office:value-type="string" table:style-name="ce10">
            <text:p>18</text:p>
          </table:table-cell>
          <table:table-cell office:value-type="string" table:style-name="ce16">
            <text:p>尚義營造有限公司</text:p>
          </table:table-cell>
          <table:table-cell office:value-type="string" table:style-name="ce10">
            <text:p>102</text:p>
          </table:table-cell>
          <table:table-cell office:value-type="float" office:value="12" table:style-name="ce12">
            <text:p>12</text:p>
          </table:table-cell>
          <table:table-cell office:value-type="float" office:value="30" table:style-name="ce12">
            <text:p>30</text:p>
          </table:table-cell>
          <table:table-cell office:value-type="string" table:style-name="ce22">
            <text:p>1.未會同勞工代表訂定安全衛生工作守則,並報經檢查機構備查後實施。(勞25.1)</text:p>
            <text:p>2.萬福橋臺左側所設之信號燈，未置於清晰明顯處。(設21-1.1.6)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劉明鑫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1">
            <text:p/>
            <text:p>淡水區公司田段新建工程(101淡建字第00395號)</text:p>
          </table:table-cell>
          <table:table-cell office:value-type="string" table:style-name="ce11">
            <text:p>淡水區新市一路3段101巷142號旁</text:p>
          </table:table-cell>
          <table:table-cell office:value-type="string" table:style-name="ce10">
            <text:p>19</text:p>
          </table:table-cell>
          <table:table-cell office:value-type="string" table:style-name="ce11">
            <text:p>松銘營造股份有限公司</text:p>
          </table:table-cell>
          <table:table-cell office:value-type="string" table:style-name="ce10">
            <text:p>103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string" table:style-name="ce28">
            <text:p>1.對於高度2公尺以上之地上14樓管道間開口，未設置護欄等防護設備。(營19.1)<text:span text:style-name="T6"/></text:p>
            <text:p><text:span text:style-name="T6">2.屋突1樓拆除模板時，未妥善整理模板物料，致人員有跌倒之虞。(營145)</text:span></text:p>
            <text:p><text:span text:style-name="T9">3.地上14樓用電線路未架高，致絕緣被覆有遭受破壞而引起感電危害。(設246)</text:span>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營19.1</text:p>
          </table:table-cell>
          <table:table-cell office:value-type="float" office:value="30000" table:style-name="ce12">
            <text:p>30000</text:p>
          </table:table-cell>
          <table:table-cell office:value-type="float" office:value="1030120" table:style-name="ce12">
            <text:p>1030120</text:p>
          </table:table-cell>
          <table:table-cell office:value-type="string" table:style-name="ce12">
            <text:p>營19.1</text:p>
          </table:table-cell>
          <table:table-cell table:style-name="ce12"/>
          <table:table-cell office:value-type="string" table:style-name="ce17">
            <text:p>劉明鑫</text:p>
          </table:table-cell>
          <table:table-cell table:number-columns-repeated="16368"/>
        </table:table-row>
        <table:table-row table:style-name="ro11">
          <table:table-cell office:value-type="string" table:style-name="ce10">
            <text:p>20</text:p>
          </table:table-cell>
          <table:table-cell office:value-type="string" table:style-name="ce16">
            <text:p>順誠建設山水悅新建工程(101淡建字第633號)</text:p>
          </table:table-cell>
          <table:table-cell office:value-type="string" table:style-name="ce27">
            <text:p>淡水區中正東路81巷2號旁</text:p>
          </table:table-cell>
          <table:table-cell office:value-type="string" table:style-name="ce10">
            <text:p>20</text:p>
          </table:table-cell>
          <table:table-cell office:value-type="string" table:style-name="ce16">
            <text:p>信創營造股份有限公司</text:p>
          </table:table-cell>
          <table:table-cell office:value-type="string" table:style-name="ce10">
            <text:p>102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string" table:style-name="ce26">
            <text:p>1.B棟地上3樓臨時配電箱之帶電部分，未設置限制非電氣人員接近之設備（如：上鎖或設置中隔板等）。(設239)</text:p>
            <text:p>2.B棟地上6樓用電線路置於潮濕地面未架高，致絕緣被覆有遭受破壞而引起感電危害。(設246)<text:span text:style-name="T6"/></text:p>
            <text:p><text:span text:style-name="T6">3.鋼筋散放於B棟地上6樓南側外牆施工架上。(營129.*.8)</text:span></text:p>
            <text:p><text:span text:style-name="T6">4.B棟地上5樓可調鋼管支撐未使用制式金屬配件（以鋼筋替代插銷）。(營135.*.3)</text:span>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林哲民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21</text:p>
          </table:table-cell>
          <table:table-cell office:value-type="string" table:style-name="ce29">
            <text:p>中國建經永和中正路案集合住宅新建工程（101永建字第383號）</text:p>
          </table:table-cell>
          <table:table-cell office:value-type="string" table:style-name="ce18">
            <text:p>永和區中正路736號旁</text:p>
          </table:table-cell>
          <table:table-cell office:value-type="string" table:style-name="ce10">
            <text:p>21</text:p>
          </table:table-cell>
          <table:table-cell office:value-type="string" table:style-name="ce16">
            <text:p>安住營造股份有限公司</text:p>
          </table:table-cell>
          <table:table-cell office:value-type="string" table:style-name="ce10">
            <text:p>102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string" table:style-name="ce26">
            <text:p>1.地下1樓連接於臨時配線之架空懸垂電燈，其燈座帶電露出部分未設置使手指不易接觸之護罩，致勞工有感電之虞。（設242.*.01）<text:span text:style-name="T6"/></text:p>
            <text:p><text:span text:style-name="T10">2.地下1樓樓梯護欄未依規定設置（上欄杆高度未達90公分，亦未設腳趾板）。(營20)</text:span></text:p>
            <text:p><text:span text:style-name="T10">3.地下1樓樓板臨時性開口所設置之護蓋，未予固定亦未漆以黃色並書以警告訊息。(營21.*.02(06))</text:span>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營21.*.02(06)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鄭新耀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22</text:p>
          </table:table-cell>
          <table:table-cell office:value-type="string" table:style-name="ce30">
            <text:p>新北市立圖書館新建工程(101板建字第282號)</text:p>
          </table:table-cell>
          <table:table-cell office:value-type="string" table:style-name="ce31">
            <text:p>板橋區貴興路與高爾富路口</text:p>
          </table:table-cell>
          <table:table-cell office:value-type="string" table:style-name="ce10">
            <text:p>22</text:p>
          </table:table-cell>
          <table:table-cell office:value-type="string" table:style-name="ce31">
            <text:p>應州工程有限公司</text:p>
          </table:table-cell>
          <table:table-cell office:value-type="string" table:style-name="ce10">
            <text:p>102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string" table:style-name="ce13">
            <text:p>1.對於地上1樓砂之堆積場所未予以覆蓋。(營33.4)<text:s/></text:p>
            <text:p><text:span text:style-name="T9">2.地上1樓用電線路置於地面未架高，致絕緣被覆有遭受破壞而引起感電危害。(設246)</text:span>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陳國輝</text:p>
          </table:table-cell>
          <table:table-cell table:number-columns-repeated="16368"/>
        </table:table-row>
        <table:table-row table:style-name="ro12">
          <table:table-cell office:value-type="string" table:style-name="ce10">
            <text:p>23</text:p>
          </table:table-cell>
          <table:table-cell office:value-type="string" table:style-name="ce30">
            <text:p>店舖、集合住宅新建工程( 101莊建字第748號)</text:p>
          </table:table-cell>
          <table:table-cell office:value-type="string" table:style-name="ce30">
            <text:p>新莊區中原段5號</text:p>
          </table:table-cell>
          <table:table-cell office:value-type="string" table:style-name="ce10">
            <text:p>23</text:p>
          </table:table-cell>
          <table:table-cell office:value-type="string" table:style-name="ce31">
            <text:p>新憶營造有限公司<text:s/></text:p>
          </table:table-cell>
          <table:table-cell office:value-type="string" table:style-name="ce10">
            <text:p>102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string" table:style-name="ce22">
            <text:p>1.地下1樓金屬加工用圓盤鋸，未設置鋸齒接觸預防裝置。（設61）</text:p>
            <text:p><text:span text:style-name="T9">2.地下1樓用電線路置於地面未架高，致絕緣被覆有遭受破壞而引起感電危害。（設246）</text:span></text:p>
            <text:p><text:span text:style-name="T10">3.地下2樓使用之合梯無固定繫材扣牢。（設230.*.03）</text:span></text:p>
            <text:p><text:span text:style-name="T9">4.地上1樓漏電斷路器未置於保護封閉箱內，致帶電部分裸露人員有感電之虞。（設239）</text:span></text:p>
            <text:p><text:span text:style-name="T9">5.地下2樓連接於臨時配線之架空懸垂電燈，其燈座帶電露出部分未設置使手指不易接觸之護罩，致勞工有感電之虞。（設242.*.01）</text:span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鄭新耀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24</text:p>
          </table:table-cell>
          <table:table-cell office:value-type="string" table:style-name="ce30">
            <text:p>新北市立大觀國民中學多功能活動中心興建工程(101板建字第34號)</text:p>
          </table:table-cell>
          <table:table-cell office:value-type="string" table:style-name="ce30">
            <text:p>板橋區僑中一街，與大觀國小、華僑高中相鄰</text:p>
          </table:table-cell>
          <table:table-cell office:value-type="string" table:style-name="ce10">
            <text:p>24</text:p>
          </table:table-cell>
          <table:table-cell office:value-type="string" table:style-name="ce31">
            <text:p>鑫城營造有限公司</text:p>
          </table:table-cell>
          <table:table-cell office:value-type="string" table:style-name="ce10">
            <text:p>102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string" table:style-name="ce13">
            <text:p>1.對於地上1樓砂之堆積場所未予以覆蓋。(營33.4)<text:s/></text:p>
            <text:p><text:span text:style-name="T9">2.地上1樓用電線路置於地面未架高，致絕緣被覆有遭受破壞而引起感電危害。(設246)<text:s text:c="36"/></text:span><text:s text:c="21"/>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陳國輝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25</text:p>
          </table:table-cell>
          <table:table-cell office:value-type="string" table:style-name="ce30">
            <text:p>和瑞建設淡水區新市段58地號集合住宅新建工程 (102淡建字第014號)</text:p>
          </table:table-cell>
          <table:table-cell office:value-type="string" table:style-name="ce30">
            <text:p>淡水區新市段<text:span text:style-name="T2">58號</text:span></text:p>
            <text:p><text:span text:style-name="T2">(新北市淡水區濱海路一段306巷16弄路口)</text:span></text:p>
          </table:table-cell>
          <table:table-cell office:value-type="string" table:style-name="ce10">
            <text:p>25</text:p>
          </table:table-cell>
          <table:table-cell office:value-type="string" table:style-name="ce31">
            <text:p>萬代福營造有限公司</text:p>
          </table:table-cell>
          <table:table-cell office:value-type="string" table:style-name="ce10">
            <text:p>102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12">
            <text:p>26</text:p>
          </table:table-cell>
          <table:table-cell office:value-type="string" table:style-name="ce22">
            <text:p>1.地下1樓以捲揚機吊運物料時，因未標示最高負荷致未能注意吊掛重量是否超重。(設155-1)<text:s text:c="2"/></text:p>
            <text:p><text:span text:style-name="T9">2.地上7樓用電線路未架高且置放於潮濕地面，致絕緣被覆有遭受破壞而引起感電危害。(設246)</text:span>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蔡松霖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26</text:p>
          </table:table-cell>
          <table:table-cell office:value-type="string" table:style-name="ce31">
            <text:p>新北市三重區二重疏洪道兩側附近地區市地重劃-左岸工程</text:p>
          </table:table-cell>
          <table:table-cell office:value-type="string" table:style-name="ce30">
            <text:p>三重區疏洪西路1<text:span text:style-name="T2">80號</text:span></text:p>
          </table:table-cell>
          <table:table-cell office:value-type="string" table:style-name="ce10">
            <text:p>26</text:p>
          </table:table-cell>
          <table:table-cell office:value-type="string" table:style-name="ce31">
            <text:p>采盟營造股份有限公司</text:p>
          </table:table-cell>
          <table:table-cell office:value-type="string" table:style-name="ce10">
            <text:p>103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string" table:style-name="ce26">
            <text:p>1.工區內所用之發電機，其二次側接電端子裸露，未設置護圍或絕緣被覆，致勞工有感電之虞。(設241)<text:span text:style-name="T6"/></text:p>
            <text:p><text:span text:style-name="T6">2.模板材料拆除後（第23號公園），未拔除殘留其上之鐵釘，致勞工有被刺之虞。（營7）</text:span>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陳建忠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27</text:p>
          </table:table-cell>
          <table:table-cell office:value-type="string" table:style-name="ce30">
            <text:p>健弘建設<text:span text:style-name="T2">-345地號十四層集合住宅新建工程</text:span>(97重建字第153號)</text:p>
          </table:table-cell>
          <table:table-cell office:value-type="string" table:style-name="ce30">
            <text:p>三重區集賢路與如意街口</text:p>
          </table:table-cell>
          <table:table-cell office:value-type="string" table:style-name="ce10">
            <text:p>27</text:p>
          </table:table-cell>
          <table:table-cell office:value-type="string" table:style-name="ce31">
            <text:p>建程營造工程有限公司</text:p>
          </table:table-cell>
          <table:table-cell office:value-type="string" table:style-name="ce10">
            <text:p>103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string" table:style-name="ce22">
            <text:p>1.地上1樓儲存易燃性物料（乙炔），未設置禁止警告標誌。(營12)</text:p>
            <text:p><text:span text:style-name="T9">2.工區內用電線路置於地面未架高，致絕緣被覆有遭受破壞而引起感電危害。(設246)</text:span></text:p>
            <text:p><text:span text:style-name="T10">3.對於有墜落危險之地上10樓電梯井未設置警告標示。(設232)</text:span>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陳建忠</text:p>
          </table:table-cell>
          <table:table-cell table:number-columns-repeated="16368"/>
        </table:table-row>
        <table:table-row table:style-name="ro13">
          <table:table-cell office:value-type="string" table:style-name="ce10">
            <text:p>28</text:p>
          </table:table-cell>
          <table:table-cell office:value-type="string" table:style-name="ce32">
            <text:p>海山國民小學整建工程(<text:span text:style-name="T1">101</text:span>板建字第<text:span text:style-name="T1">416</text:span>號<text:span text:style-name="T1">)</text:span></text:p>
          </table:table-cell>
          <table:table-cell office:value-type="string" table:style-name="ce30">
            <text:p>板橋區漢生東路280號</text:p>
          </table:table-cell>
          <table:table-cell office:value-type="string" table:style-name="ce10">
            <text:p>28</text:p>
          </table:table-cell>
          <table:table-cell office:value-type="string" table:style-name="ce31">
            <text:p>逹固營造有限公司</text:p>
          </table:table-cell>
          <table:table-cell office:value-type="string" table:style-name="ce10">
            <text:p>102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string" table:style-name="ce13">
            <text:p>1.B區地上1樓磚塊堆置高度超過1.8公尺。(營35)<text:s/></text:p>
            <text:p><text:span text:style-name="T10">2.B區地上2樓外牆施工架之構架方式未符合國家標準（未搭設交叉拉桿）。(營59.1)<text:s text:c="3"/></text:span><text:s text:c="52"/>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陳國輝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29</text:p>
          </table:table-cell>
          <table:table-cell office:value-type="string" table:style-name="ce31">
            <text:p>精業建設芳洲段170地號等3筆集合住宅新建工程(101股建字第529號)</text:p>
          </table:table-cell>
          <table:table-cell office:value-type="string" table:style-name="ce30">
            <text:p>五股區芳洲一路與芳洲三路口</text:p>
          </table:table-cell>
          <table:table-cell office:value-type="string" table:style-name="ce10">
            <text:p>29</text:p>
          </table:table-cell>
          <table:table-cell office:value-type="string" table:style-name="ce31">
            <text:p>承優營造有限公司</text:p>
          </table:table-cell>
          <table:table-cell office:value-type="string" table:style-name="ce10">
            <text:p>102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string" table:style-name="ce22">
            <text:p>1.使用乙炔及氧氣從事鋼筋切斷作業時，未設置滅火器材。(設176)</text:p>
            <text:p>2.地面鋼筋裸露，未採取尖端彎曲或加裝護套等防護設施。(營5)</text:p>
            <text:p>3.勞工從事鋼筋搬運作業時未戴用手套，且鋼筋散放於施工架上；另地面以鋼筋結構作為通道時未鋪設木板，致勞工有跌倒之虞。(營59.1.2(3.8))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劉畊甫</text:p>
          </table:table-cell>
          <table:table-cell table:number-columns-repeated="16368"/>
        </table:table-row>
        <table:table-row table:style-name="ro14">
          <table:table-cell office:value-type="string" table:style-name="ce10">
            <text:p>30</text:p>
          </table:table-cell>
          <table:table-cell office:value-type="string" table:style-name="ce31">
            <text:p>新北市樹林區育德國民小學老舊校舍整建工程(100樹建字第598號)</text:p>
          </table:table-cell>
          <table:table-cell office:value-type="string" table:style-name="ce30">
            <text:p>樹林區佳園路1段34號</text:p>
          </table:table-cell>
          <table:table-cell office:value-type="string" table:style-name="ce10">
            <text:p>30</text:p>
          </table:table-cell>
          <table:table-cell office:value-type="string" table:style-name="ce31">
            <text:p>壬申營造股份有限公司</text:p>
          </table:table-cell>
          <table:table-cell office:value-type="string" table:style-name="ce10">
            <text:p>102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12">
            <text:p>26</text:p>
          </table:table-cell>
          <table:table-cell office:value-type="string" table:style-name="ce22">
            <text:p>1.對於有混凝土車出入之工作場所（工區大門），未依規定設置適當交通號誌、標示或柵欄。(設21-1.1.1)<text:s/></text:p>
            <text:p>2.地上1樓臨時配電箱之帶電部分，未設置限制非電氣人員接近之設備（如：上鎖或設置中隔板等）。(設239)<text:s/></text:p>
            <text:p>3.地上1樓地磚材料堆置高度超過1.8公尺。(營35)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設239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陳志青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31</text:p>
          </table:table-cell>
          <table:table-cell office:value-type="string" table:style-name="ce31">
            <text:p>協和建設新市段83地號集合住宅大樓新建工程(101淡建字第724號)</text:p>
          </table:table-cell>
          <table:table-cell office:value-type="string" table:style-name="ce30">
            <text:p>淡水區濱海路1段306巷9弄內</text:p>
          </table:table-cell>
          <table:table-cell office:value-type="string" table:style-name="ce10">
            <text:p>31</text:p>
          </table:table-cell>
          <table:table-cell office:value-type="string" table:style-name="ce31">
            <text:p>洛城營造有限公司<text:s/></text:p>
          </table:table-cell>
          <table:table-cell office:value-type="string" table:style-name="ce10">
            <text:p>102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string" table:style-name="ce28">
            <text:p>1.地下3樓樓板臨時性開口所設置之護蓋，未予固定亦未漆以黃色並書以警告訊息。(營21.*.02(06))</text:p>
            <text:p>2.地上1樓前側施工架之構架方式未符合國家標準（未搭設交叉拉桿）。(營59.*.1)<text:span text:style-name="T6"/></text:p>
            <text:p><text:span text:style-name="T6">3.地上1樓以鋼筋作為起重支持架。(營129.*.7)</text:span>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林哲民</text:p>
          </table:table-cell>
          <table:table-cell table:number-columns-repeated="16368"/>
        </table:table-row>
        <table:table-row table:style-name="ro15">
          <table:table-cell office:value-type="string" table:style-name="ce10">
            <text:p>32</text:p>
          </table:table-cell>
          <table:table-cell office:value-type="string" table:style-name="ce31">
            <text:p>新北市中和區華中段47地號等1筆新建工程(102中建字第175號)</text:p>
          </table:table-cell>
          <table:table-cell office:value-type="string" table:style-name="ce30">
            <text:p>中和區中原五街與中原二街口</text:p>
          </table:table-cell>
          <table:table-cell office:value-type="string" table:style-name="ce10">
            <text:p>32</text:p>
          </table:table-cell>
          <table:table-cell office:value-type="string" table:style-name="ce31">
            <text:p>辰豐營造股份有限公司</text:p>
          </table:table-cell>
          <table:table-cell office:value-type="string" table:style-name="ce10">
            <text:p>103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string" table:style-name="ce26">
            <text:p>1.地上1樓臨時配電箱之帶電部分，未設置限制非電氣人員接近之設備（如：上鎖或設置中隔板等）。(設239)<text:span text:style-name="T6"/></text:p>
            <text:p><text:span text:style-name="T6">2.地下3樓地面鋼筋裸露，未採取尖端彎曲或加裝護套等防護設施。(營5)</text:span></text:p>
            <text:p><text:span text:style-name="T6">3.地上1樓儲存易燃性物料(乙炔)，未設置禁止煙火之警告標誌及適當之滅火器材，亦未與氧氣鋼瓶隔離儲存。(營12)</text:span></text:p>
            <text:p><text:span text:style-name="T10">4.對於高度2公尺以上之地下2樓電梯井開口，未設置護欄或安全網等防護設備。(營19.1)</text:span></text:p>
            <text:p><text:span text:style-name="T10">5.施工構臺護欄前方2公尺內之地板堆放物料，未採取如增加護欄高度等防止墜落之安全措施。(營20.*.7)</text:span><text:span text:style-name="T6"/></text:p>
            <text:p><text:span text:style-name="T6">6.地下3樓拆除模板時，未妥善整理模板物料，致人員有跌倒之虞。(營145)</text:span>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廖家昌</text:p>
          </table:table-cell>
          <table:table-cell table:number-columns-repeated="16368"/>
        </table:table-row>
        <table:table-row table:style-name="ro16">
          <table:table-cell office:value-type="string" table:style-name="ce10">
            <text:p>33</text:p>
          </table:table-cell>
          <table:table-cell office:value-type="string" table:style-name="ce31">
            <text:p>富思特淡水新市段集合住宅大樓新建工程(102淡建字第039號)</text:p>
          </table:table-cell>
          <table:table-cell office:value-type="string" table:style-name="ce30">
            <text:p>淡水區濱海路1段與義山路1段交叉口</text:p>
          </table:table-cell>
          <table:table-cell office:value-type="string" table:style-name="ce10">
            <text:p>33</text:p>
          </table:table-cell>
          <table:table-cell office:value-type="string" table:style-name="ce31">
            <text:p>百盛營造股份有限公司<text:s/></text:p>
          </table:table-cell>
          <table:table-cell office:value-type="string" table:style-name="ce10">
            <text:p>102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string" table:style-name="ce26">
            <text:p>1.地上1樓臨時配電箱之帶電部分，未設置限制非電氣人員接近之設備（如：上鎖或設置中隔板等）。(設239)</text:p>
            <text:p>2.地上4樓用電線路未架高且置放於潮濕地面，致絕緣被覆有遭受破壞而引起感電危害。(設246)<text:span text:style-name="T6"/></text:p>
            <text:p><text:span text:style-name="T6">3.地上4樓東側外牆施工架上置放模板未予以固定，致有飛落之虞而危害勞工。(營26)</text:span></text:p>
            <text:p><text:span text:style-name="T10">4.地上1樓東側外牆施工架之構架方式未符合國家標準（未搭設交叉拉桿）。(營59.*.1)</text:span><text:span text:style-name="T6"/></text:p>
            <text:p><text:span text:style-name="T6">5.地上4樓以鋼筋作為起重支持架。(營129.*.7)</text:span></text:p>
            <text:p><text:span text:style-name="T6">6.地上1樓東側拆除模板時，未妥善整理模板物料，致人員有跌倒之虞。(營145)</text:span>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林哲民</text:p>
          </table:table-cell>
          <table:table-cell table:number-columns-repeated="16368"/>
        </table:table-row>
        <table:table-row table:style-name="ro17">
          <table:table-cell office:value-type="string" table:style-name="ce10">
            <text:p>34</text:p>
          </table:table-cell>
          <table:table-cell office:value-type="string" table:style-name="ce31">
            <text:p>勤樸開發天悅集合住宅新建工程(102股建字第011號)</text:p>
          </table:table-cell>
          <table:table-cell office:value-type="string" table:style-name="ce30">
            <text:p>五股區新城五路與芳洲九路口</text:p>
          </table:table-cell>
          <table:table-cell office:value-type="string" table:style-name="ce10">
            <text:p>34</text:p>
          </table:table-cell>
          <table:table-cell office:value-type="string" table:style-name="ce31">
            <text:p>新憶營造有限公司</text:p>
          </table:table-cell>
          <table:table-cell office:value-type="string" table:style-name="ce10">
            <text:p>102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12">
            <text:p>26</text:p>
          </table:table-cell>
          <table:table-cell office:value-type="string" table:style-name="ce22">
            <text:p>1.高壓氣體容器（氧氣及乙炔鋼瓶）使用時未固定。(設規106.1.4)</text:p>
            <text:p>2.使用可燃性氣體（乙炔）及氧氣從事金屬熔接作業時，未將使用中與非使用中容器分開儲存。(設規190.1.8)</text:p>
            <text:p>3.儲存易燃性物料（乙炔），未設置防止太陽直接照設之遮蔽物及禁止煙火之警告標誌，且未將氧氣鋼瓶隔離儲存。(營12)</text:p>
            <text:p>4.以鋼筋作為起重支持架。(營129.1.7)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劉畊甫</text:p>
          </table:table-cell>
          <table:table-cell table:number-columns-repeated="16368"/>
        </table:table-row>
        <table:table-row table:style-name="ro18">
          <table:table-cell office:value-type="string" table:style-name="ce10">
            <text:p>35</text:p>
          </table:table-cell>
          <table:table-cell office:value-type="string" table:style-name="ce31">
            <text:p>光寶科技股份有限公司中和廠辦大樓新建工程 (102中建字第184號)</text:p>
          </table:table-cell>
          <table:table-cell office:value-type="string" table:style-name="ce30">
            <text:p>中和區建一路與建六路路口</text:p>
          </table:table-cell>
          <table:table-cell office:value-type="string" table:style-name="ce10">
            <text:p>35</text:p>
          </table:table-cell>
          <table:table-cell office:value-type="string" table:style-name="ce31">
            <text:p>長見營造有限公司</text:p>
          </table:table-cell>
          <table:table-cell office:value-type="string" table:style-name="ce10">
            <text:p>103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string" table:style-name="ce28">
            <text:p>1.地下3樓樓板臨時性開口所設置之護蓋，未予固定亦未漆以黃色並書以警告訊息。（營21.*.02.06）<text:span text:style-name="T6"/></text:p>
            <text:p><text:span text:style-name="T9">2.地下1樓用電線路置於地面未架高，致絕緣被覆有遭受破壞而引起感電危害。(設246)</text:span><text:span text:style-name="T6"/></text:p>
            <text:p>3.地下2樓電梯間施工架之構件連接，未以金屬附屬配件固定（未以制式插銷固定）。（營59.*.3）<text:span text:style-name="T6"/></text:p>
            <text:p><text:span text:style-name="T6">4.地上1樓以鋼筋作為起重支持架。（營129.1.07）</text:span>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林哲民</text:p>
          </table:table-cell>
          <table:table-cell table:number-columns-repeated="16368"/>
        </table:table-row>
        <table:table-row table:style-name="ro19">
          <table:table-cell office:value-type="string" table:style-name="ce10">
            <text:p>36</text:p>
          </table:table-cell>
          <table:table-cell office:value-type="string" table:style-name="ce31">
            <text:p>弘曜建設中和華中段-1114建照店鋪，集合住宅新建工程(101中建字第671號)</text:p>
          </table:table-cell>
          <table:table-cell office:value-type="string" table:style-name="ce30">
            <text:p>中和區中原二街及中原五街口</text:p>
          </table:table-cell>
          <table:table-cell office:value-type="string" table:style-name="ce10">
            <text:p>36</text:p>
          </table:table-cell>
          <table:table-cell office:value-type="string" table:style-name="ce31">
            <text:p>弘庭營造股份有限公司<text:s/></text:p>
          </table:table-cell>
          <table:table-cell office:value-type="string" table:style-name="ce10">
            <text:p>102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string" table:style-name="ce28">
            <text:p>1.有墜落危險之地下2樓電梯井，未設置警告標示且未以上鎖管制方式禁止無關人員進入。（設232）<text:span text:style-name="T6"/></text:p>
            <text:p><text:span text:style-name="T6">2.地上1樓地面鋼筋裸露，未採取尖端彎曲或加裝護套等防護設施。（營5）</text:span></text:p>
            <text:p>3.對於高度2公尺以上之地上1樓A1電梯井開口未設置護欄或安全網等防護設備。（營19*1）<text:span text:style-name="T6"/></text:p>
            <text:p><text:span text:style-name="T6">4.未立即清除掉落於地下2樓電梯井安全網之材料及垃圾。（營22）</text:span>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許秀鴻</text:p>
          </table:table-cell>
          <table:table-cell table:number-columns-repeated="16368"/>
        </table:table-row>
        <table:table-row table:style-name="ro20">
          <table:table-cell office:value-type="string" table:style-name="ce10">
            <text:p>37</text:p>
          </table:table-cell>
          <table:table-cell office:value-type="string" table:style-name="ce31">
            <text:p>柏志建設有限公司新建工程(102重建字第103號)</text:p>
          </table:table-cell>
          <table:table-cell office:value-type="string" table:style-name="ce30">
            <text:p>三重區三信路與集英路口(三信路71號旁)</text:p>
          </table:table-cell>
          <table:table-cell office:value-type="string" table:style-name="ce10">
            <text:p>37</text:p>
          </table:table-cell>
          <table:table-cell office:value-type="string" table:style-name="ce31">
            <text:p>達偉營造股份有限公司</text:p>
          </table:table-cell>
          <table:table-cell office:value-type="string" table:style-name="ce10">
            <text:p>102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string" table:style-name="ce26">
            <text:p>1.地上1樓臨時配電箱之帶電部分，未設置限制非電氣人員接近之設備（如：上鎖）(設239)</text:p>
            <text:p>2.地上2樓用電線路置於地面未架高，致絕緣被覆有遭受破壞而引起感電危害。(設246)<text:span text:style-name="T6"/></text:p>
            <text:p><text:span text:style-name="T6">3.未立即清除掉落於地上2樓電梯井安全網之材料及垃圾。(營22)</text:span></text:p>
            <text:p><text:span text:style-name="T6">4.地上1樓可調鋼管支撐未使用制式金屬配件（以鋼筋替代插銷）。(營135)</text:span></text:p>
            <text:p><text:span text:style-name="T6">5.地上1樓物料堆置雜亂，未保持使勞工不致跌倒之安全狀態。(營21)</text:span></text:p>
            <text:p><text:span text:style-name="T10">6.地下1樓外牆施工架之構架方式未符合國家標準（未搭設交叉拉桿）。(營59)</text:span><text:span text:style-name="T6"/></text:p>
            <text:p><text:span text:style-name="T6">7.對於高度5公尺以上之外牆施工架構築，未由專任工程人員妥為設計並簽認強度計算書。(營40)</text:span></text:p>
            <text:p><text:span text:style-name="T10">8.有墜落危險之地上2樓電梯井，未以上鎖管制方式禁止無關人員進入，且未設置警告標示。(設232)</text:span>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陳建忠</text:p>
          </table:table-cell>
          <table:table-cell table:number-columns-repeated="16368"/>
        </table:table-row>
        <table:table-row table:style-name="ro21">
          <table:table-cell office:value-type="string" table:style-name="ce10">
            <text:p>38</text:p>
          </table:table-cell>
          <table:table-cell office:value-type="string" table:style-name="ce31">
            <text:p>集合住宅.金融業分支機構新建工程(101重建字第716號)</text:p>
          </table:table-cell>
          <table:table-cell office:value-type="string" table:style-name="ce30">
            <text:p>三重區中正北路112號</text:p>
          </table:table-cell>
          <table:table-cell office:value-type="string" table:style-name="ce10">
            <text:p>38</text:p>
          </table:table-cell>
          <table:table-cell office:value-type="string" table:style-name="ce31">
            <text:p>合昱營造股份有限公司</text:p>
          </table:table-cell>
          <table:table-cell office:value-type="string" table:style-name="ce10">
            <text:p>102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string" table:style-name="ce28">
            <text:p>1.地上1樓樓板臨時性開口所設置之護蓋，未予固定亦未漆以黃色並書以警告訊息。(營21)<text:span text:style-name="T6"/></text:p>
            <text:p><text:span text:style-name="T6">2.地下2樓電梯井安全網之張掛方式未符合國家標準（繫固點間距大於75公分），且未立即清除掉落於該安全網之垃圾。(營22)</text:span></text:p>
            <text:p>3.地上1樓施工架之構架方式未符合國家標準（未搭設交叉拉桿）。(營59)<text:span text:style-name="T6"/></text:p>
            <text:p><text:span text:style-name="T9">4.地下2樓用電線路未架高且置放於潮濕地面，致絕緣被覆有遭受破壞而引起感電危害。(設246)</text:span><text:span text:style-name="T6"/></text:p>
            <text:p>5.有墜落危險之地下2樓電梯井，未以上鎖管制方式禁止無關人員進入。(設232)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陳建忠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39</text:p>
          </table:table-cell>
          <table:table-cell office:value-type="string" table:style-name="ce31">
            <text:p>金融業.集合住宅.日常用品零售場所.事務所及工商服務業 新建工程(102淡建字第140號)</text:p>
          </table:table-cell>
          <table:table-cell office:value-type="string" table:style-name="ce30">
            <text:p>淡水區新市二路二段</text:p>
          </table:table-cell>
          <table:table-cell office:value-type="string" table:style-name="ce10">
            <text:p>39</text:p>
          </table:table-cell>
          <table:table-cell office:value-type="string" table:style-name="ce31">
            <text:p>建欣營造股份有限公司</text:p>
          </table:table-cell>
          <table:table-cell office:value-type="string" table:style-name="ce10">
            <text:p>102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string" table:style-name="ce22">
            <text:p>1.施工構臺高壓氣體容器（氧氣及乙炔鋼瓶）使用時未固定。(設106)</text:p>
            <text:p>2.施工構臺使用乙炔及氧氣從事燒焊作業時，未設置滅火器材。(設176)</text:p>
            <text:p>3.工區內模板堆置高度超過1.8公尺。(營35)<text:s text:c="6"/></text:p>
            <text:p>4.地下1樓地面以鋼筋結構作為通道時，未舖以木板而使勞工有跌倒之虞。(營129)<text:s/>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蔡松霖</text:p>
          </table:table-cell>
          <table:table-cell table:number-columns-repeated="16368"/>
        </table:table-row>
        <table:table-row table:style-name="ro22">
          <table:table-cell office:value-type="string" table:style-name="ce10">
            <text:p>40</text:p>
          </table:table-cell>
          <table:table-cell office:value-type="string" table:style-name="ce31">
            <text:p>宗教類、停車空間、防空避難室 新建工程(102中建字第181號)</text:p>
          </table:table-cell>
          <table:table-cell office:value-type="string" table:style-name="ce30">
            <text:p>中和區興南路1段91號對面</text:p>
          </table:table-cell>
          <table:table-cell office:value-type="string" table:style-name="ce10">
            <text:p>40</text:p>
          </table:table-cell>
          <table:table-cell office:value-type="string" table:style-name="ce31">
            <text:p>建坤營造事業股份有限公司</text:p>
          </table:table-cell>
          <table:table-cell office:value-type="string" table:style-name="ce10">
            <text:p>102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string" table:style-name="ce26">
            <text:p>1.施工構臺用電線路未架高且置放於潮濕地面，致絕緣被覆有遭受破壞而引起感電危害。（設246）<text:span text:style-name="T6"/></text:p>
            <text:p><text:span text:style-name="T6">2.工區內儲存易燃性物料（乙炔），未設置禁止煙火之警告標誌及適當之滅火器材。（營12）</text:span></text:p>
            <text:p><text:span text:style-name="T6">3.施工構臺護欄未依規定設置腳趾板。（營20）</text:span>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許秀鴻</text:p>
          </table:table-cell>
          <table:table-cell table:number-columns-repeated="16368"/>
        </table:table-row>
        <table:table-row table:style-name="ro23">
          <table:table-cell office:value-type="string" table:style-name="ce10">
            <text:p>41</text:p>
          </table:table-cell>
          <table:table-cell office:value-type="string" table:style-name="ce30">
            <text:p>新北市淡水區新興段134.135.1098地號等3筆新建工程住宅新建工程(101淡建字第491號)</text:p>
          </table:table-cell>
          <table:table-cell office:value-type="string" table:style-name="ce30">
            <text:p>淡水區新春街85巷25弄31號旁</text:p>
          </table:table-cell>
          <table:table-cell office:value-type="string" table:style-name="ce10">
            <text:p>41</text:p>
          </table:table-cell>
          <table:table-cell office:value-type="string" table:style-name="ce31">
            <text:p>合昱營造股份有限公司</text:p>
          </table:table-cell>
          <table:table-cell office:value-type="string" table:style-name="ce10">
            <text:p>103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string" table:style-name="ce28">
            <text:p>1.地下1樓臨時性開口所設置之護蓋，未予固定及漆以黃色並書以警告訊息。(營21.02、06)<text:span text:style-name="T6"/></text:p>
            <text:p><text:span text:style-name="T6">2.以鋼筋作為起重支持架。(營129.1.07)</text:span></text:p>
            <text:p><text:span text:style-name="T6">3.地下3樓物料堆置雜亂，未保持使勞工不致跌倒之安全狀態。(設21)</text:span></text:p>
            <text:p><text:span text:style-name="T6">4.地上1樓使用移動式起重機作業時，未設置防止人員進入吊舉物下方之設備（如三角錐及連 <text:s/>桿等柵欄設備）。(起39.1)</text:span></text:p>
            <text:p><text:span text:style-name="T6">5.地下3樓未設置適當之照明。(設30)</text:span></text:p>
            <text:p/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劉明鑫</text:p>
          </table:table-cell>
          <table:table-cell table:number-columns-repeated="16368"/>
        </table:table-row>
        <table:table-row table:style-name="ro24">
          <table:table-cell office:value-type="string" table:style-name="ce10">
            <text:p>42</text:p>
          </table:table-cell>
          <table:table-cell office:value-type="string" table:style-name="ce30">
            <text:p>曾家建設新莊思源段13樓新建工程(101莊建字第374號)</text:p>
          </table:table-cell>
          <table:table-cell office:value-type="string" table:style-name="ce30">
            <text:p>新莊區福樂街8號旁</text:p>
          </table:table-cell>
          <table:table-cell office:value-type="string" table:style-name="ce10">
            <text:p>42</text:p>
          </table:table-cell>
          <table:table-cell office:value-type="string" table:style-name="ce30">
            <text:p>宏裕營造有限公司</text:p>
          </table:table-cell>
          <table:table-cell office:value-type="string" table:style-name="ce10">
            <text:p>102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string" table:style-name="ce22">
            <text:p>1.工區內物料堆置雜亂，未保持使勞工不致跌倒之安全狀態。（設21）</text:p>
            <text:p>2.工區內車輛機械（挖土機）駕駛離開操作位置時，未將挖斗置於地面，致該機械有逸走之虞而危害勞工。（設116）</text:p>
            <text:p><text:span text:style-name="T9">3.工區內交流電焊機（鋼筋籠電焊區）之二次側接電端子裸露，未設置護圍或絕緣被覆，致勞工有感電之虞。（設241）</text:span></text:p>
            <text:p>4.工地出入口所設置之拉開式大門，無作業需要時未予以關閉。（營11-1）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許秀鴻</text:p>
          </table:table-cell>
          <table:table-cell table:number-columns-repeated="16368"/>
        </table:table-row>
        <table:table-row table:style-name="ro25">
          <table:table-cell office:value-type="string" table:style-name="ce10">
            <text:p>43</text:p>
          </table:table-cell>
          <table:table-cell office:value-type="string" table:style-name="ce31">
            <text:p>良將建設中和橋和段案(101中建字第557號)</text:p>
          </table:table-cell>
          <table:table-cell office:value-type="string" table:style-name="ce30">
            <text:p>中和區中山路2段328號</text:p>
          </table:table-cell>
          <table:table-cell office:value-type="string" table:style-name="ce10">
            <text:p>43</text:p>
          </table:table-cell>
          <table:table-cell office:value-type="string" table:style-name="ce31">
            <text:p>松銘營造股份有限公司</text:p>
          </table:table-cell>
          <table:table-cell office:value-type="string" table:style-name="ce10">
            <text:p>103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string" table:style-name="ce26">
            <text:p>1.地上1樓臨時配電箱之帶電部分，未設置限制非電氣人員接近之設備（如：上鎖或設置中隔板等）。(設239)</text:p>
            <text:p>2.地上1樓鋼筋切斷機之用電接點裸露，未設護圍或絕緣被覆，致勞工有感電之虞。(設241)</text:p>
            <text:p>3.地上1樓電焊作業所使用之電焊柄，部分絕緣被覆損壞，致勞工有感電之虞。(設245)<text:span text:style-name="T6"/></text:p>
            <text:p><text:span text:style-name="T6">4.工地出入口所設置之拉開式大門，無作業需要時未予以關閉。(營11.*.2)</text:span></text:p>
            <text:p><text:span text:style-name="T6">5.地上1樓儲存易燃性物料(乙炔)，未設置防止太陽直接照設之遮蔽物及禁止煙火之警告標誌，亦未與氧氣鋼瓶隔離儲存。(營12)</text:span></text:p>
            <text:p><text:span text:style-name="T6">6.地上1樓以車輛機械（挖土機）從事露天開挖作業時，未在該機械上裝設蜂鳴器，致人員有被撞之虞。(營69.*.5)</text:span>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廖家昌</text:p>
          </table:table-cell>
          <table:table-cell table:number-columns-repeated="16368"/>
        </table:table-row>
        <table:table-row table:style-name="ro26">
          <table:table-cell office:value-type="string" table:style-name="ce10">
            <text:p>44</text:p>
          </table:table-cell>
          <table:table-cell office:value-type="string" table:style-name="ce31">
            <text:p>新北市立海山高級中學新建校舍第1期工程(建築工程)(101板建字第430號)</text:p>
          </table:table-cell>
          <table:table-cell office:value-type="string" table:style-name="ce30">
            <text:p>板橋區漢生東路215號</text:p>
          </table:table-cell>
          <table:table-cell office:value-type="string" table:style-name="ce10">
            <text:p>44</text:p>
          </table:table-cell>
          <table:table-cell office:value-type="string" table:style-name="ce31">
            <text:p>志偉營造股份有限公司</text:p>
          </table:table-cell>
          <table:table-cell office:value-type="string" table:style-name="ce10">
            <text:p>102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12">
            <text:p>26</text:p>
          </table:table-cell>
          <table:table-cell office:value-type="string" table:style-name="ce21">
            <text:p>1.地上2樓管道間開口所設置之護蓋，未予固定亦未漆以黃色並書以警告訊息。(營21.*.2(6))</text:p>
            <text:p><text:s/>2.地上1樓外牆施工架之構架方式未符合國家標準（未搭設交叉拉桿）。(營59.1)<text:s text:c="8"/><text:span text:style-name="T6"><text:s text:c="102"/></text:span>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陳國輝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45</text:p>
          </table:table-cell>
          <table:table-cell office:value-type="string" table:style-name="ce31">
            <text:p>建義建設新北市五股區芳洲段124、125-2等2筆地號店舖、住宅新建工程(102股建字第533號)</text:p>
          </table:table-cell>
          <table:table-cell office:value-type="string" table:style-name="ce30">
            <text:p>五股區芳洲九路及新五路2段路口</text:p>
          </table:table-cell>
          <table:table-cell office:value-type="string" table:style-name="ce10">
            <text:p>45</text:p>
          </table:table-cell>
          <table:table-cell office:value-type="string" table:style-name="ce31">
            <text:p>堡石營造股份有限公司</text:p>
          </table:table-cell>
          <table:table-cell office:value-type="string" table:style-name="ce10">
            <text:p>102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12">
            <text:p>26</text:p>
          </table:table-cell>
          <table:table-cell office:value-type="string" table:style-name="ce28">
            <text:p>施工構臺護欄未設置腳趾板，且該護欄前方2公尺內之地板堆放物料，亦未採取如增加護欄高度等防止墜落之安全措施。(營20.1.7)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劉畊甫</text:p>
          </table:table-cell>
          <table:table-cell table:number-columns-repeated="16368"/>
        </table:table-row>
        <table:table-row table:style-name="ro27">
          <table:table-cell office:value-type="string" table:style-name="ce10">
            <text:p>46</text:p>
          </table:table-cell>
          <table:table-cell office:value-type="string" table:style-name="ce31">
            <text:p>宏普賓麗大樓新建工程(102莊建字第155號)</text:p>
          </table:table-cell>
          <table:table-cell office:value-type="string" table:style-name="ce30">
            <text:p>新莊區昌德街與昌平街口</text:p>
          </table:table-cell>
          <table:table-cell office:value-type="string" table:style-name="ce10">
            <text:p>46</text:p>
          </table:table-cell>
          <table:table-cell office:value-type="string" table:style-name="ce31">
            <text:p>國耀營造股份有限公司</text:p>
          </table:table-cell>
          <table:table-cell office:value-type="string" table:style-name="ce10">
            <text:p>102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string" table:style-name="ce28">
            <text:p>1.對於橫隔地下1樓挑空區施工架與結構體間之通行路徑，未設置適當之通行設備（通行踏板未設置扶手等安全設備）。（設35）<text:span text:style-name="T6"/></text:p>
            <text:p><text:span text:style-name="T9">2.地上1樓臨時配電箱之帶電部分，未設置限制非電氣人員接近之設備（如：上鎖或設置中隔板等）。（設239）</text:span></text:p>
            <text:p><text:span text:style-name="T9">3.地上3樓用電線路置於地面未架高，致絕緣被覆有遭受破壞而引起感電危害。（設246）</text:span><text:span text:style-name="T6"/></text:p>
            <text:p><text:span text:style-name="T6">4.地下2樓挑空區護欄未依規定設置腳趾板。（營20.*.01）</text:span></text:p>
            <text:p>5.地下1樓樓板臨時性開口所設置之護蓋，未予固定亦未漆以黃色並書以警告訊息。（營21.*.02(06)）<text:span text:style-name="T6"/></text:p>
            <text:p><text:span text:style-name="T6">6.未立即清除掉落於地上2樓電梯井安全網之材料及垃圾。（營22.*.05）</text:span></text:p>
            <text:p>7.地上1樓外牆施工架之構架方式未符合國家標準（未搭設交叉拉桿）。（營59）<text:span text:style-name="T6"/></text:p>
            <text:p><text:span text:style-name="T6">8.地上3樓以鋼筋作為起重支持架。（營129.*.07）</text:span>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鄭新耀</text:p>
          </table:table-cell>
          <table:table-cell table:number-columns-repeated="16368"/>
        </table:table-row>
        <table:table-row table:style-name="ro28">
          <table:table-cell office:value-type="string" table:style-name="ce10">
            <text:p>47</text:p>
          </table:table-cell>
          <table:table-cell office:value-type="string" table:style-name="ce31">
            <text:p>佳順建設股份有限公司新北市淡水區淡海段店鋪集合住宅新建工程(102淡建字第292號)</text:p>
          </table:table-cell>
          <table:table-cell office:value-type="string" table:style-name="ce30">
            <text:p>淡水區新市二路與後州路交叉口</text:p>
          </table:table-cell>
          <table:table-cell office:value-type="string" table:style-name="ce10">
            <text:p>47</text:p>
          </table:table-cell>
          <table:table-cell office:value-type="string" table:style-name="ce31">
            <text:p>協侑營造有限公司</text:p>
          </table:table-cell>
          <table:table-cell office:value-type="string" table:style-name="ce10">
            <text:p>103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string" table:style-name="ce28">
            <text:p>1.地下1樓樓板臨時性開口(中間樁孔)所設置之護蓋，未未漆以黃色並書以警告訊息。(營021.*.6)</text:p>
            <text:p>2.有墜落危險之地下1樓電梯井，未以上鎖管制方式禁止無關人員進入。(設232)<text:span text:style-name="T6"/></text:p>
            <text:p><text:span text:style-name="T6">3.地上1樓以鋼筋作為起重支持架。(營129.*.7)</text:span></text:p>
            <text:p><text:span text:style-name="T6">4.對於地上1樓(工務所前)從事金屬熔斷作業所用之可燃性氣體(乙炔)及氧氣容器，未將其直立穩妥放置，致有滾動撞擊之虞而危害勞工安全。(設190.*.8)</text:span>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林哲民</text:p>
          </table:table-cell>
          <table:table-cell table:number-columns-repeated="16368"/>
        </table:table-row>
        <table:table-row table:style-name="ro29">
          <table:table-cell office:value-type="string" table:style-name="ce10">
            <text:p>48</text:p>
          </table:table-cell>
          <table:table-cell office:value-type="string" table:style-name="ce31">
            <text:p>淡水區新市段新建工程 (102淡建字第222號)</text:p>
          </table:table-cell>
          <table:table-cell office:value-type="string" table:style-name="ce30">
            <text:p>淡水區新市二路3段(新市段121地號)</text:p>
          </table:table-cell>
          <table:table-cell office:value-type="string" table:style-name="ce10">
            <text:p>48</text:p>
          </table:table-cell>
          <table:table-cell office:value-type="string" table:style-name="ce31">
            <text:p>松銘營造股份有限公司</text:p>
          </table:table-cell>
          <table:table-cell office:value-type="string" table:style-name="ce10">
            <text:p>103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string" table:style-name="ce28">
            <text:p>1.地上1樓前側外牆施工架之構架方式未符合國家標準（未搭設交叉拉桿）。(營59.*.1)<text:span text:style-name="T6"/></text:p>
            <text:p><text:span text:style-name="T9">2.地上2樓用電線路未架高且置放於潮濕地面，致絕緣被覆有遭受破壞而引起感電危害。(設246)</text:span><text:span text:style-name="T6"/></text:p>
            <text:p><text:span text:style-name="T6">3.鋼筋散放於地上3樓前側外牆施工架上。(營129.*.8)</text:span></text:p>
            <text:p><text:span text:style-name="T6">4.對於工地大門左側從事金屬熔斷作業所用之可燃性氣體（乙炔）及氧氣鋼瓶，未清楚分開使用與非使用之容器。(設190.*.3)</text:span>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林哲民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49</text:p>
          </table:table-cell>
          <table:table-cell office:value-type="string" table:style-name="ce31">
            <text:p>新北市五股區芳洲段225號集合住宅新建工程(102股建字第538號)</text:p>
          </table:table-cell>
          <table:table-cell office:value-type="string" table:style-name="ce30">
            <text:p>五股區新城二路與新五路2段路口</text:p>
          </table:table-cell>
          <table:table-cell office:value-type="string" table:style-name="ce10">
            <text:p>49</text:p>
          </table:table-cell>
          <table:table-cell office:value-type="string" table:style-name="ce31">
            <text:p>家圓營造股份有限公司</text:p>
          </table:table-cell>
          <table:table-cell office:value-type="string" table:style-name="ce10">
            <text:p>103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string" table:style-name="ce22">
            <text:p>1.以鋼筋作為起重支持架。(營129.1.7)</text:p>
            <text:p>2.擋土支撐上承載重物。(營73.1.8)</text:p>
            <text:p>3.高壓氣體容器使用時未固定。(設規106.1.4)</text:p>
            <text:p>4.未將使用中與非使用中高壓氣體容器分開儲存。(設規190.1.8)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劉畊甫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50</text:p>
          </table:table-cell>
          <table:table-cell office:value-type="string" table:style-name="ce31">
            <text:p>住宅新建工程 (102股建字第058號)</text:p>
          </table:table-cell>
          <table:table-cell office:value-type="string" table:style-name="ce30">
            <text:p>五股區新五路二段347號</text:p>
          </table:table-cell>
          <table:table-cell office:value-type="string" table:style-name="ce10">
            <text:p>50</text:p>
          </table:table-cell>
          <table:table-cell office:value-type="string" table:style-name="ce31">
            <text:p>昇北營造股份有限公司</text:p>
          </table:table-cell>
          <table:table-cell office:value-type="string" table:style-name="ce10">
            <text:p>103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2">
            <text:p>20</text:p>
          </table:table-cell>
          <table:table-cell office:value-type="string" table:style-name="ce28">
            <text:p>1.無法藉梯子或其他方式安全完成之高處營造作業，未設置適當之施工架。(營39)</text:p>
            <text:p>2.使用之合梯，兩梯腳間無固定繫材扣勞。(設規230.1.3)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劉畊甫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51</text:p>
          </table:table-cell>
          <table:table-cell office:value-type="string" table:style-name="ce31">
            <text:p>新北市立龍埔國民中學校舍新建工程(102峽建字第017號)</text:p>
          </table:table-cell>
          <table:table-cell office:value-type="string" table:style-name="ce30">
            <text:p>三峽區大義路380號對面</text:p>
          </table:table-cell>
          <table:table-cell office:value-type="string" table:style-name="ce10">
            <text:p>51</text:p>
          </table:table-cell>
          <table:table-cell office:value-type="string" table:style-name="ce31">
            <text:p>華邦營造有限公司</text:p>
          </table:table-cell>
          <table:table-cell office:value-type="string" table:style-name="ce10">
            <text:p>103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28">
            <text:p>1.有墜落危險之A棟地上4樓電梯井，未以上鎖管制方式禁止無關人員進入。(設232)<text:span text:style-name="T6"/></text:p>
            <text:p><text:span text:style-name="T6">2.A棟地上4樓電梯井護欄未依規定設置腳趾板。(營20.*.1)</text:span></text:p>
            <text:p><text:span text:style-name="T6">3.C棟地上2樓木材加工用圓盤鋸，未設置鋸齒接觸預防裝置。(機安60.*.2)</text:span>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廖家昌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52</text:p>
          </table:table-cell>
          <table:table-cell office:value-type="string" table:style-name="ce31">
            <text:p>淡水區新興市民活動中心新建工程(100淡建字第099號)</text:p>
          </table:table-cell>
          <table:table-cell office:value-type="string" table:style-name="ce30">
            <text:p>淡水區大義街23號對面</text:p>
          </table:table-cell>
          <table:table-cell office:value-type="string" table:style-name="ce10">
            <text:p>52</text:p>
          </table:table-cell>
          <table:table-cell office:value-type="string" table:style-name="ce31">
            <text:p>優寶營造有限公司</text:p>
          </table:table-cell>
          <table:table-cell office:value-type="string" table:style-name="ce10">
            <text:p>102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1">
            <text:p>26</text:p>
          </table:table-cell>
          <table:table-cell office:value-type="string" table:style-name="ce13">
            <text:p>地上2樓空氣加壓機之傳動帶未設置護罩等安全設備，致勞工有被捲及被夾之虞。(設43.1)</text:p>
          </table:table-cell>
          <table:table-cell office:value-type="float" office:value="1" table:style-name="ce1">
            <text:p>1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林哲民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52</text:p>
          </table:table-cell>
          <table:table-cell office:value-type="string" table:style-name="ce31">
            <text:p>淡水區新興市民活動中心新建工程（100淡建字第099號）</text:p>
          </table:table-cell>
          <table:table-cell office:value-type="string" table:style-name="ce30">
            <text:p>淡水區大義街23號對面</text:p>
          </table:table-cell>
          <table:table-cell table:style-name="ce10"/>
          <table:table-cell office:value-type="string" table:style-name="ce31">
            <text:p>景全永（即品富工程行）</text:p>
          </table:table-cell>
          <table:table-cell office:value-type="string" table:style-name="ce10">
            <text:p>102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1">
            <text:p>26</text:p>
          </table:table-cell>
          <table:table-cell office:value-type="string" table:style-name="ce33">
            <text:p>1.地上1樓用電線路未架高且置放於潮濕地面，致絕緣被覆有遭受破壞而引起感電危害。(設246)<text:span text:style-name="T6"/></text:p>
            <text:p><text:span text:style-name="T6">2.地上1樓施工人員未正確戴用安全帽（頤帶未扣）。(營11-1)</text:span></text:p>
          </table:table-cell>
          <table:table-cell office:value-type="float" office:value="2" table:style-name="ce1">
            <text:p>2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林哲民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53</text:p>
          </table:table-cell>
          <table:table-cell office:value-type="string" table:style-name="ce31">
            <text:p>新北市新泰國民運動中心興建統包工程（102泰建字第401號）</text:p>
          </table:table-cell>
          <table:table-cell office:value-type="string" table:style-name="ce30">
            <text:p>泰山區仁愛路與全興路口</text:p>
          </table:table-cell>
          <table:table-cell office:value-type="string" table:style-name="ce10">
            <text:p>53</text:p>
          </table:table-cell>
          <table:table-cell office:value-type="string" table:style-name="ce31">
            <text:p>瑞助營造股份有限公司</text:p>
          </table:table-cell>
          <table:table-cell office:value-type="string" table:style-name="ce10">
            <text:p>103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3">
            <text:p>1.地下2樓地面鋼筋裸露，未採取尖端彎曲或加裝護套等防護設施。(營5)</text:p>
            <text:p><text:span text:style-name="T9">2.地上2樓用電線路置於地面未架高，致絕緣被覆有遭受破壞而引起感電危害。(設246)</text:span></text:p>
            <text:p>3.工區內模板材料拆除後，未拔除殘留其上之鐵釘，致勞工有被刺之虞。(營7)</text:p>
          </table:table-cell>
          <table:table-cell office:value-type="float" office:value="3" table:style-name="ce1">
            <text:p>3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陳建忠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54</text:p>
          </table:table-cell>
          <table:table-cell office:value-type="string" table:style-name="ce31">
            <text:p>國聚開發土城區頂新段249等4筆地號新建工程(102土建字第077號)</text:p>
          </table:table-cell>
          <table:table-cell office:value-type="string" table:style-name="ce30">
            <text:p>土城區中央路4段273號旁</text:p>
          </table:table-cell>
          <table:table-cell office:value-type="string" table:style-name="ce10">
            <text:p>54</text:p>
          </table:table-cell>
          <table:table-cell office:value-type="string" table:style-name="ce31">
            <text:p>金弘承營造股份有限公司</text:p>
          </table:table-cell>
          <table:table-cell office:value-type="string" table:style-name="ce10">
            <text:p>102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1.地下2樓地面鋼筋裸露，未採取尖端彎曲或加裝護套等防護設施。（營5）</text:p>
            <text:p><text:span text:style-name="T10">2.對於高度2公尺以上之地下2樓5號電梯井開口未設置護欄或安全網等防護設備。（營19*1）</text:span></text:p>
            <text:p>3.施工構臺模板堆置高度超過1.8公尺。（營35）</text:p>
            <text:p>4.地上1樓以鋼筋作為起重支持架。（營129）</text:p>
          </table:table-cell>
          <table:table-cell office:value-type="float" office:value="4" table:style-name="ce1">
            <text:p>4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許秀鴻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55</text:p>
          </table:table-cell>
          <table:table-cell office:value-type="string" table:style-name="ce30">
            <text:p>善住建設大樓新建工程 (101蘆建字第609號)</text:p>
          </table:table-cell>
          <table:table-cell office:value-type="string" table:style-name="ce30">
            <text:p>蘆洲區長樂路237巷12號旁</text:p>
          </table:table-cell>
          <table:table-cell office:value-type="string" table:style-name="ce10">
            <text:p>55</text:p>
          </table:table-cell>
          <table:table-cell office:value-type="string" table:style-name="ce31">
            <text:p>豪豐營造股份有限公司</text:p>
          </table:table-cell>
          <table:table-cell office:value-type="string" table:style-name="ce10">
            <text:p>102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">
            <text:p>20</text:p>
          </table:table-cell>
          <table:table-cell office:value-type="string" table:style-name="ce13">
            <text:p>1.工地出入口所設置之拉開式大門，無作業需要時未予以關閉。(營11)</text:p>
          </table:table-cell>
          <table:table-cell office:value-type="float" office:value="1" table:style-name="ce1">
            <text:p>1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劉明鑫</text:p>
          </table:table-cell>
          <table:table-cell table:number-columns-repeated="16368"/>
        </table:table-row>
        <table:table-row table:style-name="ro30">
          <table:table-cell office:value-type="string" table:style-name="ce10">
            <text:p>56</text:p>
          </table:table-cell>
          <table:table-cell office:value-type="string" table:style-name="ce31">
            <text:p>大通不動板橋區民族段914地號集合住宅新建工程 (101板建字第753號)</text:p>
          </table:table-cell>
          <table:table-cell office:value-type="string" table:style-name="ce30">
            <text:p>板橋區實踐路93巷43弄(國春湖口)</text:p>
          </table:table-cell>
          <table:table-cell office:value-type="string" table:style-name="ce10">
            <text:p>56</text:p>
          </table:table-cell>
          <table:table-cell office:value-type="string" table:style-name="ce31">
            <text:p>信創營造股份有限公司</text:p>
          </table:table-cell>
          <table:table-cell office:value-type="string" table:style-name="ce10">
            <text:p>102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string" table:style-name="ce33">
            <text:p>1.地下2樓用電線路未架高且置放於潮濕地面，致絕緣被覆有遭受破壞而引起感電危害。(設246)<text:s/><text:span text:style-name="T6"/></text:p>
            <text:p><text:span text:style-name="T6">2.工地實踐路側未設置固定式圍籬及警告標示。(營8.*.1)</text:span></text:p>
            <text:p><text:span text:style-name="T10">3.對於高度2公尺以上之開口部分（地下2樓至地下1樓樓梯間及地下1樓樓梯旁樓板），未設置護欄等防護設備。(營19.1)</text:span></text:p>
            <text:p><text:span text:style-name="T10">4.施工構臺護欄前方2公尺內之地板堆放物料，未採取如增加護欄高度等防止墜落之安全措施。(營20.*.7)</text:span>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float" office:value="1021225" table:style-name="ce12">
            <text:p>1021225</text:p>
          </table:table-cell>
          <table:table-cell office:value-type="string" table:style-name="ce12">
            <text:p>營19.1</text:p>
          </table:table-cell>
          <table:table-cell office:value-type="date" office:date-value="2014-12-26T00:00:00" table:style-name="ce14">
            <text:p>12月26日</text:p>
          </table:table-cell>
          <table:table-cell office:value-type="string" table:style-name="ce17">
            <text:p>陳國輝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57</text:p>
          </table:table-cell>
          <table:table-cell office:value-type="string" table:style-name="ce31">
            <text:p>喬旺建設新建工程(101股建字第691號)</text:p>
          </table:table-cell>
          <table:table-cell office:value-type="string" table:style-name="ce30">
            <text:p>五股區芳洲一路及新城一路口</text:p>
          </table:table-cell>
          <table:table-cell office:value-type="string" table:style-name="ce10">
            <text:p>57</text:p>
          </table:table-cell>
          <table:table-cell office:value-type="string" table:style-name="ce31">
            <text:p>達因工程股份有限公司</text:p>
          </table:table-cell>
          <table:table-cell office:value-type="string" table:style-name="ce10">
            <text:p>102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12">
            <text:p>26</text:p>
          </table:table-cell>
          <table:table-cell office:value-type="string" table:style-name="ce21">
            <text:p>1.使用之合梯無固定繫材扣牢。(設230.1.3)<text:span text:style-name="T6"/></text:p>
            <text:p><text:span text:style-name="T9">2.用電線路未架高且置放於潮濕地面，致絕緣被覆有遭受破壞而引起感電危害。(設246)</text:span><text:span text:style-name="T6"/></text:p>
            <text:p><text:span text:style-name="T6">3.模板材料拆除後，未拔除殘留其上之鐵釘，致勞工有被刺之虞。(營7)</text:span></text:p>
            <text:p><text:span text:style-name="T6">4.木材加工用圓盤鋸，未設置鋸齒接觸預防裝置。(營60.1.2)</text:span></text:p>
          </table:table-cell>
          <table:table-cell office:value-type="float" office:value="4" table:style-name="ce1">
            <text:p>4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劉畊甫</text:p>
          </table:table-cell>
          <table:table-cell table:number-columns-repeated="16368"/>
        </table:table-row>
        <table:table-row table:style-name="ro31">
          <table:table-cell office:value-type="string" table:style-name="ce10">
            <text:p>58</text:p>
          </table:table-cell>
          <table:table-cell office:value-type="string" table:style-name="ce30">
            <text:p>配合板橋浮洲榮民公司周邊地區興建合宜住宅整體計畫-辦理道路、橋樑興闢及交通改善工程</text:p>
          </table:table-cell>
          <table:table-cell office:value-type="string" table:style-name="ce30">
            <text:p>板橋區大觀路2段153巷旁</text:p>
          </table:table-cell>
          <table:table-cell office:value-type="string" table:style-name="ce10">
            <text:p>58</text:p>
          </table:table-cell>
          <table:table-cell office:value-type="string" table:style-name="ce30">
            <text:p>蕭素鑾(即泰榮工程行)</text:p>
          </table:table-cell>
          <table:table-cell office:value-type="string" table:style-name="ce10">
            <text:p>102</text:p>
          </table:table-cell>
          <table:table-cell office:value-type="float" office:value="12" table:style-name="ce12">
            <text:p>12</text:p>
          </table:table-cell>
          <table:table-cell office:value-type="float" office:value="30" table:style-name="ce12">
            <text:p>30</text:p>
          </table:table-cell>
          <table:table-cell office:value-type="string" table:style-name="ce34">
            <text:p>1.計畫1-2工區電焊作業所使用之電焊柄，部分絕緣被覆損壞，致勞工有感電之虞。(設245)</text:p>
            <text:p>2.計畫1-2工區用電線路未架高，致絕緣被覆有遭受破壞而引起感電危害。(設246)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劉明鑫</text:p>
          </table:table-cell>
          <table:table-cell table:number-columns-repeated="16368"/>
        </table:table-row>
        <table:table-row table:style-name="ro32">
          <table:table-cell table:style-name="ce4"/>
          <table:table-cell office:value-type="string" table:style-name="ce35">
            <text:p>總計</text:p>
          </table:table-cell>
          <table:table-cell table:style-name="ce35"/>
          <table:table-cell table:style-name="ce36"/>
          <table:table-cell table:number-columns-repeated="4" table:style-name="ce35"/>
          <table:table-cell office:value-type="string" table:style-name="ce37">
            <text:p>總計</text:p>
          </table:table-cell>
          <table:table-cell office:value-type="float" office:value="188" table:formula="msoxl:=SUM(J3:J61)" table:style-name="ce38">
            <text:p>188</text:p>
          </table:table-cell>
          <table:table-cell table:number-columns-repeated="16374" table:style-name="ce4"/>
        </table:table-row>
        <table:table-row table:style-name="ro33">
          <table:table-cell table:style-name="ce4"/>
          <table:table-cell office:value-type="string" table:number-columns-spanned="4" table:number-rows-spanned="1" table:style-name="ce43">
            <text:p>說明：工程名稱以現場工程告示牌所載內容為準<text:s text:c="17"/><text:span text:style-name="T5">藍色字體為感電危害違規事項</text:span></text:p>
            <text:p>自檢：勞工安全衛生組織管理及自動檢查辦法<text:s text:c="19"/><text:span text:style-name="T4">紫色字體為墜落危害違規事項</text:span></text:p>
            <text:p><text:s text:c="2"/>教：勞工安全衛生教育訓練規則</text:p>
            <text:p><text:s text:c="2"/>設：勞工安全衛生設施規則</text:p>
            <text:p><text:s text:c="2"/>營：營造安全衛生設施標準</text:p>
            <text:p/>
          </table:table-cell>
          <table:covered-table-cell table:number-columns-repeated="3"/>
          <table:table-cell table:number-columns-repeated="2" table:style-name="ce39"/>
          <table:table-cell table:number-columns-repeated="16377" table:style-name="ce4"/>
        </table:table-row>
        <table:table-row table:style-name="ro34">
          <table:table-cell table:number-columns-repeated="16384" table:style-name="ce4"/>
        </table:table-row>
        <table:table-row table:style-name="ro8">
          <table:table-cell table:number-columns-repeated="16384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3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101_24180__21214__23433__27298__26597__32113__35336__34920__65288__29151__36896__26989__65289_" style:display-name="一般_101年勞安檢查統計表（營造業）" style:family="table-cell" style:data-style-name="N0">
      <style:table-cell-properties style:vertical-align="automatic" fo:background-color="transparent"/>
    </style:style>
    <style:style style:name="_19968__33324___21214__23433__27298__26597__32113__35336__34920_" style:display-name="一般_勞安檢查統計表" style:family="table-cell" style:data-style-name="N0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F7259</meta:initial-creator>
    <dc:creator>X</dc:creator>
    <meta:creation-date>2013-02-06T05:39:18Z</meta:creation-date>
    <dc:date>2016-12-20T03:16:43Z</dc:date>
    <meta:print-date>2014-01-21T03:26:21Z</meta:print-date>
  </office:meta>
</office:document-meta>
</file>