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2.832291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鄰水作業專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3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新北市103年度營造業鄰水作業專案檢查成果表</text:p>
          </table:table-cell>
          <table:covered-table-cell table:number-columns-repeated="24"/>
          <table:table-cell table:style-name="ce17"/>
          <table:table-cell table:number-columns-repeated="16358"/>
        </table:table-row>
        <table:table-row table:style-name="ro2">
          <table:table-cell office:value-type="string" table:style-name="ce4">
            <text:p>工地序號</text:p>
          </table:table-cell>
          <table:table-cell office:value-type="string" table:style-name="ce4">
            <text:p>工程名稱</text:p>
          </table:table-cell>
          <table:table-cell office:value-type="string" table:style-name="ce4">
            <text:p>工地地址</text:p>
          </table:table-cell>
          <table:table-cell office:value-type="string" table:number-columns-spanned="2" table:number-rows-spanned="1" table:style-name="ce30">
            <text:p>事業單位名稱</text:p>
          </table:table-cell>
          <table:covered-table-cell/>
          <table:table-cell office:value-type="string" table:number-columns-spanned="3" table:number-rows-spanned="1" table:style-name="ce31">
            <text:p>初查日期</text:p>
          </table:table-cell>
          <table:covered-table-cell table:number-columns-repeated="2"/>
          <table:table-cell office:value-type="string" table:style-name="ce5">
            <text:p>違反法條</text:p>
          </table:table-cell>
          <table:table-cell office:value-type="string" table:style-name="ce5">
            <text:p>違反法條</text:p>
            <text:p>數量</text:p>
          </table:table-cell>
          <table:table-cell office:value-type="string" table:style-name="ce5">
            <text:p>裁罰法條</text:p>
          </table:table-cell>
          <table:table-cell office:value-type="string" table:style-name="ce5">
            <text:p>罰鍰金額</text:p>
          </table:table-cell>
          <table:table-cell office:value-type="string" table:style-name="ce6">
            <text:p>停工</text:p>
            <text:p>日期</text:p>
          </table:table-cell>
          <table:table-cell office:value-type="string" table:style-name="ce6">
            <text:p>停工</text:p>
            <text:p>違反</text:p>
            <text:p>法條</text:p>
          </table:table-cell>
          <table:table-cell office:value-type="string" table:style-name="ce6">
            <text:p>復工</text:p>
            <text:p>日期</text:p>
          </table:table-cell>
          <table:table-cell office:value-type="string" table:number-columns-spanned="3" table:number-rows-spanned="1" table:style-name="ce31">
            <text:p>複查日期</text:p>
          </table:table-cell>
          <table:covered-table-cell table:number-columns-repeated="2"/>
          <table:table-cell office:value-type="string" table:style-name="ce5">
            <text:p>違反法條</text:p>
          </table:table-cell>
          <table:table-cell office:value-type="string" table:style-name="ce5">
            <text:p>違反法條</text:p>
            <text:p>數量</text:p>
          </table:table-cell>
          <table:table-cell office:value-type="string" table:style-name="ce5">
            <text:p>裁罰法條</text:p>
          </table:table-cell>
          <table:table-cell office:value-type="string" table:style-name="ce5">
            <text:p>罰鍰金額</text:p>
          </table:table-cell>
          <table:table-cell office:value-type="string" table:style-name="ce6">
            <text:p>停工</text:p>
            <text:p>日期</text:p>
          </table:table-cell>
          <table:table-cell office:value-type="string" table:style-name="ce6">
            <text:p>停工</text:p>
            <text:p>違反</text:p>
            <text:p>法條</text:p>
          </table:table-cell>
          <table:table-cell office:value-type="string" table:style-name="ce6">
            <text:p>復工</text:p>
            <text:p>日期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3">
            <text:p>103年度淡水區市管河川、區域排水維持河道暢通及環境整理等工程</text:p>
          </table:table-cell>
          <table:table-cell office:value-type="string" table:style-name="ce3">
            <text:p>新北市淡水區樹梅坑溪</text:p>
          </table:table-cell>
          <table:table-cell office:value-type="string" table:style-name="ce7">
            <text:p>1</text:p>
          </table:table-cell>
          <table:table-cell office:value-type="string" table:style-name="ce3">
            <text:p>冠億營造股份有限公司<text:s/>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string" table:style-name="ce3">
            <text:p>1.未架設延過水面之繩索，並掛繫可支持拉住落水者之救生圈。(營14.*.2)</text:p>
            <text:p>2.未於作業期間對救生衣每日實施檢點。(營16.*.2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string" table:style-name="ce3">
            <text:p>已完工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3">
            <text:p>淡水(竹圍地區)都市計畫區域排水改善工程(第2期)</text:p>
          </table:table-cell>
          <table:table-cell office:value-type="string" table:style-name="ce3">
            <text:p>新北市淡水區自立路及自強路交叉口</text:p>
          </table:table-cell>
          <table:table-cell office:value-type="string" table:style-name="ce8">
            <text:p>2</text:p>
          </table:table-cell>
          <table:table-cell office:value-type="string" table:style-name="ce3">
            <text:p>億巨營造工程股份有限公司<text:s/>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string" table:style-name="ce3">
            <text:p>1.工地所設之移動式圍籬未設置警告標示。(營8.*.2)</text:p>
            <text:p>2.工區內施工人員未佩戴安全帽。(營11-1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string" table:style-name="ce3">
            <text:p>未施工(開口合約)<text:s/>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7">
            <text:p>3</text:p>
          </table:table-cell>
          <table:table-cell office:value-type="string" table:style-name="ce3">
            <text:p>觀潮廣場周邊設施改善工程</text:p>
          </table:table-cell>
          <table:table-cell office:value-type="string" table:style-name="ce3">
            <text:p>新北市淡水區中正路205號旁</text:p>
          </table:table-cell>
          <table:table-cell office:value-type="string" table:style-name="ce7">
            <text:p>3</text:p>
          </table:table-cell>
          <table:table-cell office:value-type="string" table:style-name="ce3">
            <text:p>冠品營造工程有限公司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string" table:style-name="ce3">
            <text:p>1.對於高度2公尺以上之觀潮廣場周邊開口，未設置護欄等防護設備。(營19.1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string" table:style-name="ce3">
            <text:p>1.未使勞工王建興接受適於工作必要之安全衛生教育訓練。(教訓16.1)<text:s text:c="6"/></text:p>
            <text:p>2.施工人員未佩戴安全帽。(營11-1)<text:s text:c="6"/></text:p>
            <text:p>3.僱用勞工時，未依規定實施一般體格檢查。(健康11.1)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10">
            <text:p>鴨母港溝水質及景觀改善工程(萬福橋至抽水站段)</text:p>
          </table:table-cell>
          <table:table-cell office:value-type="string" table:style-name="ce3">
            <text:p>新北市蘆洲區永安南路與中山二路口及五股區四維路185巷</text:p>
          </table:table-cell>
          <table:table-cell office:value-type="string" table:style-name="ce8">
            <text:p>4</text:p>
          </table:table-cell>
          <table:table-cell office:value-type="string" table:style-name="ce3">
            <text:p>尚義營造有限公司<text:s/>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string" table:style-name="ce3">
            <text:p>1.工區內使用噴燈從事配管作業時，未設置滅火器材。(設176)</text:p>
            <text:p>2.工區內用電線路置於地面未架高，致絕緣被覆有遭受破壞而引起感電危害。(設246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string" table:style-name="ce3">
            <text:p>1.臨時用電設備（發電機）之非帶電金屬外殼未予接地，致勞工有感電之虞。(設239)</text:p>
            <text:p>2.未將通報系統之通報單位、救援單位等之連絡人員姓名、電話等，揭示於工務所顯明易見處。(營16.*.3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7">
            <text:p>5</text:p>
          </table:table-cell>
          <table:table-cell office:value-type="string" table:style-name="ce3">
            <text:p>新莊化成路排水系統增建抽水站工程-抽水站工程</text:p>
          </table:table-cell>
          <table:table-cell office:value-type="string" table:style-name="ce3">
            <text:p>新北市新莊區化成路1006號對側</text:p>
          </table:table-cell>
          <table:table-cell office:value-type="string" table:style-name="ce7">
            <text:p>5</text:p>
          </table:table-cell>
          <table:table-cell office:value-type="string" table:style-name="ce3">
            <text:p>廣達營造工程有限公司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string" table:style-name="ce3">
            <text:p>1.用電線路未架高且置放於潮濕地面，致絕緣被覆有遭受破壞而引起感電危害。(設246)</text:p>
            <text:p>2.工地出入口所設置之拉開式大門，無作業需要時未予以關閉。(營11)</text:p>
            <text:p>3.未設置防止落水之設施或使鄰近勞工著用救生衣。(營14.*.2)</text:p>
            <text:p>4.未依作業環境特性擬訂緊急應變計畫。(營16.*.2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string" table:style-name="ce3">
            <text:p>1.物料堆置雜亂（地面廢棄物未清理），致勞工有跌倒之虞。(設21)</text:p>
            <text:p>2.對於高度2公尺以上之外牆施工架開口，未設置護欄等防護設備。(營19.1)</text:p>
            <text:p>3.外牆施工架上之載重限制未於明顯易見處明確標示。(營46.1.3)</text:p>
            <text:p>4.外牆施工架之構件連接，未以金屬附屬配件固定（未以制式插銷固定）。(營59.*.3)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7">
            <text:p>6</text:p>
          </table:table-cell>
          <table:table-cell office:value-type="string" table:style-name="ce3">
            <text:p>配合板橋浮洲榮民公司周邊地區興建合宜住宅整體計畫-辦理道路、橋樑興闢及交通改善工程</text:p>
          </table:table-cell>
          <table:table-cell office:value-type="string" table:style-name="ce3">
            <text:p>新北市板橋區大觀路2段153巷旁</text:p>
          </table:table-cell>
          <table:table-cell office:value-type="string" table:style-name="ce8">
            <text:p>6</text:p>
          </table:table-cell>
          <table:table-cell office:value-type="string" table:style-name="ce3">
            <text:p>新亞建設開發股份有限公司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1.車輛機械（挖土機）駕駛離開操作位置時，未將挖斗置於地面。(設116.*.11)</text:p>
            <text:p>2.以車輛機械（挖土機）從事露天開挖作業時，未禁止操作人員以外之勞工進入操作半徑範圍內。(營69.*.4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string" table:style-name="ce3">
            <text:p>1.地面鋼筋裸露，未採取尖端彎曲或加裝護套等防護設施。(營5)</text:p>
            <text:p>2.對於高度2公尺以上之橋面板開口，未設置護欄等防護設備。(營19.1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7">
            <text:p>7</text:p>
          </table:table-cell>
          <table:table-cell office:value-type="string" table:style-name="ce3">
            <text:p>103年度全區雨水下水道、水利溝渠暨其他排水清疏整理工程</text:p>
          </table:table-cell>
          <table:table-cell office:value-type="string" table:style-name="ce3">
            <text:p>新北市五股區成泰路1段189巷口</text:p>
          </table:table-cell>
          <table:table-cell office:value-type="string" table:style-name="ce7">
            <text:p>7</text:p>
          </table:table-cell>
          <table:table-cell office:value-type="string" table:style-name="ce3">
            <text:p>青嶼環保工程有限公司<text:s/>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string" table:style-name="ce3">
            <text:p>1.未設置防止落水之設施，亦未使鄰近勞工著用救生衣。(營14.*.1)</text:p>
            <text:p>2.未依作業環境特性擬訂緊急應變計畫。(營16.*.1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未施工(開口合約)<text:s/>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3">
            <text:p>103年度全區區域排水及相關河道暢通及環境整理工程</text:p>
          </table:table-cell>
          <table:table-cell office:value-type="string" table:style-name="ce3">
            <text:p>新北市五股區觀音坑溪</text:p>
          </table:table-cell>
          <table:table-cell office:value-type="string" table:style-name="ce8">
            <text:p>8</text:p>
          </table:table-cell>
          <table:table-cell office:value-type="string" table:style-name="ce3">
            <text:p>台頂營造工程有限公司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string" table:style-name="ce3">
            <text:p>1.未會同勞工代表訂定安全衛生工作守則，並報經檢查機構備查後實施。(勞25.1)</text:p>
            <text:p>2.未依作業環境特性擬訂緊急應變計畫。(營16.*.1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未施工(開口合約)<text:s/>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9">
            <text:p>9</text:p>
          </table:table-cell>
          <table:table-cell office:value-type="string" table:style-name="ce3">
            <text:p>新店溪左岸光復抽水站至永和橫移門自行車人車分道工程</text:p>
          </table:table-cell>
          <table:table-cell office:value-type="string" table:style-name="ce3">
            <text:p>新北市永和區保生路及環河西路2段交叉口附近</text:p>
          </table:table-cell>
          <table:table-cell office:value-type="string" table:style-name="ce7">
            <text:p>9</text:p>
          </table:table-cell>
          <table:table-cell office:value-type="string" table:style-name="ce3">
            <text:p>長盛營造股份有限公司<text:s/>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string" table:style-name="ce3">
            <text:p>1.未設置防止落水設施，亦未使鄰近勞工著用救生衣。(營14.*.1)</text:p>
            <text:p>2.未依作業環境特性擬訂緊急應變計畫。(營16.*.1)</text:p>
            <text:p>3.袋裝材料（抿石材料）堆置高度超過10層，且未以至少每二層交錯一次方向堆疊。(營36)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string" table:style-name="ce3">
            <text:p>已完工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3">
            <text:p>103年度新北市新店區雨水下水道、河道及相關排水系統及疏濬工程</text:p>
          </table:table-cell>
          <table:table-cell office:value-type="string" table:style-name="ce3">
            <text:p>新北市新店區竹林路30巷底往左邊明溝</text:p>
          </table:table-cell>
          <table:table-cell office:value-type="string" table:style-name="ce8">
            <text:p>10</text:p>
          </table:table-cell>
          <table:table-cell office:value-type="string" table:style-name="ce3">
            <text:p>大麒工程有限公司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string" table:style-name="ce3">
            <text:p>1.未設置防止落水之設施或使勞工著用救生衣。(營14.*.1)</text:p>
            <text:p>2.未依作業環境特性擬訂緊急應變計畫。(營16.*.1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3">
            <text:p>已完工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3">
            <text:p>102年度八里淡水航道暨碼頭疏浚工程</text:p>
          </table:table-cell>
          <table:table-cell office:value-type="string" table:style-name="ce3">
            <text:p>新北市八里區忠孝街47之7號</text:p>
          </table:table-cell>
          <table:table-cell office:value-type="string" table:style-name="ce7">
            <text:p>11</text:p>
          </table:table-cell>
          <table:table-cell office:value-type="string" table:style-name="ce3">
            <text:p>逢國營造股份有限公司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1.未會同勞工代表訂定安全衛生工作守則報經檢查機構備查後實施。（勞25.1）</text:p>
            <text:p>2.未對於救生衣、救生圈、救生繩索、救生船、警報系統、連絡器材等每日實施檢點。（營16.*.2）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string" table:style-name="ce3">
            <text:p>未施工(開口合約)<text:s/>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9">
            <text:p>12</text:p>
          </table:table-cell>
          <table:table-cell office:value-type="string" table:style-name="ce3">
            <text:p>八里環教中心暨挖子尾木棧橋改善工程</text:p>
          </table:table-cell>
          <table:table-cell office:value-type="string" table:style-name="ce3">
            <text:p>新北市八里區觀海大道39號對面</text:p>
          </table:table-cell>
          <table:table-cell office:value-type="string" table:style-name="ce8">
            <text:p>12</text:p>
          </table:table-cell>
          <table:table-cell office:value-type="string" table:style-name="ce3">
            <text:p>協翔營造工程股份有限公司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1.用電線路置於地面未架高，致絕緣被覆有遭受破壞而引起感電危害。（設規246）</text:p>
            <text:p>2.儲存易燃性物料（乙炔），未設置防止太陽直接照射之遮蔽物、禁止煙火之警告標誌及適當之滅火器材，亦未與氧氣鋼瓶隔離儲存。（營12）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string" table:style-name="ce3">
            <text:p>已完工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9">
            <text:p>13</text:p>
          </table:table-cell>
          <table:table-cell office:value-type="string" table:style-name="ce3">
            <text:p>新北市新莊區三重區洲子尾界溝整治工程第四標-善導庵至化成抽水站段整治工程(第4-1標)</text:p>
          </table:table-cell>
          <table:table-cell office:value-type="string" table:style-name="ce3">
            <text:p>新北市新莊區化成路近重化街</text:p>
          </table:table-cell>
          <table:table-cell office:value-type="string" table:style-name="ce7">
            <text:p>13</text:p>
          </table:table-cell>
          <table:table-cell office:value-type="string" table:style-name="ce3">
            <text:p>鴻信營造有限公司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string" table:style-name="ce3">
            <text:p>1.擋土牆牆面鋼筋裸露，未採取尖端彎曲或加裝護套等防護設施。(營5)</text:p>
            <text:p>2.工地鄰化成路側未設置移動式圍籬及警告標示。(營8.*.2)</text:p>
            <text:p>3.未設置防止落水之設施，亦未使鄰近勞工著用救生衣。(營14.*.1)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1.使用高壓氣體容器（氧氣及乙炔鋼瓶）時，未將該容器固定。(設106.*.4)</text:p>
            <text:p>2.用電線路置於地面未架高，致絕緣被覆有遭受破壞而引起感電危害。(設246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9">
            <text:p>14</text:p>
          </table:table-cell>
          <table:table-cell office:value-type="string" table:style-name="ce3">
            <text:p>新北市三重區二重疏洪道兩側附近地區市地重劃-右岸工程（箱涵施作）</text:p>
          </table:table-cell>
          <table:table-cell office:value-type="string" table:style-name="ce3">
            <text:p>新北市三重區疏洪東路1段300號</text:p>
          </table:table-cell>
          <table:table-cell office:value-type="string" table:style-name="ce8">
            <text:p>14</text:p>
          </table:table-cell>
          <table:table-cell office:value-type="string" table:style-name="ce3">
            <text:p>建吉企業有限公司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string" table:style-name="ce3">
            <text:p>1.臨時配電箱之帶電部分，未設置限制非電氣人員接近之設備（如：上鎖或設置中隔板等）。(設239)</text:p>
            <text:p>2.對於鋼材之儲存，未以纜索加以捆紮固定，致有滾落之虞而危害勞工。(營32.*.1)</text:p>
            <text:p>3.鋼模板堆置高度超過1.8公尺。(營35)</text:p>
            <text:p>4.以鋼筋作為起重支持架。(營129.*.7)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6">
            <text:p>無</text:p>
          </table:table-cell>
          <table:table-cell office:value-type="float" office:value="103" table:style-name="ce13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1.工地出入口所設置之拉開式大門無作業需要時未予關閉。(營11.*.2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number-columns-repeated="16359" table:style-name="ce1"/>
        </table:table-row>
        <table:table-row table:style-name="ro13">
          <table:table-cell/>
          <table:table-cell office:value-type="string" table:number-columns-spanned="8" table:number-rows-spanned="1" table:style-name="ce18">
            <text:p>說明：工程名稱以現場工程告示牌所載內容為準。</text:p>
            <text:p>勞 <text:s/>：勞工安全衛生法　　<text:s text:c="52"/></text:p>
            <text:p>設 <text:s/>：勞工安全衛生設施規則　　　　　　　　　　<text:s/></text:p>
            <text:p>營　：營造安全衛生設施標準</text:p>
            <text:p>教訓：勞工安全衛生教育訓練規則<text:s/></text:p>
            <text:p>健康：勞工健康保護規則 　　　　　　<text:s/></text:p>
          </table:table-cell>
          <table:covered-table-cell table:number-columns-repeated="7"/>
          <table:table-cell office:value-type="float" office:value="33" table:formula="msoxl:=SUM(J3:J16)" table:style-name="ce11">
            <text:p>33</text:p>
          </table:table-cell>
          <table:table-cell table:number-columns-repeated="11" table:style-name="ce1"/>
          <table:table-cell office:value-type="float" office:value="14" table:formula="msoxl:=SUM(T3:T16)" table:style-name="ce11">
            <text:p>14</text:p>
          </table:table-cell>
          <table:table-cell table:number-columns-repeated="16362"/>
        </table:table-row>
        <table:table-row table:number-rows-repeated="1048559" table:style-name="ro14">
          <table:table-cell table:number-columns-repeated="16384"/>
        </table:table-row>
      </table:table>
      <table:table table:name="'file:///X:/統計資料庫/量次統計/101年量次統計/檢查量次統計/營造業/總表/林燕青.xls'#林燕青" table:style-name="ta2">
        <table:table-source xlink:href="file:///X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立即危害" table:style-name="ta2">
        <table:table-source xlink:href="file:///X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規簡寫＆法條填寫原則" table:style-name="ta2">
        <table:table-source xlink:href="file:///X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令條款及說明" table:style-name="ta2">
        <table:table-source xlink:href="file:///X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nfo" table:style-name="ta2">
        <table:table-source xlink:href="file:///X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base" table:style-name="ta2">
        <table:table-source xlink:href="file:///X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tem" table:style-name="ta2">
        <table:table-source xlink:href="file:///X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X:/統計資料庫/量次統計/101年量次統計/檢查量次統計/營造業/總表/林燕青.xls'#item.$B$2:item.$B$30" table:base-cell-address="鄰水作業專案.$A$1"/>
        <table:named-range table:name="罰鍰金額" table:cell-range-address="'file:///X:/統計資料庫/量次統計/101年量次統計/檢查量次統計/營造業/總表/林燕青.xls'#item.$C$2:item.$C$17" table:base-cell-address="鄰水作業專案.$A$1"/>
        <table:named-range table:name="檢查類別" table:cell-range-address="'file:///X:/統計資料庫/量次統計/101年量次統計/檢查量次統計/營造業/總表/林燕青.xls'#item.$A$2:item.$A$25" table:base-cell-address="鄰水作業專案.$A$1"/>
      </table:named-expressions>
      <table:database-ranges>
        <table:database-range table:target-range-address="鄰水作業專案.A2:鄰水作業專案.O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15748031496063in" fo:margin-left="0.27559055118110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2-17T06:09:18Z</meta:creation-date>
    <dc:date>2016-12-20T03:17:22Z</dc:date>
    <meta:print-date>2014-07-15T02:34:53Z</meta:print-date>
  </office:meta>
</office:document-meta>
</file>