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</style:style>
    <style:style style:name="ce12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_21214__23433__27298__26597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21214__23433__27298__26597__32113__3533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公共工程專案" table:style-name="ta1" table:print-ranges="公共工程專案.A1:公共工程專案.J2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3" table:default-cell-style-name="ce1"/>
        <table:table-row table:style-name="ro1">
          <table:table-cell office:value-type="string" table:number-columns-spanned="9" table:number-rows-spanned="1" table:style-name="ce48">
            <text:p>新北市102年度營造業『公共工程』專案檢查統計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3">
            <text:p>編號</text:p>
          </table:table-cell>
          <table:table-cell office:value-type="string" table:number-columns-spanned="1" table:number-rows-spanned="2" table:style-name="ce53">
            <text:p>初查日期</text:p>
          </table:table-cell>
          <table:table-cell office:value-type="string" table:number-columns-spanned="1" table:number-rows-spanned="2" table:style-name="ce53">
            <text:p>複查日期</text:p>
          </table:table-cell>
          <table:table-cell office:value-type="string" table:number-columns-spanned="1" table:number-rows-spanned="2" table:style-name="ce53">
            <text:p>事業單位名稱</text:p>
          </table:table-cell>
          <table:table-cell office:value-type="string" table:number-columns-spanned="1" table:number-rows-spanned="2" table:style-name="ce53">
            <text:p>工程名稱</text:p>
          </table:table-cell>
          <table:table-cell office:value-type="string" table:number-columns-spanned="1" table:number-rows-spanned="2" table:style-name="ce53">
            <text:p>受檢地址</text:p>
          </table:table-cell>
          <table:table-cell office:value-type="string" table:number-columns-spanned="2" table:number-rows-spanned="1" table:style-name="ce55">
            <text:p>違反法條數</text:p>
          </table:table-cell>
          <table:covered-table-cell/>
          <table:table-cell office:value-type="string" table:number-columns-spanned="2" table:number-rows-spanned="1" table:style-name="ce53">
            <text:p>行政處分</text:p>
          </table:table-cell>
          <table:covered-table-cell/>
          <table:table-cell table:style-name="ce24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初查</text:p>
          </table:table-cell>
          <table:table-cell office:value-type="string" table:style-name="ce6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style-name="ce24"/>
          <table:table-cell table:number-columns-repeated="16373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3月<text:span text:style-name="T1">6日</text:span></text:p>
          </table:table-cell>
          <table:table-cell office:value-type="string" table:style-name="ce26">
            <text:p>4<text:span text:style-name="T2">月</text:span>16日</text:p>
          </table:table-cell>
          <table:table-cell office:value-type="string" table:style-name="ce16">
            <text:p>應州工程有限公司</text:p>
          </table:table-cell>
          <table:table-cell office:value-type="string" table:style-name="ce18">
            <text:p>101板建字第282號</text:p>
            <text:p>新北市立圖書館新建工程</text:p>
          </table:table-cell>
          <table:table-cell office:value-type="string" table:style-name="ce13">
            <text:p>新北市板橋區貴興路與高爾富路口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1" table:number-rows-spanned="4" table:style-name="ce54">
            <text:p>通知限期改善</text:p>
          </table:table-cell>
          <table:table-cell office:value-type="string" table:number-columns-spanned="1" table:number-rows-spanned="23" table:style-name="ce54">
            <text:p>通知限期改善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3月<text:span text:style-name="T1">6</text:span>日</text:p>
          </table:table-cell>
          <table:table-cell office:value-type="string" table:style-name="ce26">
            <text:p>4<text:span text:style-name="T2">月</text:span>16日</text:p>
          </table:table-cell>
          <table:table-cell office:value-type="string" table:style-name="ce16">
            <text:p>鑫城營造有限公司</text:p>
          </table:table-cell>
          <table:table-cell office:value-type="string" table:style-name="ce18">
            <text:p>101板建字第034號</text:p>
            <text:p>新北市立大觀國民中學多功能活動中心興建工程</text:p>
          </table:table-cell>
          <table:table-cell office:value-type="string" table:style-name="ce13">
            <text:p>新北市板橋區僑中一街1號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3" table:number-columns-spanned="1" table:number-rows-spanned="2" table:style-name="ce50">
            <text:p>3</text:p>
          </table:table-cell>
          <table:table-cell office:value-type="string" table:style-name="ce8">
            <text:p>3月<text:span text:style-name="T1">19日</text:span></text:p>
          </table:table-cell>
          <table:table-cell office:value-type="string" table:style-name="ce26">
            <text:p>4月16<text:span text:style-name="T2">日</text:span></text:p>
          </table:table-cell>
          <table:table-cell office:value-type="string" table:style-name="ce16">
            <text:p>冠均營造有限公司</text:p>
          </table:table-cell>
          <table:table-cell office:value-type="string" table:number-columns-spanned="1" table:number-rows-spanned="2" table:style-name="ce51">
            <text:p>100土建字第298號</text:p>
            <text:p>土城區員林里活動中心新建工程</text:p>
          </table:table-cell>
          <table:table-cell office:value-type="string" table:number-columns-spanned="1" table:number-rows-spanned="2" table:style-name="ce49">
            <text:p>新北市土城區員林街7號旁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-</text:p>
          </table:table-cell>
          <table:table-cell office:value-type="string" table:style-name="ce26">
            <text:p>4月16<text:span text:style-name="T2">日</text:span></text:p>
          </table:table-cell>
          <table:table-cell office:value-type="string" table:style-name="ce16">
            <text:p>林金釵（即宏利工程行）</text:p>
          </table:table-cell>
          <table:covered-table-cell/>
          <table:covered-table-cell/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3月19日</text:p>
          </table:table-cell>
          <table:table-cell office:value-type="string" table:style-name="ce26">
            <text:p>4月16<text:span text:style-name="T2">日</text:span></text:p>
          </table:table-cell>
          <table:table-cell office:value-type="string" table:style-name="ce16">
            <text:p>笙源營造有限公司</text:p>
          </table:table-cell>
          <table:table-cell office:value-type="string" table:style-name="ce18">
            <text:p>101土建字第168號</text:p>
            <text:p>土城區永寧里活動中心興建工程</text:p>
          </table:table-cell>
          <table:table-cell office:value-type="string" table:style-name="ce14">
            <text:p>新北市土城區永寧路1<text:span text:style-name="T1">8號旁</text:span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立即停工</text:p>
            <text:p>暨</text:p>
            <text:p>通知限期改善</text:p>
          </table:table-cell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3月<text:span text:style-name="T1">7日</text:span></text:p>
          </table:table-cell>
          <table:table-cell office:value-type="string" table:style-name="ce26">
            <text:p>4月16<text:span text:style-name="T2">日</text:span></text:p>
          </table:table-cell>
          <table:table-cell office:value-type="string" table:style-name="ce16">
            <text:p>麗明營造股份有限公司</text:p>
          </table:table-cell>
          <table:table-cell office:value-type="string" table:style-name="ce18">
            <text:p>101土建字第635號</text:p>
            <text:p>新北市土城及中和國民運動中心興建統包工程(土城)</text:p>
          </table:table-cell>
          <table:table-cell office:value-type="string" table:style-name="ce10">
            <text:p>新北市土城區裕民路193-1號旁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通知限期改善</text:p>
          </table:table-cell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6" table:number-columns-spanned="1" table:number-rows-spanned="2" table:style-name="ce50">
            <text:p>6</text:p>
          </table:table-cell>
          <table:table-cell office:value-type="string" table:style-name="ce8">
            <text:p>3月<text:span text:style-name="T1">20日</text:span></text:p>
          </table:table-cell>
          <table:table-cell office:value-type="string" table:style-name="ce26">
            <text:p>4<text:span text:style-name="T2">月</text:span>10日</text:p>
          </table:table-cell>
          <table:table-cell office:value-type="string" table:style-name="ce15">
            <text:p>順揮營造有限公司</text:p>
          </table:table-cell>
          <table:table-cell office:value-type="string" table:number-columns-spanned="1" table:number-rows-spanned="2" table:style-name="ce51">
            <text:p>99重字第563號</text:p>
            <text:p>新北市政府警察局三重分局大同派出所辦公廳舍新建工程案</text:p>
          </table:table-cell>
          <table:table-cell office:value-type="string" table:number-columns-spanned="1" table:number-rows-spanned="2" table:style-name="ce51">
            <text:p>新北市三重區大同南路155號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現場無缺失</text:p>
          </table:table-cell>
          <table:covered-table-cell/>
          <table:table-cell table:style-name="ce5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3月20日</text:p>
          </table:table-cell>
          <table:table-cell office:value-type="string" table:style-name="ce26">
            <text:p>4<text:span text:style-name="T2">月</text:span>10日</text:p>
          </table:table-cell>
          <table:table-cell office:value-type="string" table:style-name="ce15">
            <text:p>富利美實業有限公司</text:p>
          </table:table-cell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0"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7" table:number-columns-spanned="1" table:number-rows-spanned="2" table:style-name="ce50">
            <text:p>7</text:p>
          </table:table-cell>
          <table:table-cell office:value-type="string" table:style-name="ce8">
            <text:p>3月20日</text:p>
          </table:table-cell>
          <table:table-cell office:value-type="string" table:style-name="ce26">
            <text:p>4<text:span text:style-name="T2">月</text:span>10日</text:p>
          </table:table-cell>
          <table:table-cell office:value-type="string" table:style-name="ce9">
            <text:p>偉大建設股份有限公司</text:p>
          </table:table-cell>
          <table:table-cell office:value-type="string" table:number-columns-spanned="1" table:number-rows-spanned="2" table:style-name="ce52">
            <text:p>101重建字第455號</text:p>
            <text:p>新北市三重區光興國民小學「校舍整建暨地下停車場興建工程」建築工程</text:p>
          </table:table-cell>
          <table:table-cell office:value-type="string" table:number-columns-spanned="1" table:number-rows-spanned="2" table:style-name="ce49">
            <text:p>新北市三重區正義南路62號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現場無缺失</text:p>
          </table:table-cell>
          <table:covered-table-cell/>
          <table:table-cell table:style-name="ce5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3月20日</text:p>
          </table:table-cell>
          <table:table-cell office:value-type="string" table:style-name="ce26">
            <text:p>4<text:span text:style-name="T2">月</text:span>10日</text:p>
          </table:table-cell>
          <table:table-cell office:value-type="string" table:style-name="ce10">
            <text:p>賢成實業有限公司</text:p>
          </table:table-cell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number-columns-spanned="1" table:number-rows-spanned="6" table:style-name="ce56">
            <text:p>通知限期改善</text:p>
          </table:table-cell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8" table:number-columns-spanned="1" table:number-rows-spanned="2" table:style-name="ce50">
            <text:p>8</text:p>
          </table:table-cell>
          <table:table-cell office:value-type="string" table:style-name="ce8">
            <text:p>3月<text:span text:style-name="T1">7日</text:span></text:p>
          </table:table-cell>
          <table:table-cell office:value-type="string" table:style-name="ce26">
            <text:p>4<text:span text:style-name="T2">月</text:span>17日</text:p>
          </table:table-cell>
          <table:table-cell office:value-type="string" table:style-name="ce9">
            <text:p>巨佳營造工程股份有限公司</text:p>
          </table:table-cell>
          <table:table-cell office:value-type="string" table:number-columns-spanned="1" table:number-rows-spanned="2" table:style-name="ce52">
            <text:p>100峽建字第493號</text:p>
            <text:p>新北市政府稅捐稽徵處三鶯分處辦公廳舍新建工程</text:p>
          </table:table-cell>
          <table:table-cell office:value-type="string" table:number-columns-spanned="1" table:number-rows-spanned="2" table:style-name="ce49">
            <text:p>新北市三峽區中山路<text:span text:style-name="T1">171</text:span>號旁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3月7日</text:p>
          </table:table-cell>
          <table:table-cell office:value-type="string" table:style-name="ce26">
            <text:p>4<text:span text:style-name="T2">月</text:span>17日</text:p>
          </table:table-cell>
          <table:table-cell office:value-type="string" table:style-name="ce10">
            <text:p>躍興工業有限公司（外牆鋁包板）</text:p>
          </table:table-cell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3月<text:span text:style-name="T1">12日</text:span></text:p>
          </table:table-cell>
          <table:table-cell office:value-type="string" table:style-name="ce26">
            <text:p>4<text:span text:style-name="T2">月</text:span>25日</text:p>
          </table:table-cell>
          <table:table-cell office:value-type="string" table:style-name="ce16">
            <text:p>鴻祥營造股份有限公司</text:p>
          </table:table-cell>
          <table:table-cell office:value-type="string" table:style-name="ce18">
            <text:p>100汐建字第683號</text:p>
            <text:p>新北市汐止區保長國民小學勤學樓及勵志樓重建工程</text:p>
          </table:table-cell>
          <table:table-cell office:value-type="string" table:style-name="ce10">
            <text:p>新北市汐止區大同路3段553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3月<text:span text:style-name="T1">21日</text:span></text:p>
          </table:table-cell>
          <table:table-cell office:value-type="string" table:style-name="ce26">
            <text:p>4<text:span text:style-name="T2">月</text:span>16日</text:p>
          </table:table-cell>
          <table:table-cell office:value-type="string" table:style-name="ce9">
            <text:p>松青營造有限公司</text:p>
          </table:table-cell>
          <table:table-cell office:value-type="string" table:style-name="ce17">
            <text:p>公共工程</text:p>
            <text:p>新店市新潭路（北105線-永業路口至思源橋段）道路改善工程</text:p>
          </table:table-cell>
          <table:table-cell office:value-type="string" table:style-name="ce10">
            <text:p>新北市新店區新潭路1段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3月19日</text:p>
          </table:table-cell>
          <table:table-cell office:value-type="string" table:style-name="ce26">
            <text:p>4<text:span text:style-name="T2">月</text:span>22日</text:p>
          </table:table-cell>
          <table:table-cell office:value-type="string" table:style-name="ce11">
            <text:p>信閎營造有限公司</text:p>
          </table:table-cell>
          <table:table-cell office:value-type="string" table:style-name="ce14">
            <text:p>公共工程</text:p>
            <text:p>新莊塔寮坑溪南側8米計畫道路(瓊泰路至特二號道路)新闢工程</text:p>
          </table:table-cell>
          <table:table-cell office:value-type="string" table:style-name="ce10">
            <text:p>新北市新莊區瓊泰路100號對面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3月19日</text:p>
          </table:table-cell>
          <table:table-cell office:value-type="string" table:style-name="ce26">
            <text:p>4<text:span text:style-name="T2">月</text:span>22日</text:p>
          </table:table-cell>
          <table:table-cell office:value-type="string" table:style-name="ce16">
            <text:p>太允營造有限公司</text:p>
          </table:table-cell>
          <table:table-cell office:value-type="string" table:style-name="ce15">
            <text:p>102莊建字第030號</text:p>
            <text:p>新北市新莊區新莊國民小學老舊校舍（中、西棟教室）整建工程</text:p>
          </table:table-cell>
          <table:table-cell office:value-type="string" table:style-name="ce10">
            <text:p>新北市新莊區中正路86號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現場無缺失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3月19日</text:p>
          </table:table-cell>
          <table:table-cell office:value-type="string" table:style-name="ce26">
            <text:p>4<text:span text:style-name="T2">月</text:span>29日</text:p>
          </table:table-cell>
          <table:table-cell office:value-type="string" table:style-name="ce11">
            <text:p>慶洋營造有限公司</text:p>
          </table:table-cell>
          <table:table-cell office:value-type="string" table:style-name="ce14">
            <text:p>公共工程</text:p>
            <text:p>新北市國定古蹟「新莊廣福宮」修復工程</text:p>
          </table:table-cell>
          <table:table-cell office:value-type="string" table:style-name="ce10">
            <text:p>新北市新莊區新莊路150號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1" table:number-rows-spanned="2" table:style-name="ce56">
            <text:p>通知限期改善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3月<text:span text:style-name="T1">8日</text:span></text:p>
          </table:table-cell>
          <table:table-cell office:value-type="string" table:style-name="ce26">
            <text:p>4<text:span text:style-name="T2">月</text:span>19日</text:p>
          </table:table-cell>
          <table:table-cell office:value-type="string" table:style-name="ce10">
            <text:p>長盛營造股份有限公司</text:p>
          </table:table-cell>
          <table:table-cell office:value-type="string" table:style-name="ce10">
            <text:p>公共工程</text:p>
            <text:p>樹林陸橋延伸跨越大安路新建工程</text:p>
          </table:table-cell>
          <table:table-cell office:value-type="string" table:style-name="ce9">
            <text:p>樹林區中正路與大安路口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3月8日</text:p>
          </table:table-cell>
          <table:table-cell office:value-type="string" table:style-name="ce26">
            <text:p>4<text:span text:style-name="T2">月</text:span>19日</text:p>
          </table:table-cell>
          <table:table-cell office:value-type="string" table:style-name="ce10">
            <text:p>國新營造股份有限公司<text:s/></text:p>
          </table:table-cell>
          <table:table-cell office:value-type="string" table:style-name="ce10">
            <text:p>101樹建字第615號</text:p>
            <text:p>樹潭分隊新建工程</text:p>
          </table:table-cell>
          <table:table-cell office:value-type="string" table:style-name="ce10">
            <text:p>樹林區俊保路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現場無缺失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3月<text:span text:style-name="T1">25日</text:span></text:p>
          </table:table-cell>
          <table:table-cell office:value-type="string" table:style-name="ce26">
            <text:p>4<text:span text:style-name="T2">月</text:span>24日</text:p>
          </table:table-cell>
          <table:table-cell office:value-type="string" table:style-name="ce16">
            <text:p>壬申營造股份有限公司</text:p>
          </table:table-cell>
          <table:table-cell office:value-type="string" table:style-name="ce18">
            <text:p>100樹建字第598號</text:p>
            <text:p>新北市樹林區育德國民小學老舊校舍整建工程</text:p>
          </table:table-cell>
          <table:table-cell office:value-type="string" table:style-name="ce10">
            <text:p>新北市樹林區佳園路1段34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number-columns-spanned="1" table:number-rows-spanned="3" table:style-name="ce56">
            <text:p>通知限期改善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3月<text:span text:style-name="T1">21日</text:span></text:p>
          </table:table-cell>
          <table:table-cell office:value-type="string" table:style-name="ce26">
            <text:p>4<text:span text:style-name="T2">月</text:span>16日</text:p>
          </table:table-cell>
          <table:table-cell office:value-type="string" table:style-name="ce16">
            <text:p>麗明營造股份有限公司</text:p>
          </table:table-cell>
          <table:table-cell office:value-type="string" table:style-name="ce18">
            <text:p>101中建字第645號</text:p>
            <text:p>新北市土城及中和國民運動中心興建統包工程(中和)</text:p>
          </table:table-cell>
          <table:table-cell office:value-type="string" table:style-name="ce10">
            <text:p>新北市中和區錦和路350之1號旁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3月<text:span text:style-name="T1">14日</text:span></text:p>
          </table:table-cell>
          <table:table-cell office:value-type="string" table:style-name="ce26">
            <text:p>4<text:span text:style-name="T2">月</text:span>14日</text:p>
          </table:table-cell>
          <table:table-cell office:value-type="string" table:style-name="ce16">
            <text:p>凱竹營造有限公司</text:p>
          </table:table-cell>
          <table:table-cell office:value-type="string" table:style-name="ce15">
            <text:p>公共工程</text:p>
            <text:p>泰山區自強橋改建工程</text:p>
          </table:table-cell>
          <table:table-cell office:value-type="string" table:style-name="ce10">
            <text:p>新北市泰山區自強路上（自強橋）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3月<text:span text:style-name="T1">22日</text:span></text:p>
          </table:table-cell>
          <table:table-cell office:value-type="string" table:style-name="ce26">
            <text:p>4<text:span text:style-name="T2">月</text:span>23日</text:p>
          </table:table-cell>
          <table:table-cell office:value-type="string" table:style-name="ce16">
            <text:p>鑫城營造有限公司</text:p>
          </table:table-cell>
          <table:table-cell office:value-type="string" table:style-name="ce15">
            <text:p>100淡建字第499號</text:p>
            <text:p>新北市淡水區新市國民小學校舍新建建築工程</text:p>
          </table:table-cell>
          <table:table-cell office:value-type="string" table:style-name="ce12">
            <text:p>新北市淡水區中山北路2段190號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立即停工</text:p>
            <text:p>暨</text:p>
            <text:p>處新臺幣3萬元罰鍰</text:p>
            <text:p>暨</text:p>
            <text:p>通知限期改善</text:p>
          </table:table-cell>
          <table:covered-table-cell/>
          <table:table-cell table:number-columns-repeated="16374"/>
        </table:table-row>
        <table:table-row table:number-rows-repeated="6" table:style-name="ro6">
          <table:table-cell table:number-columns-repeated="16384"/>
        </table:table-row>
        <table:table-row table:number-rows-repeated="22" table:style-name="ro6">
          <table:table-cell table:number-columns-repeated="10"/>
          <table:table-cell table:number-columns-repeated="16374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'file:///Q:/統計資料庫/量次統計/101年量次統計/檢查量次統計/營造業/總表/林燕青.xls'#林燕青" table:style-name="ta2">
        <table:table-source xlink:href="file:///Q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林燕青.xls'#立即危害" table:style-name="ta2">
        <table:table-source xlink:href="file:///Q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林燕青.xls'#法規簡寫＆法條填寫原則" table:style-name="ta2">
        <table:table-source xlink:href="file:///Q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林燕青.xls'#法令條款及說明" table:style-name="ta2">
        <table:table-source xlink:href="file:///Q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林燕青.xls'#info" table:style-name="ta2">
        <table:table-source xlink:href="file:///Q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林燕青.xls'#base" table:style-name="ta2">
        <table:table-source xlink:href="file:///Q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林燕青.xls'#item" table:style-name="ta2">
        <table:table-source xlink:href="file:///Q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Q:/統計資料庫/量次統計/101年量次統計/檢查量次統計/營造業/總表/廖家昌.xls'#廖家昌" table:style-name="ta2">
        <table:table-source xlink:href="file:///Q:/統計資料庫/量次統計/101年量次統計/檢查量次統計/營造業/總表/廖家昌.xls" table:table-name="廖家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廖家昌.xls'#立即危害" table:style-name="ta2">
        <table:table-source xlink:href="file:///Q:/統計資料庫/量次統計/101年量次統計/檢查量次統計/營造業/總表/廖家昌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廖家昌.xls'#法規簡寫＆法條填寫原則" table:style-name="ta2">
        <table:table-source xlink:href="file:///Q:/統計資料庫/量次統計/101年量次統計/檢查量次統計/營造業/總表/廖家昌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廖家昌.xls'#法令條款及說明" table:style-name="ta2">
        <table:table-source xlink:href="file:///Q:/統計資料庫/量次統計/101年量次統計/檢查量次統計/營造業/總表/廖家昌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廖家昌.xls'#info" table:style-name="ta2">
        <table:table-source xlink:href="file:///Q:/統計資料庫/量次統計/101年量次統計/檢查量次統計/營造業/總表/廖家昌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廖家昌.xls'#base" table:style-name="ta2">
        <table:table-source xlink:href="file:///Q:/統計資料庫/量次統計/101年量次統計/檢查量次統計/營造業/總表/廖家昌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統計資料庫/量次統計/101年量次統計/檢查量次統計/營造業/總表/廖家昌.xls'#item" table:style-name="ta2">
        <table:table-source xlink:href="file:///Q:/統計資料庫/量次統計/101年量次統計/檢查量次統計/營造業/總表/廖家昌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Q:/統計資料庫/量次統計/101年量次統計/檢查量次統計/營造業/總表/廖家昌.xls'#item.$B$2:item.$B$30" table:base-cell-address="公共工程專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3-03-25T06:29:17Z</meta:creation-date>
    <dc:date>2016-12-20T03:25:06Z</dc:date>
    <meta:print-date>2013-04-16T02:35:12Z</meta:print-date>
  </office:meta>
</office:document-meta>
</file>