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1214__23433__27298__26597__32113__35336__34920_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7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1" style:family="table-cell" style:parent-style-name="Default" style:data-style-name="N5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0" style:family="table-cell" style:parent-style-name="_19968__33324___21214__23433__27298__26597__32113__35336__34920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1.721041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4.550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24.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施工架作業專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6" table:number-rows-spanned="1" table:style-name="ce47">
            <text:p>新北市102年度營造工程施工架作業專案檢查成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1">
            <text:p>工地序號</text:p>
          </table:table-cell>
          <table:table-cell office:value-type="string" table:style-name="ce11">
            <text:p>工程名稱</text:p>
          </table:table-cell>
          <table:table-cell office:value-type="string" table:style-name="ce11">
            <text:p>工地地址</text:p>
          </table:table-cell>
          <table:table-cell office:value-type="string" table:number-columns-spanned="2" table:number-rows-spanned="1" table:style-name="ce63">
            <text:p>事業單位名稱</text:p>
          </table:table-cell>
          <table:covered-table-cell/>
          <table:table-cell table:style-name="ce18"/>
          <table:table-cell office:value-type="string" table:style-name="ce19">
            <text:p>初查日期</text:p>
          </table:table-cell>
          <table:table-cell table:style-name="ce19"/>
          <table:table-cell office:value-type="string" table:style-name="ce15">
            <text:p>違反法條</text:p>
          </table:table-cell>
          <table:table-cell office:value-type="string" table:style-name="ce15">
            <text:p>違反法條</text:p>
            <text:p>數量</text:p>
          </table:table-cell>
          <table:table-cell office:value-type="string" table:style-name="ce15">
            <text:p>裁罰法條</text:p>
          </table:table-cell>
          <table:table-cell office:value-type="string" table:style-name="ce15">
            <text:p>罰鍰金額</text:p>
          </table:table-cell>
          <table:table-cell office:value-type="string" table:style-name="ce20">
            <text:p>停工</text:p>
            <text:p>日期</text:p>
          </table:table-cell>
          <table:table-cell office:value-type="string" table:style-name="ce20">
            <text:p>停工</text:p>
            <text:p>違反</text:p>
            <text:p>法條</text:p>
          </table:table-cell>
          <table:table-cell office:value-type="string" table:style-name="ce20">
            <text:p>復工</text:p>
            <text:p>日期</text:p>
          </table:table-cell>
          <table:table-cell office:value-type="string" table:style-name="ce45">
            <text:p>丁類</text:p>
            <text:p>工地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漢寶開發淡水二期集合住宅新建工程（101淡建字第492號）</text:p>
          </table:table-cell>
          <table:table-cell office:value-type="string" table:style-name="ce4">
            <text:p>新北市淡水區中山北路2段187號旁</text:p>
          </table:table-cell>
          <table:table-cell office:value-type="string" table:style-name="ce3">
            <text:p>1</text:p>
          </table:table-cell>
          <table:table-cell office:value-type="string" table:style-name="ce12">
            <text:p>漢龍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1.營22.*.5：未清除掉落於安全網上之材料、垃圾。 <text:s text:c="40"/>2.設232：有墜落危險之場所，未禁止無關人員進入。 <text:s text:c="41"/>3.營129.*.8：鋼筋散放於施工架上。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2">
            <text:p>友維建設-夢想家（101淡建字第295號）</text:p>
          </table:table-cell>
          <table:table-cell office:value-type="string" table:style-name="ce9">
            <text:p>新北市淡水區新春街126巷旁</text:p>
          </table:table-cell>
          <table:table-cell office:value-type="string" table:style-name="ce40">
            <text:p>2</text:p>
          </table:table-cell>
          <table:table-cell office:value-type="string" table:style-name="ce8">
            <text:p>榮華工程有限公司<text:s/>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1.設232：有墜落危險之場所，未禁止無關人員進入。 <text:s text:c="39"/>2.營59.*.1：施工架構架方式未符合國家標準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0">
            <text:p>淡水區新市段新建工程（101淡建字第349號）</text:p>
          </table:table-cell>
          <table:table-cell office:value-type="string" table:style-name="ce10">
            <text:p>新北市淡水區新市段134地號</text:p>
            <text:p>(新市二路三段靠近義山路一段附近)</text:p>
          </table:table-cell>
          <table:table-cell office:value-type="string" table:style-name="ce3">
            <text:p>3</text:p>
          </table:table-cell>
          <table:table-cell office:value-type="string" table:style-name="ce10">
            <text:p>松銘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1.營8.*.1：工地未設置固定式圍籬及警告標示。 <text:s text:c="38"/>2.營26：施工架上置放物料未予以固定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和合開發79地號新建工程(100淡建字第707號)</text:p>
          </table:table-cell>
          <table:table-cell office:value-type="string" table:style-name="ce6">
            <text:p>新北市淡水區淡海段79地號</text:p>
            <text:p>(新市二路二段及後洲路一段)</text:p>
          </table:table-cell>
          <table:table-cell office:value-type="string" table:style-name="ce40">
            <text:p>4</text:p>
          </table:table-cell>
          <table:table-cell office:value-type="string" table:style-name="ce6">
            <text:p>建欣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1.設320：未充分供應勞工所需之飲用水。 <text:s text:c="37"/>2.設321：顯著溼熱工作場所未設置供勞工休息設備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8">
            <text:p>合康建設股份有限公司新北市中原段C區店鋪集合住宅新建工程(100莊建字第448號)</text:p>
          </table:table-cell>
          <table:table-cell office:value-type="string" table:style-name="ce8">
            <text:p>新北市新莊區中山路與福前街口</text:p>
          </table:table-cell>
          <table:table-cell office:value-type="string" table:number-columns-spanned="1" table:number-rows-spanned="3" table:style-name="ce63">
            <text:p>5</text:p>
          </table:table-cell>
          <table:table-cell office:value-type="string" table:number-columns-spanned="1" table:number-rows-spanned="3" table:style-name="ce64">
            <text:p>洛城營造有限公司</text:p>
          </table:table-cell>
          <table:table-cell office:value-type="string" table:style-name="ce11">
            <text:p>102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string" table:style-name="ce14">
            <text:p>1.營11-1：施工人員未佩戴安全帽。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否</text:p>
          </table:table-cell>
          <table:table-cell table:number-columns-repeated="16368" table:style-name="ce4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8">
            <text:p>合新建設股份有限公司新北市五股區芳洲段店鋪集合住宅新建工程(101股建字第222號)</text:p>
          </table:table-cell>
          <table:table-cell office:value-type="string" table:style-name="ce44">
            <text:p>新北市五股區新城三路與芳洲十路口</text:p>
          </table:table-cell>
          <table:covered-table-cell/>
          <table:covered-table-cell/>
          <table:table-cell office:value-type="string" table:style-name="ce11">
            <text:p>102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string" table:style-name="ce14">
            <text:p>1.設61：圓盤鋸未設鋸齒接觸預防裝置。 <text:s text:c="42"/>2.營11-1：施工人員未佩戴安全帽。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否</text:p>
          </table:table-cell>
          <table:table-cell table:number-columns-repeated="16368" table:style-name="ce4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8">
            <text:p>新北市三峽區民生段522地號等1筆集合住宅新建工程</text:p>
          </table:table-cell>
          <table:table-cell office:value-type="string" table:style-name="ce9">
            <text:p>新北市三峽區民生街1巷1之8號旁</text:p>
          </table:table-cell>
          <table:covered-table-cell/>
          <table:covered-table-cell/>
          <table:table-cell office:value-type="string" table:style-name="ce11">
            <text:p>10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1.營40.1：施工架未由專任工程人員簽認強度計算書。 <text:s text:c="41"/>2.營59.*.3：施工架構件連接未以標準配件固定。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否</text:p>
          </table:table-cell>
          <table:table-cell table:number-columns-repeated="16368" table:style-name="ce4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3">
            <text:p>歐遊新莊館汽車商務旅館新建工程(101莊建字第079號)</text:p>
          </table:table-cell>
          <table:table-cell office:value-type="string" table:style-name="ce4">
            <text:p>新北市新莊區福美街與中山路口</text:p>
          </table:table-cell>
          <table:table-cell office:value-type="string" table:style-name="ce41">
            <text:p>6</text:p>
          </table:table-cell>
          <table:table-cell office:value-type="string" table:style-name="ce13">
            <text:p>觀淑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1.營7：未拔除殘留於模版上之鐵釘。 <text:s text:c="46"/>2.營11.*.4：工作場所出入口未設置管制人員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4">
            <text:p>新北市立大觀國民中學多功能活動中心興建工程(101板建字第34號)</text:p>
          </table:table-cell>
          <table:table-cell office:value-type="string" table:style-name="ce14">
            <text:p>新北市板橋區僑中一街1號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鑫城營造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1.營19.1：高度2公尺以上之開口未設防護設備。</text:p>
          </table:table-cell>
          <table:table-cell office:value-type="float" office:value="1" table:style-name="ce21">
            <text:p>1</text:p>
          </table:table-cell>
          <table:table-cell office:value-type="string" table:style-name="ce5">
            <text:p>營19.1</text:p>
          </table:table-cell>
          <table:table-cell office:value-type="float" office:value="30000" table:style-name="ce38">
            <text:p>30,000<text:s/></text:p>
          </table:table-cell>
          <table:table-cell office:value-type="string" table:style-name="ce7">
            <text:p>102/7/23</text:p>
          </table:table-cell>
          <table:table-cell office:value-type="string" table:style-name="ce5">
            <text:p>營19.1</text:p>
          </table:table-cell>
          <table:table-cell office:value-type="string" table:style-name="ce7">
            <text:p>102/7/31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12">
            <text:p>中德建設五股芳洲段拾伍層集合住宅新建工程(100股建字第694號)</text:p>
          </table:table-cell>
          <table:table-cell office:value-type="string" table:style-name="ce8">
            <text:p>新北市五股區芳洲三路與芳洲五路口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紹華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1.設228：高差1.5公尺以上場所未設上下設備。 <text:s text:c="41"/>2.營11-1：施工人員未佩戴安全帽。 <text:s text:c="38"/>3.營19.1：高度2公尺以上之開口未設防護設備。 <text:s text:c="40"/>4.營59.*.1施工架構架方式未符合國家標準。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琨豐建設股份有限公司集合住宅新建工程(101莊建字第626號)</text:p>
          </table:table-cell>
          <table:table-cell office:value-type="string" table:style-name="ce1">
            <text:p>新北市新莊區昌德街</text:p>
          </table:table-cell>
          <table:table-cell office:value-type="string" table:style-name="ce41">
            <text:p>9</text:p>
          </table:table-cell>
          <table:table-cell office:value-type="string" table:style-name="ce6">
            <text:p>台灣松下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.設246：電線置於潮溼地面未架高。 <text:s text:c="46"/>2.營129.*.07：以鋼筋作為起重支持架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4">
            <text:p>邑泰興建設信義雙星新建工程（100永建字第588號）</text:p>
          </table:table-cell>
          <table:table-cell office:value-type="string" table:style-name="ce22">
            <text:p>新北市永和區信義路25巷30弄9號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華築工房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.設230.*.03：使用之合梯未以固定繫材扣牢。 <text:s text:c="49"/>2.設246：電線置於潮溼地面未架高。<text:s text:c="36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7">
            <text:p>頂富建設13期新建工程（99蘆建字第338號）</text:p>
          </table:table-cell>
          <table:table-cell office:value-type="string" table:style-name="ce1">
            <text:p>新北市蘆洲區長興路150號對面</text:p>
          </table:table-cell>
          <table:table-cell office:value-type="string" table:style-name="ce41">
            <text:p>11</text:p>
          </table:table-cell>
          <table:table-cell office:value-type="string" table:style-name="ce17">
            <text:p>豪豐營造股份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1.營19.1：高度2公尺以上之開口未設防護設備。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成盛發建設股份有限公司新建工程(96蘆建字第587號)</text:p>
          </table:table-cell>
          <table:table-cell office:value-type="string" table:style-name="ce9">
            <text:p>新北市蘆洲區光復路41巷口</text:p>
          </table:table-cell>
          <table:table-cell office:value-type="float" office:value="12" table:style-name="ce15">
            <text:p>12</text:p>
          </table:table-cell>
          <table:table-cell office:value-type="string" table:style-name="ce8">
            <text:p>及成營造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1.設232：有墜落危險之場所，未禁止無關人員進入。 <text:s text:c="40"/>2.營59.*.1：施工架構架方式未符合國家標準。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16">
            <text:p>頤昌建設股份有限公司新建工程(101林建字第618號)</text:p>
          </table:table-cell>
          <table:table-cell office:value-type="string" table:style-name="ce4">
            <text:p>新北市林口區文化三路2段115巷96之3號旁</text:p>
          </table:table-cell>
          <table:table-cell office:value-type="float" office:value="13" table:style-name="ce15">
            <text:p>13</text:p>
          </table:table-cell>
          <table:table-cell office:value-type="string" table:style-name="ce8">
            <text:p>晉福營造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1.設230.*.3：使用之合梯未有固定繫材扣牢。 <text:s text:c="38"/>2.設320：未充分供應勞工所需之飲用水。 <text:s text:c="40"/>3.設321：顯著溼熱工作場所未設置供勞工休息設備。 <text:s text:c="40"/>4.營59.*.1：施工架構架方式未符合國家標準。 <text:s text:c="41"/>4-1.營59.*.3：施工架構件連接未以標準配件固定。 <text:s text:c="45"/>5.營135.*.3：可調鋼管支撐未以制式金屬配件固定。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16">
            <text:p>富堡晶品新建工程(101林建字第020號)</text:p>
          </table:table-cell>
          <table:table-cell office:value-type="string" table:style-name="ce4">
            <text:p>新北市林口區民權路75號旁</text:p>
          </table:table-cell>
          <table:table-cell office:value-type="string" table:style-name="ce3">
            <text:p>14</text:p>
          </table:table-cell>
          <table:table-cell office:value-type="string" table:style-name="ce12">
            <text:p>聯發營造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1.設320：未充分供應勞工所需之飲用水。 <text:s text:c="43"/>2.設321：顯著溼熱工作場所未設置供勞工休息設備。 <text:s text:c="40"/>3.營19.1：高度2公尺以上之開口未設防護設備。 <text:s text:c="38"/>4.營59.*.1：施工架構架方式未符合國家標準。 <text:s text:c="37"/>5.營135.*.1：可調鋼管支撐不得連接使用。 <text:s text:c="38"/>5-1.營135.*.2：可調鋼管支撐未依規定設置水平繫條。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17</text:p>
          </table:table-cell>
          <table:table-cell office:value-type="string" table:style-name="ce16">
            <text:p>顏雪紅蘆洲廠房新建工程(100蘆建字第398號)</text:p>
          </table:table-cell>
          <table:table-cell office:value-type="string" table:style-name="ce4">
            <text:p>新北市蘆洲區和平路92號旁</text:p>
          </table:table-cell>
          <table:table-cell office:value-type="string" table:style-name="ce3">
            <text:p>15</text:p>
          </table:table-cell>
          <table:table-cell office:value-type="string" table:style-name="ce1">
            <text:p>永木川營造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1">
            <text:p>1.設232：有墜落危險之場所，未禁止無關人員進入。 <text:s text:c="11"/>2.營20.*.5：護欄之強度或錨錠未符合規定。 <text:s text:c="14"/>3.營59.*.1：施工架構架方式未符合國家標準。<text:s text:c="2"/>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18</text:p>
          </table:table-cell>
          <table:table-cell office:value-type="string" table:style-name="ce16">
            <text:p>仲城建設集合住宅新建工程(101林建字第625號)</text:p>
          </table:table-cell>
          <table:table-cell office:value-type="string" table:style-name="ce4">
            <text:p>新北市林口區文化三路2段115巷50號旁</text:p>
          </table:table-cell>
          <table:table-cell office:value-type="string" table:style-name="ce3">
            <text:p>16</text:p>
          </table:table-cell>
          <table:table-cell office:value-type="string" table:style-name="ce12">
            <text:p>大裕營造有限公司</text:p>
          </table:table-cell>
          <table:table-cell office:value-type="string" table:style-name="ce3">
            <text:p>10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1.設246：電線置於潮溼地面未架高。 <text:s text:c="24"/>2.營59.*.1：施工架構架方式未符合國家標準。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9</text:p>
          </table:table-cell>
          <table:table-cell office:value-type="string" table:style-name="ce8">
            <text:p>簡嘉輝等3人新建工程（101鶯建字第695號）</text:p>
          </table:table-cell>
          <table:table-cell office:value-type="string" table:style-name="ce44">
            <text:p>新北市鶯歌區中正三路156巷59號之14對面</text:p>
          </table:table-cell>
          <table:table-cell office:value-type="string" table:style-name="ce11">
            <text:p>17</text:p>
          </table:table-cell>
          <table:table-cell office:value-type="string" table:style-name="ce8">
            <text:p>榮廷營造有限公司</text:p>
          </table:table-cell>
          <table:table-cell office:value-type="string" table:style-name="ce11">
            <text:p>10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1.瑩5：鋼筋裸露且未採取尖端彎曲或加裝護套等防護設施。 <text:s text:c="63"/>2.營59.*.1：施工架構架方式未符合國家標準。<text:s/></text:p>
          </table:table-cell>
          <table:table-cell office:value-type="float" office:value="2" table:style-name="ce42">
            <text:p>2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無</text:p>
          </table:table-cell>
          <table:table-cell office:value-type="string" table:style-name="ce42">
            <text:p>否</text:p>
          </table:table-cell>
          <table:table-cell table:number-columns-repeated="16368" table:style-name="ce43"/>
        </table:table-row>
        <table:table-row table:style-name="ro12">
          <table:table-cell office:value-type="string" table:style-name="ce3">
            <text:p>20</text:p>
          </table:table-cell>
          <table:table-cell office:value-type="string" table:style-name="ce16">
            <text:p>新北市立圖書館新建工程（101板建字第282號）</text:p>
          </table:table-cell>
          <table:table-cell office:value-type="string" table:style-name="ce4">
            <text:p>新北市板橋區貴興路與高爾富路口</text:p>
          </table:table-cell>
          <table:table-cell office:value-type="string" table:style-name="ce3">
            <text:p>18</text:p>
          </table:table-cell>
          <table:table-cell office:value-type="string" table:style-name="ce12">
            <text:p>應州工程有限公司</text:p>
          </table:table-cell>
          <table:table-cell office:value-type="string" table:style-name="ce3">
            <text:p>10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.設228：高差1.5公尺以上場所未設上下設備。 <text:s text:c="26"/>2.營59.*.3：施工架構件連接未以標準配件固定。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否</text:p>
          </table:table-cell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8" table:number-rows-spanned="1" table:style-name="ce62">
            <text:p>總計</text:p>
          </table:table-cell>
          <table:covered-table-cell table:number-columns-repeated="7"/>
          <table:table-cell office:value-type="float" office:value="47" table:formula="msoxl:=SUM(J3:J22)" table:style-name="ce39">
            <text:p>47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number-columns-spanned="6" table:number-rows-spanned="1" table:style-name="ce48">
            <text:p>說明：工程名稱以現場工程告示牌所載內容為準。<text:s text:c="52"/></text:p>
            <text:p>設 <text:s/>：勞工安全衛生設施規則　　　　　　　　　　<text:s/></text:p>
            <text:p>營　：營造安全衛生設施標準　　　　　　　　　　<text:s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統計分析" table:style-name="ta2" table:print-ranges="統計分析.A1:統計分析.E47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9" table:number-columns-repeated="16379" table:default-cell-style-name="ce24"/>
        <table:table-row table:style-name="ro15">
          <table:table-cell/>
          <table:table-cell table:number-columns-repeated="3" table:style-name="ce23"/>
          <table:table-cell table:number-columns-repeated="16380" table:style-name="ce24"/>
        </table:table-row>
        <table:table-row table:style-name="ro16">
          <table:table-cell/>
          <table:table-cell office:value-type="string" table:number-columns-spanned="3" table:number-rows-spanned="1" table:style-name="ce65">
            <text:p>施工架作業專案初查結果分析</text:p>
          </table:table-cell>
          <table:covered-table-cell table:number-columns-repeated="2"/>
          <table:table-cell table:number-columns-repeated="16380" table:style-name="ce24"/>
        </table:table-row>
        <table:table-row table:style-name="ro17">
          <table:table-cell/>
          <table:table-cell office:value-type="string" table:style-name="ce25">
            <text:p>危害類型</text:p>
          </table:table-cell>
          <table:table-cell office:value-type="string" table:style-name="ce26">
            <text:p>總違反次數</text:p>
          </table:table-cell>
          <table:table-cell office:value-type="string" table:style-name="ce27">
            <text:p>比例<text:span text:style-name="T1"><text:s/>(%)</text:span></text:p>
          </table:table-cell>
          <table:table-cell table:number-columns-repeated="16380" table:style-name="ce24"/>
        </table:table-row>
        <table:table-row table:style-name="ro18">
          <table:table-cell/>
          <table:table-cell office:value-type="string" table:style-name="ce28">
            <text:p>墜落</text:p>
          </table:table-cell>
          <table:table-cell office:value-type="float" office:value="14" table:style-name="ce46">
            <text:p>14</text:p>
          </table:table-cell>
          <table:table-cell office:value-type="percentage" office:value="0.2978723404255319" table:formula="msoxl:=C4/C$11" table:style-name="ce29">
            <text:p>29.8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28">
            <text:p>倒崩塌</text:p>
          </table:table-cell>
          <table:table-cell office:value-type="float" office:value="14" table:style-name="ce46">
            <text:p>14</text:p>
          </table:table-cell>
          <table:table-cell office:value-type="percentage" office:value="0.2978723404255319" table:formula="msoxl:=C5/C$11" table:style-name="ce29">
            <text:p>29.8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32">
            <text:p>熱危害</text:p>
          </table:table-cell>
          <table:table-cell office:value-type="float" office:value="6" table:style-name="ce37">
            <text:p>6</text:p>
          </table:table-cell>
          <table:table-cell office:value-type="percentage" office:value="0.1276595744680851" table:formula="msoxl:=C6/C$11" table:style-name="ce31">
            <text:p>12.8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28">
            <text:p>物體飛落</text:p>
          </table:table-cell>
          <table:table-cell office:value-type="float" office:value="5" table:style-name="ce37">
            <text:p>5</text:p>
          </table:table-cell>
          <table:table-cell office:value-type="percentage" office:value="0.10638297872340426" table:formula="msoxl:=C7/C$11" table:style-name="ce31">
            <text:p>10.6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28">
            <text:p>其他</text:p>
          </table:table-cell>
          <table:table-cell office:value-type="float" office:value="3" table:style-name="ce37">
            <text:p>3</text:p>
          </table:table-cell>
          <table:table-cell office:value-type="percentage" office:value="6.3829787234042548E-2" table:formula="msoxl:=C8/C$11" table:style-name="ce31">
            <text:p>6.4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28">
            <text:p>感電</text:p>
          </table:table-cell>
          <table:table-cell office:value-type="float" office:value="3" table:style-name="ce37">
            <text:p>3</text:p>
          </table:table-cell>
          <table:table-cell office:value-type="percentage" office:value="6.3829787234042548E-2" table:formula="msoxl:=C9/C$11" table:style-name="ce31">
            <text:p>6.4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28">
            <text:p>被撞、切割捲夾</text:p>
          </table:table-cell>
          <table:table-cell office:value-type="float" office:value="2" table:style-name="ce37">
            <text:p>2</text:p>
          </table:table-cell>
          <table:table-cell office:value-type="percentage" office:value="4.3553191489361702E-2" table:formula="msoxl:=C10/C$11+0.001" table:style-name="ce31">
            <text:p>4.4%</text:p>
          </table:table-cell>
          <table:table-cell table:style-name="ce24"/>
          <table:table-cell table:style-name="ce30"/>
          <table:table-cell table:number-columns-repeated="16378"/>
        </table:table-row>
        <table:table-row table:style-name="ro18">
          <table:table-cell/>
          <table:table-cell office:value-type="string" table:style-name="ce33">
            <text:p>總計</text:p>
          </table:table-cell>
          <table:table-cell office:value-type="float" office:value="47" table:formula="msoxl:=SUM(C4:C10)" table:style-name="ce34">
            <text:p>47</text:p>
          </table:table-cell>
          <table:table-cell office:value-type="percentage" office:value="1" table:formula="msoxl:=C11/C$11" table:style-name="ce35">
            <text:p>100.0%</text:p>
          </table:table-cell>
          <table:table-cell table:style-name="ce36"/>
          <table:table-cell table:style-name="ce30"/>
          <table:table-cell table:number-columns-repeated="16378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style-name="ce24">
            <draw:frame draw:z-index="1" draw:id="id0" draw:style-name="a0" draw:name="圖表 2" svg:x="0.14583in" svg:y="0.15625in" svg:width="7.72917in" svg:height="4.447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19">
          <table:table-cell table:number-columns-repeated="16384"/>
        </table:table-row>
      </table:table>
      <table:table table:name="'file:///X:/統計資料庫/量次統計/101年量次統計/檢查量次統計/營造業/總表/林燕青.xls'#林燕青" table:style-name="ta3">
        <table:table-source xlink:href="file:///X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立即危害" table:style-name="ta3">
        <table:table-source xlink:href="file:///X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規簡寫＆法條填寫原則" table:style-name="ta3">
        <table:table-source xlink:href="file:///X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法令條款及說明" table:style-name="ta3">
        <table:table-source xlink:href="file:///X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nfo" table:style-name="ta3">
        <table:table-source xlink:href="file:///X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base" table:style-name="ta3">
        <table:table-source xlink:href="file:///X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統計資料庫/量次統計/101年量次統計/檢查量次統計/營造業/總表/林燕青.xls'#item" table:style-name="ta3">
        <table:table-source xlink:href="file:///X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X:/統計資料庫/量次統計/101年量次統計/檢查量次統計/營造業/總表/林燕青.xls'#item.$B$2:item.$B$30" table:base-cell-address="施工架作業專案.$A$1"/>
        <table:named-range table:name="罰鍰金額" table:cell-range-address="'file:///X:/統計資料庫/量次統計/101年量次統計/檢查量次統計/營造業/總表/林燕青.xls'#item.$C$2:item.$C$17" table:base-cell-address="施工架作業專案.$A$1"/>
        <table:named-range table:name="檢查類別" table:cell-range-address="'file:///X:/統計資料庫/量次統計/101年量次統計/檢查量次統計/營造業/總表/林燕青.xls'#item.$A$2:item.$A$25" table:base-cell-address="施工架作業專案.$A$1"/>
      </table:named-expressions>
      <table:database-ranges>
        <table:database-range table:target-range-address="施工架作業專案.A2:施工架作業專案.P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4" number:min-integer-digits="1"/>
      <number:text> </number:text>
    </number:number-style>
    <number:percentage-style style:name="N58">
      <number:number number:decimal-places="1" number:min-integer-digits="1"/>
      <number:text>%</number:text>
    </number:percentage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15748031496063in" fo:margin-left="0.275590551181102in" fo:margin-right="0.19685039370078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3:24:47Z</dc:date>
    <meta:print-date>2013-08-19T08:02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1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1P5">
      <style:graphic-properties draw:fill="solid" draw:fill-color="#ff8080" draw:opacity="100%" draw:stroke="solid" svg:stroke-width="0.01389in" svg:stroke-color="#000000" svg:stroke-opacity="100%" draw:stroke-linejoin="round"/>
    </style:style>
    <style:style style:family="chart" style:name="G0S1P6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20.25pt" svg:width="556.5pt" chart:style-name="Crt0">
        <chart:legend svg:x="370.5002362204725pt" svg:y="12.0pt" chart:style-name="Lgnd"/>
        <chart:plot-area svg:x="111.7500787401575pt" svg:y="131.250157480315pt" svg:width="243.000157480315pt" svg:height="96.0000787401574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統計分析.$B$4:.$B$10"/>
          </chart:axis>
          <chart:axis chart:dimension="y"/>
          <chart:series chart:values-cell-range-address="統計分析.$C$4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series chart:values-cell-range-address="統計分析.$D$4:.$D$10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