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_22909_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</style:style>
    <style:style style:name="ce14" style:family="table-cell" style:parent-style-name="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6.589375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春安專案" table:style-name="ta1" table:print-ranges="春安專案.A1:春安專案.J13">
        <table:table-column table:style-name="co1" table:default-cell-style-name="ce1"/>
        <table:table-column table:style-name="co2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35"/>
        <table:table-column table:style-name="co7" table:number-columns-repeated="2" table:default-cell-style-name="ce35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新北市102年度營造業『春安』專案檢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1" table:number-rows-spanned="2" table:style-name="ce51">
            <text:p>初查日期</text:p>
          </table:table-cell>
          <table:table-cell office:value-type="string" table:number-columns-spanned="1" table:number-rows-spanned="2" table:style-name="ce51">
            <text:p>複查日期</text:p>
          </table:table-cell>
          <table:table-cell office:value-type="string" table:number-columns-spanned="1" table:number-rows-spanned="2" table:style-name="ce51">
            <text:p>事業單位名稱</text:p>
          </table:table-cell>
          <table:table-cell office:value-type="string" table:number-columns-spanned="1" table:number-rows-spanned="2" table:style-name="ce51">
            <text:p>工程名稱</text:p>
          </table:table-cell>
          <table:table-cell office:value-type="string" table:number-columns-spanned="1" table:number-rows-spanned="2" table:style-name="ce51">
            <text:p>受檢地址</text:p>
          </table:table-cell>
          <table:table-cell office:value-type="string" table:number-columns-spanned="2" table:number-rows-spanned="1" table:style-name="ce52">
            <text:p>違反法條數</text:p>
          </table:table-cell>
          <table:covered-table-cell/>
          <table:table-cell office:value-type="string" table:number-columns-spanned="2" table:number-rows-spanned="1" table:style-name="ce51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3-01-14T00:00:00" table:style-name="ce5">
            <text:p>1月14日</text:p>
          </table:table-cell>
          <table:table-cell office:value-type="date" office:date-value="2013-02-19T00:00:00" table:style-name="ce5">
            <text:p>2月19日</text:p>
          </table:table-cell>
          <table:table-cell office:value-type="string" table:style-name="ce6">
            <text:p>洛城營造有限公司</text:p>
          </table:table-cell>
          <table:table-cell office:value-type="string" table:style-name="ce7">
            <text:p>100峽建字第271號</text:p>
            <text:p>新北市三峽區民族段841地號等3筆集合住宅新建工程</text:p>
          </table:table-cell>
          <table:table-cell office:value-type="string" table:style-name="ce8">
            <text:p>三峽區中園街2號對面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立即停工</text:p>
            <text:p>暨</text:p>
            <text:p>處新臺幣3萬元罰鍰</text:p>
            <text:p>暨</text:p>
            <text:p>通知限期改善</text:p>
          </table:table-cell>
          <table:table-cell office:value-type="string" table:number-columns-spanned="1" table:number-rows-spanned="3" table:style-name="ce53">
            <text:p>通知限期改善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13-01-10T00:00:00" table:style-name="ce12">
            <text:p>1月10日</text:p>
          </table:table-cell>
          <table:table-cell office:value-type="date" office:date-value="2013-02-25T00:00:00" table:style-name="ce5">
            <text:p>2月25日</text:p>
          </table:table-cell>
          <table:table-cell office:value-type="string" table:style-name="ce13">
            <text:p>億盛營造股份有限公司</text:p>
          </table:table-cell>
          <table:table-cell office:value-type="string" table:style-name="ce14">
            <text:p>100中建字第490號</text:p>
            <text:p>中和大同段集合住宅新建工程</text:p>
          </table:table-cell>
          <table:table-cell office:value-type="string" table:style-name="ce15">
            <text:p>中和區中正路7<text:span text:style-name="T1">2號旁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立即停工</text:p>
            <text:p>暨</text:p>
            <text:p>通知限期改善</text:p>
          </table:table-cell>
          <table:covered-table-cell/>
          <table:table-cell table:number-columns-repeated="16374" table:style-name="ce1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date" office:date-value="2013-01-15T00:00:00" table:style-name="ce5">
            <text:p>1月15日</text:p>
          </table:table-cell>
          <table:table-cell office:value-type="date" office:date-value="2013-02-25T00:00:00" table:style-name="ce5">
            <text:p>2月25日</text:p>
          </table:table-cell>
          <table:table-cell office:value-type="string" table:style-name="ce18">
            <text:p>鑫城營造有限公司</text:p>
          </table:table-cell>
          <table:table-cell office:value-type="string" table:style-name="ce14">
            <text:p>100淡建字第499號</text:p>
            <text:p>新北市淡水區新市國民小學校舍新建建築工程</text:p>
          </table:table-cell>
          <table:table-cell office:value-type="string" table:style-name="ce19">
            <text:p>淡水區中山北路2段<text:span text:style-name="T1">190號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1">
            <text:p>處新臺幣3萬元罰鍰</text:p>
            <text:p>暨</text:p>
            <text:p>通知限期改善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13-01-11T00:00:00" table:style-name="ce12">
            <text:p>1月11日</text:p>
          </table:table-cell>
          <table:table-cell office:value-type="date" office:date-value="2013-02-23T00:00:00" table:style-name="ce5">
            <text:p>2月23日</text:p>
          </table:table-cell>
          <table:table-cell office:value-type="string" table:style-name="ce21">
            <text:p>永騰營造有限公司</text:p>
          </table:table-cell>
          <table:table-cell office:value-type="string" table:style-name="ce7">
            <text:p>100樹建字第313號</text:p>
            <text:p>敦美建設股份有限公司集合住宅新建工程</text:p>
          </table:table-cell>
          <table:table-cell office:value-type="string" table:style-name="ce8">
            <text:p>樹林區保安街2段45巷16號旁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現場無缺失</text:p>
          </table:table-cell>
          <table:table-cell office:value-type="string" table:style-name="ce11">
            <text:p>立即停工</text:p>
            <text:p>暨</text:p>
            <text:p>處新臺幣3萬元罰鍰</text:p>
            <text:p>暨</text:p>
            <text:p>通知限期改善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date" office:date-value="2013-01-16T00:00:00" table:style-name="ce5">
            <text:p>1月16日</text:p>
          </table:table-cell>
          <table:table-cell office:value-type="date" office:date-value="2013-02-25T00:00:00" table:style-name="ce5">
            <text:p>2月25日</text:p>
          </table:table-cell>
          <table:table-cell office:value-type="string" table:style-name="ce23">
            <text:p>登山營造股份有限公司</text:p>
          </table:table-cell>
          <table:table-cell office:value-type="string" table:style-name="ce7">
            <text:p>101永建字第263號</text:p>
            <text:p>新北市永和區網溪國民小學「校舍改建暨地下停車場興建工程」建築工程</text:p>
          </table:table-cell>
          <table:table-cell office:value-type="string" table:style-name="ce24">
            <text:p>永和區竹林路79號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number-columns-spanned="1" table:number-rows-spanned="5" table:style-name="ce53">
            <text:p>通知限期改善</text:p>
          </table:table-cell>
          <table:table-cell office:value-type="string" table:number-columns-spanned="1" table:number-rows-spanned="5" table:style-name="ce53">
            <text:p>通知限期改善</text:p>
          </table:table-cell>
          <table:table-cell table:number-columns-repeated="16374" table:style-name="ce25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date" office:date-value="2013-01-11T00:00:00" table:style-name="ce12">
            <text:p>1月11日</text:p>
          </table:table-cell>
          <table:table-cell office:value-type="date" office:date-value="2013-02-20T00:00:00" table:style-name="ce12">
            <text:p>2月20日</text:p>
          </table:table-cell>
          <table:table-cell office:value-type="string" table:style-name="ce21">
            <text:p>嘉益營造股份有限公司</text:p>
          </table:table-cell>
          <table:table-cell office:value-type="string" table:style-name="ce7">
            <text:p>101林建字第007號</text:p>
            <text:p>立軒．一悅藏新建工程</text:p>
          </table:table-cell>
          <table:table-cell office:value-type="string" table:style-name="ce8">
            <text:p>林口區公園路155號旁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date" office:date-value="2013-01-09T00:00:00" table:style-name="ce5">
            <text:p>1月9日</text:p>
          </table:table-cell>
          <table:table-cell office:value-type="date" office:date-value="2013-02-21T00:00:00" table:style-name="ce5">
            <text:p>2月21日</text:p>
          </table:table-cell>
          <table:table-cell office:value-type="string" table:style-name="ce21">
            <text:p>台灣動源營造股份有限公司</text:p>
          </table:table-cell>
          <table:table-cell office:value-type="string" table:style-name="ce7">
            <text:p>101莊建字第420號</text:p>
            <text:p>岳穗金屬有限公司新建工程</text:p>
          </table:table-cell>
          <table:table-cell office:value-type="string" table:style-name="ce26">
            <text:p>新莊區化成路756號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date" office:date-value="2013-01-09T00:00:00" table:style-name="ce5">
            <text:p>1月9日</text:p>
          </table:table-cell>
          <table:table-cell office:value-type="date" office:date-value="2013-02-21T00:00:00" table:style-name="ce5">
            <text:p>2月21日</text:p>
          </table:table-cell>
          <table:table-cell office:value-type="string" table:style-name="ce21">
            <text:p>永磐營造工程有限公司</text:p>
          </table:table-cell>
          <table:table-cell office:value-type="string" table:style-name="ce7">
            <text:p>公共工程</text:p>
            <text:p>新莊化成路排水系統增建抽水站工程—引水幹線工程</text:p>
          </table:table-cell>
          <table:table-cell office:value-type="string" table:style-name="ce27">
            <text:p>新莊區化成路至五工路墩柱編號P271~P29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date" office:date-value="2013-01-03T00:00:00" table:style-name="ce5">
            <text:p>1月3日</text:p>
          </table:table-cell>
          <table:table-cell office:value-type="date" office:date-value="2013-02-19T00:00:00" table:style-name="ce5">
            <text:p>2月19日</text:p>
          </table:table-cell>
          <table:table-cell office:value-type="string" table:style-name="ce23">
            <text:p>觀淑營造股份有限公司</text:p>
          </table:table-cell>
          <table:table-cell office:value-type="string" table:style-name="ce28">
            <text:p>101莊建字第079號</text:p>
            <text:p>歐遊新莊館汽車商務旅館新建工程</text:p>
          </table:table-cell>
          <table:table-cell office:value-type="string" table:style-name="ce8">
            <text:p>新莊區思源路近福德三街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date" office:date-value="2013-01-15T00:00:00" table:style-name="ce12">
            <text:p>1月15日</text:p>
          </table:table-cell>
          <table:table-cell office:value-type="date" office:date-value="2013-02-22T00:00:00" table:style-name="ce12">
            <text:p>2月22日</text:p>
          </table:table-cell>
          <table:table-cell office:value-type="string" table:style-name="ce23">
            <text:p>新東陽營造股份有限公司</text:p>
          </table:table-cell>
          <table:table-cell office:value-type="string" table:style-name="ce7">
            <text:p>100莊建字第536號</text:p>
            <text:p>日堯天匯案新建工程</text:p>
          </table:table-cell>
          <table:table-cell office:value-type="string" table:style-name="ce24">
            <text:p>新莊區中華路3段與中央路口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9">
            <text:p>0</text:p>
          </table:table-cell>
          <table:table-cell office:value-type="string" table:number-columns-spanned="1" table:number-rows-spanned="9" table:style-name="ce53">
            <text:p>通知限期改善</text:p>
          </table:table-cell>
          <table:table-cell office:value-type="string" table:number-columns-spanned="1" table:number-rows-spanned="9" table:style-name="ce50">
            <text:p>現場無缺失</text:p>
          </table:table-cell>
          <table:table-cell table:number-columns-repeated="16374" table:style-name="ce3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date" office:date-value="2013-01-08T00:00:00" table:style-name="ce5">
            <text:p>1月8日</text:p>
          </table:table-cell>
          <table:table-cell office:value-type="date" office:date-value="2013-02-22T00:00:00" table:style-name="ce5">
            <text:p>2月22日</text:p>
          </table:table-cell>
          <table:table-cell office:value-type="string" table:style-name="ce23">
            <text:p>根基營造股份有限公司</text:p>
          </table:table-cell>
          <table:table-cell office:value-type="string" table:style-name="ce7">
            <text:p>100重建字第386號</text:p>
            <text:p>三重區德新段店鋪、集合住宅新建工程</text:p>
          </table:table-cell>
          <table:table-cell office:value-type="string" table:style-name="ce31">
            <text:p>三重區重新路3段11號旁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date" office:date-value="2013-01-15T00:00:00" table:style-name="ce12">
            <text:p>1月15日</text:p>
          </table:table-cell>
          <table:table-cell office:value-type="date" office:date-value="2013-02-19T00:00:00" table:style-name="ce12">
            <text:p>2月19日</text:p>
          </table:table-cell>
          <table:table-cell office:value-type="string" table:style-name="ce23">
            <text:p>寶路營造有限公司</text:p>
          </table:table-cell>
          <table:table-cell office:value-type="string" table:style-name="ce7">
            <text:p>100店建字第559號</text:p>
            <text:p>惠國段541地號新建工程</text:p>
          </table:table-cell>
          <table:table-cell office:value-type="string" table:style-name="ce32">
            <text:p>新店區中興路99巷口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date" office:date-value="2013-01-07T00:00:00" table:style-name="ce5">
            <text:p>1月7日</text:p>
          </table:table-cell>
          <table:table-cell office:value-type="date" office:date-value="2013-02-19T00:00:00" table:style-name="ce5">
            <text:p>2月19日</text:p>
          </table:table-cell>
          <table:table-cell office:value-type="string" table:style-name="ce23">
            <text:p>皇昌營造股份有限公司</text:p>
          </table:table-cell>
          <table:table-cell office:value-type="string" table:style-name="ce7">
            <text:p>公共工程</text:p>
            <text:p>臺北都會區大眾捷運系統環狀線CF640區段標工程</text:p>
          </table:table-cell>
          <table:table-cell office:value-type="string" table:style-name="ce32">
            <text:p>新店區民生路60號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date" office:date-value="2013-01-22T00:00:00" table:style-name="ce12">
            <text:p>1月22日</text:p>
          </table:table-cell>
          <table:table-cell office:value-type="date" office:date-value="2013-02-23T00:00:00" table:style-name="ce12">
            <text:p>2月23日</text:p>
          </table:table-cell>
          <table:table-cell office:value-type="string" table:style-name="ce33">
            <text:p>皇昌營造股份有限公司</text:p>
          </table:table-cell>
          <table:table-cell office:value-type="string" table:style-name="ce14">
            <text:p>公共工程</text:p>
            <text:p>臺灣桃園國際機場聯外捷運系統建設計畫CE01C施工標</text:p>
          </table:table-cell>
          <table:table-cell office:value-type="string" table:style-name="ce15">
            <text:p>泰山區中山路、貴陽街口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date" office:date-value="2013-01-07T00:00:00" table:style-name="ce5">
            <text:p>1月7日</text:p>
          </table:table-cell>
          <table:table-cell office:value-type="date" office:date-value="2013-02-21T00:00:00" table:style-name="ce5">
            <text:p>2月21日</text:p>
          </table:table-cell>
          <table:table-cell office:value-type="string" table:style-name="ce21">
            <text:p>中華工程股份有限公司</text:p>
          </table:table-cell>
          <table:table-cell office:value-type="string" table:style-name="ce7">
            <text:p>公共工程</text:p>
            <text:p>臺北都會區捷運系統環狀線第一階段工程CF650區段標CF651B子施工標</text:p>
          </table:table-cell>
          <table:table-cell office:value-type="string" table:style-name="ce26">
            <text:p>中和區中原二街160號-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date" office:date-value="2013-01-10T00:00:00" table:style-name="ce5">
            <text:p>1月10日</text:p>
          </table:table-cell>
          <table:table-cell office:value-type="date" office:date-value="2013-02-21T00:00:00" table:style-name="ce5">
            <text:p>2月21日</text:p>
          </table:table-cell>
          <table:table-cell office:value-type="string" table:style-name="ce21">
            <text:p>彥韋營造工程股份有限公司</text:p>
          </table:table-cell>
          <table:table-cell office:value-type="string" table:style-name="ce7">
            <text:p>公共工程</text:p>
            <text:p>臺2丙線7K+180~9K+150段新建工程</text:p>
          </table:table-cell>
          <table:table-cell office:value-type="string" table:style-name="ce26">
            <text:p>平溪區十分街282號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date" office:date-value="2013-01-15T00:00:00" table:style-name="ce5">
            <text:p>1月15日</text:p>
          </table:table-cell>
          <table:table-cell office:value-type="date" office:date-value="2013-02-26T00:00:00" table:style-name="ce5">
            <text:p>2月26日</text:p>
          </table:table-cell>
          <table:table-cell office:value-type="string" table:style-name="ce21">
            <text:p>新亞建設開發股份有限公司</text:p>
          </table:table-cell>
          <table:table-cell office:value-type="string" table:style-name="ce7">
            <text:p>101板建字第300~302號</text:p>
            <text:p>新北市板橋浮洲合宜住宅新建工程</text:p>
          </table:table-cell>
          <table:table-cell office:value-type="string" table:style-name="ce8">
            <text:p>板橋區大觀路2段265巷3弄53號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date" office:date-value="2013-01-07T00:00:00" table:style-name="ce5">
            <text:p>1月7日</text:p>
          </table:table-cell>
          <table:table-cell office:value-type="date" office:date-value="2013-02-23T00:00:00" table:style-name="ce5">
            <text:p>2月23日</text:p>
          </table:table-cell>
          <table:table-cell office:value-type="string" table:style-name="ce13">
            <text:p>春原營造股份有限公司</text:p>
          </table:table-cell>
          <table:table-cell office:value-type="string" table:style-name="ce7">
            <text:p>公共工程</text:p>
            <text:p>臺北都會區大眾捷運系統土城線延伸頂埔段CD552區段標工程</text:p>
          </table:table-cell>
          <table:table-cell office:value-type="string" table:style-name="ce15">
            <text:p>土城區中央路4段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date" office:date-value="2013-01-16T00:00:00" table:style-name="ce5">
            <text:p>1月16日</text:p>
          </table:table-cell>
          <table:table-cell office:value-type="date" office:date-value="2013-02-25T00:00:00" table:style-name="ce5">
            <text:p>2月25日</text:p>
          </table:table-cell>
          <table:table-cell office:value-type="string" table:style-name="ce23">
            <text:p>利德工程股份有限公司</text:p>
          </table:table-cell>
          <table:table-cell office:value-type="string" table:style-name="ce7">
            <text:p>公共工程</text:p>
            <text:p>台北縣特二號道路第3-2標大漢溪橋至縣民大道(10K+060～11K+460)段新建工程</text:p>
          </table:table-cell>
          <table:table-cell office:value-type="string" table:style-name="ce24">
            <text:p>板橋區環河路沿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number-columns-spanned="1" table:number-rows-spanned="2" table:style-name="ce50">
            <text:p>現場無缺失</text:p>
          </table:table-cell>
          <table:table-cell office:value-type="string" table:number-columns-spanned="1" table:number-rows-spanned="2" table:style-name="ce50">
            <text:p>已完工</text:p>
          </table:table-cell>
          <table:table-cell table:number-columns-repeated="16374" table:style-name="ce2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date" office:date-value="2013-01-11T00:00:00" table:style-name="ce12">
            <text:p>1月11日</text:p>
          </table:table-cell>
          <table:table-cell office:value-type="date" office:date-value="2013-02-20T00:00:00" table:style-name="ce12">
            <text:p>2月20日</text:p>
          </table:table-cell>
          <table:table-cell office:value-type="string" table:style-name="ce21">
            <text:p>工信工程股份有限公司<text:s/></text:p>
          </table:table-cell>
          <table:table-cell office:value-type="string" table:style-name="ce7">
            <text:p>公共工程</text:p>
            <text:p>臺灣桃園國際機場聯外捷運系統建設計畫CE02施工標</text:p>
          </table:table-cell>
          <table:table-cell office:value-type="string" table:style-name="ce8">
            <text:p>林口區文化三路與八德路路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</table:table>
      <table:table table:name="'file:///C:/統計資料庫/量次統計/101年量次統計/檢查量次統計/營造業/總表/林燕青.xls'#林燕青" table:style-name="ta2">
        <table:table-source xlink:href="file:///C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立即危害" table:style-name="ta2">
        <table:table-source xlink:href="file:///C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規簡寫＆法條填寫原則" table:style-name="ta2">
        <table:table-source xlink:href="file:///C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令條款及說明" table:style-name="ta2">
        <table:table-source xlink:href="file:///C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nfo" table:style-name="ta2">
        <table:table-source xlink:href="file:///C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base" table:style-name="ta2">
        <table:table-source xlink:href="file:///C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tem" table:style-name="ta2">
        <table:table-source xlink:href="file:///C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統計資料庫/量次統計/101年量次統計/檢查量次統計/營造業/總表/廖家昌.xls'#廖家昌" table:style-name="ta2">
        <table:table-source xlink:href="file:///C:/統計資料庫/量次統計/101年量次統計/檢查量次統計/營造業/總表/廖家昌.xls" table:table-name="廖家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立即危害" table:style-name="ta2">
        <table:table-source xlink:href="file:///C:/統計資料庫/量次統計/101年量次統計/檢查量次統計/營造業/總表/廖家昌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法規簡寫＆法條填寫原則" table:style-name="ta2">
        <table:table-source xlink:href="file:///C:/統計資料庫/量次統計/101年量次統計/檢查量次統計/營造業/總表/廖家昌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法令條款及說明" table:style-name="ta2">
        <table:table-source xlink:href="file:///C:/統計資料庫/量次統計/101年量次統計/檢查量次統計/營造業/總表/廖家昌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info" table:style-name="ta2">
        <table:table-source xlink:href="file:///C:/統計資料庫/量次統計/101年量次統計/檢查量次統計/營造業/總表/廖家昌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base" table:style-name="ta2">
        <table:table-source xlink:href="file:///C:/統計資料庫/量次統計/101年量次統計/檢查量次統計/營造業/總表/廖家昌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item" table:style-name="ta2">
        <table:table-source xlink:href="file:///C:/統計資料庫/量次統計/101年量次統計/檢查量次統計/營造業/總表/廖家昌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C:/統計資料庫/量次統計/101年量次統計/檢查量次統計/營造業/總表/廖家昌.xls'#item.$B$2:item.$B$30" table:base-cell-address="春安專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3-03-25T06:29:17Z</meta:creation-date>
    <dc:date>2016-12-20T03:25:18Z</dc:date>
  </office:meta>
</office:document-meta>
</file>